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text-properties fo:color="#00000A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A"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6704" draw:style-name="a0" draw:name="Picture" text:anchor-type="paragraph" svg:x="3.08975in" svg:y="0.00117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ŠIAULIŲ RAJONO SAVIVALDYBĖS TARYBA</text:p>
      <text:p text:style-name="P14"/>
      <text:p text:style-name="P15">SPRENDIMAS <text:s/></text:p>
      <text:p text:style-name="P16">DĖL ŠIAULIŲ RAJONO SAVIVALDYBĖS TARYBOS 2019 M. VASARIO 12 D. SPRENDIMO NR. T-2 „DĖL ŠIAULIŲ RAJONO SAVIVALDYBĖS STRATEGINIO VEIKLOS PLANO 2019–2021 METAMS PATVIRTINIMO“ PAKEITIMO</text:p>
      <text:p text:style-name="P17"/>
      <text:p text:style-name="P18">2019 m. gruodžio 17 d. Nr. T-364</text:p>
      <text:p text:style-name="P19">Šiauliai</text:p>
      <text:p text:style-name="P20"/>
      <text:p text:style-name="Normal"/>
      <text:p text:style-name="P21"><text:span text:style-name="T22">Vadovaudamasi Lietuvos Respublikos vietos savivaldos įstatymo 18 straipsnio 1 dalimi, Šiaulių <text:s/>rajono <text:s/>savivaldybės taryba n u s p r e n d ž i a:</text:span></text:p>
      <text:p text:style-name="P23"><text:span text:style-name="T24">Pakeisti Šiaulių rajono savivaldybės strateginį veiklos planą 2019–2021 metams, patvirtintą Šiaulių rajono savivaldybės tarybos 2019 m. vasario 12 d. sprendimu Nr. T-2 „Dėl Šiaulių rajono savivaldybės strateginio veiklos plano 2019–2021 metams patvirtinimo“, ir išdėstyti jį nauja redakcija (pridedama)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2-20T22:32:00Z</meta:creation-date>
    <dc:date>2020-02-20T22:32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35" meta:row-count="29" meta:non-whitespace-character-count="823"/>
  </office:meta>
</office:document-meta>
</file>