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fo:background-color="#FFFFFF"/>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indent="0.3937in"/>
      <style:text-properties style:font-size-complex="12pt" style:language-asian="ar" style:country-asian="SA" fo:hyphenate="false"/>
    </style:style>
    <style:style style:name="P13" style:parent-style-name="Normal" style:family="paragraph">
      <style:paragraph-properties fo:text-indent="0.3937in"/>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weight-complex="bold" fo:color="#000000" style:font-size-complex="12pt" style:language-asian="ar" style:country-asian="SA"/>
    </style:style>
    <style:style style:name="T16" style:parent-style-name="DefaultParagraphFont" style:family="text">
      <style:text-properties style:font-name-complex="Arial" style:font-weight-complex="bold"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style:font-weight-complex="bold" fo:color="#000000" fo:letter-spacing="0.0416in"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text-properties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style:snap-to-layout-grid="false"/>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5in" fo:text-indent="0.0437in" style:page-number="1">
        <style:tab-stops/>
      </style:paragraph-properties>
      <style:text-properties style:font-size-complex="12pt" style:language-asian="ar" style:country-asian="SA" fo:hyphenate="false"/>
    </style:style>
    <style:style style:name="P44" style:parent-style-name="Normal" style:family="paragraph">
      <style:paragraph-properties fo:margin-left="3.5in" fo:text-indent="0.0437in">
        <style:tab-stops/>
      </style:paragraph-properties>
      <style:text-properties style:font-size-complex="12pt" style:language-asian="ar" style:country-asian="SA" fo:hyphenate="false"/>
    </style:style>
    <style:style style:name="P45" style:parent-style-name="Normal" style:family="paragraph">
      <style:paragraph-properties fo:margin-left="3.5in" fo:text-indent="0.0437in">
        <style:tab-stops/>
      </style:paragraph-properties>
      <style:text-properties style:font-size-complex="12pt" style:language-asian="ar" style:country-asian="SA" fo:hyphenate="false"/>
    </style:style>
    <style:style style:name="P46" style:parent-style-name="Normal" style:family="paragraph">
      <style:paragraph-properties fo:text-indent="3.6166in"/>
      <style:text-properties fo:font-size="14pt" style:font-size-asian="14pt"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justify"/>
      <style:text-properties fo:font-weight="bold" style:font-weight-asian="bold" style:font-weight-complex="bold" fo:font-size="16pt" style:font-size-asian="16pt" style:font-size-complex="12pt" style:language-asian="ar" style:country-asian="SA" fo:hyphenate="false"/>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text-properties fo:hyphenate="false"/>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keep-with-next="alway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style:font-size-complex="12pt" style:language-asian="ar" style:country-asian="SA" fo:hyphenate="false"/>
    </style:style>
    <style:style style:name="P117" style:parent-style-name="Normal" style:family="paragraph">
      <style:paragraph-properties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keep-with-next="always" fo:text-align="center"/>
      <style:text-properties fo:hyphenate="false"/>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fo:margin-left="0.75in">
        <style:tab-stops/>
      </style:paragraph-properties>
      <style:text-properties style:font-size-complex="12pt" style:language-asian="ar" style:country-asian="SA" fo:hyphenate="false"/>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left="0.1972in" fo:text-indent="0.2951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center" fo:text-indent="0.043in"/>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style:text-properties fo:font-weight="bold" style:font-weight-asian="bold" style:font-size-complex="12pt" style:language-asian="ar" style:country-asian="SA"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ext-properties fo:hyphenate="false"/>
    </style:style>
    <style:style style:name="P292" style:parent-style-name="Normal" style:family="paragraph">
      <style:paragraph-properties fo:keep-with-next="always" fo:text-align="center"/>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keep-with-next="always" fo:text-align="center"/>
      <style:text-properties fo:hyphenate="false"/>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P297" style:parent-style-name="Normal" style:family="paragraph">
      <style:paragraph-properties fo:text-align="center" fo:margin-left="0.75in">
        <style:tab-stops/>
      </style:paragraph-properties>
      <style:text-properties style:font-size-complex="12pt" style:language-asian="ar" style:country-asian="SA"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center" fo:margin-left="0.2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center" fo:margin-left="0.25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justify"/>
      <style:text-properties fo:font-weight="bold" style:font-weight-asian="bold" style:font-size-complex="12pt" style:language-asian="ar" style:country-asian="SA" fo:hyphenate="false"/>
    </style:style>
    <style:style style:name="P341" style:parent-style-name="Normal" style:family="paragraph">
      <style:paragraph-properties fo:text-align="justify"/>
      <style:text-properties fo:font-weight="bold" style:font-weight-asian="bold" style:font-size-complex="12pt" style:language-asian="ar" style:country-asian="SA"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fo:margin-left="0.25in">
        <style:tab-stops/>
      </style:paragraph-properties>
      <style:text-properties fo:hyphenate="false"/>
    </style:style>
    <style:style style:name="P475" style:parent-style-name="Normal" style:family="paragraph">
      <style:paragraph-properties fo:text-align="center" fo:margin-left="0.25in">
        <style:tab-stops/>
      </style:paragraph-properties>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center" fo:margin-left="0.25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justify"/>
      <style:text-properties fo:font-weight="bold" style:font-weight-asian="bold" style:font-size-complex="12pt" style:language-asian="ar" style:country-asian="SA" fo:hyphenate="false"/>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fo:margin-left="0.25in">
        <style:tab-stops/>
      </style:paragraph-properties>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center" fo:margin-left="0.25in">
        <style:tab-stops/>
      </style:paragraph-properties>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justify"/>
      <style:text-properties fo:font-weight="bold" style:font-weight-asian="bold" style:font-size-complex="12pt" style:language-asian="ar" style:country-asian="SA" fo:hyphenate="false"/>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style:text-properties fo:hyphenate="false"/>
    </style:style>
    <style:style style:name="P558" style:parent-style-name="Normal" style:family="paragraph">
      <style:paragraph-properties fo:keep-with-next="always" fo:text-align="center" fo:margin-left="0.25in">
        <style:tab-stops/>
      </style:paragraph-properties>
      <style:text-properties fo:hyphenate="false"/>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T560" style:parent-style-name="DefaultParagraphFont" style:family="text">
      <style:text-properties fo:font-weight="bold" style:font-weight-asian="bold" style:font-weight-complex="bold" style:font-size-complex="12pt" style:language-asian="ar" style:country-asian="SA"/>
    </style:style>
    <style:style style:name="P561" style:parent-style-name="Normal" style:family="paragraph">
      <style:paragraph-properties fo:keep-with-next="always" fo:text-align="center" fo:margin-left="0.25in">
        <style:tab-stops/>
      </style:paragraph-properties>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P563" style:parent-style-name="Normal" style:family="paragraph">
      <style:paragraph-properties fo:text-align="justify" fo:margin-left="0.75in">
        <style:tab-stops/>
      </style:paragraph-properties>
      <style:text-properties style:font-size-complex="12pt" style:language-asian="ar" style:country-asian="SA" fo:hyphenate="false"/>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center" fo:margin-left="0.25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align="center" fo:margin-left="0.25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60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DĖL KLOVAINIŲ SUTRIKUSIO INTELEKTO JAUNUOLIŲ CENTRO NUOSTATŲ PATVIRTINIMO</text:p>
      <text:p text:style-name="P9"/>
      <text:p text:style-name="P10">2018 m. vasario 22 d. Nr. T-29</text:p>
      <text:p text:style-name="P11">Pakruojis</text:p>
      <text:p text:style-name="P12"/>
      <text:p text:style-name="P13"/>
      <text:p text:style-name="P14"><text:span text:style-name="T15">Vadovaudamasi<text:s/></text:span><text:span text:style-name="T16">Lietuvos Respublikos vietos savivaldos  įstatymo 18 straipsnio 1 dalimi,</text:span><text:span text:style-name="T17"><text:s/>Lietuvos Respublikos biudžetinių įstaigų įstatymo 4 straipsnio 2 dalimi ir 3 dalies 1 punktu, 6 straipsnio 2<text:s/></text:span><text:span text:style-name="T18">dalimi, Pakruojo</text:span><text:span text:style-name="T19"><text:s/>rajono savivaldybės taryba<text:s/></text:span><text:span text:style-name="T20">nusprendžia:</text:span><text:span text:style-name="T21"><text:s/></text:span></text:p>
      <text:p text:style-name="P22"><text:span text:style-name="T23">1</text:span><text:span text:style-name="T24">.</text:span><text:span text:style-name="T25"><text:tab/>Patvirtinti Klovainių sutrikusio intelekto jaunuolių centro nuostatus (pridedama).</text:span></text:p>
      <text:p text:style-name="P26"><text:span text:style-name="T27">2</text:span><text:span text:style-name="T28">.</text:span><text:span text:style-name="T29"><text:tab/>Pripažinti netekusiu galios Pakruojo rajono savivaldybės tarybos 2014 m. lapkričio 20 d. sprendimą Nr. T-333 „Dėl Klovainių sutrikusio intelekto jaunuolių centro nuostatų patvirtinimo“.<text:s/></text:span></text:p>
      <text:p text:style-name="P30"><text:span text:style-name="T31">Šis sprendimas gali būti skundžiamas Lietuvos Respublikos administracinių bylų teisenos įstatymo nustatyta tvarka.</text:span></text:p>
      <text:p text:style-name="P32"/>
      <text:p text:style-name="P33"/>
      <text:p text:style-name="P34"/>
      <text:soft-page-break/>
      <text:p text:style-name="P35"><text:span text:style-name="T36">Savivaldybės meras<text:s/></text:span><text:span text:style-name="T37"><text:tab/></text:span><text:span text:style-name="T38"><text:tab/></text:span><text:span text:style-name="T39"><text:tab/></text:span><text:span text:style-name="T40"><text:tab/></text:span><text:span text:style-name="T41"><text:tab/>Saulius Gegieckas</text:span></text:p>
      <text:soft-page-break/>
      <text:p text:style-name="P42">PATVIRTINTA</text:p>
      <text:p text:style-name="P44">Pakruojo rajono savivaldybės tarybos</text:p>
      <text:p text:style-name="P45">2018 m. vasario 22 d. sprendimu Nr. T-29</text:p>
      <text:p text:style-name="P46"/>
      <text:p text:style-name="P47"><text:span text:style-name="T48">KLOVAINIŲ SUTRIKUSIO INTELEKTO JAUNUOLIŲ CENTR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ovainių sutrikusio intelekto jaunuolių centro nuostatai reglamentuoja Klovainių sutrikusio intelekto jaunuolių centro (toliau – Centras) teisinę formą, priklausomybę, savininką, savininko teises ir pareigas įgyvendinančią instituciją, buveinę, Centro pagrindinę paskirtį, veiklos teisinį pagrindą, sritį, tikslus ir uždavinius, funkcijas, Centro teises ir pareigas, teikiamas socialines paslaugas, veiklos organizavimą ir valdymą, darbuotojų priėmimą į darbą, jų darbo apmokėjimo tvarką, lėšų šaltinius, jų naudojimo tvarką ir finansinės veiklos kontrolę, reorganizavimo, likvidavimo ar pertvarkymo tvarką.</text:span></text:p>
      <text:p text:style-name="P59"><text:span text:style-name="T60">2</text:span><text:span text:style-name="T61">. Centro oficialus pavadinimas – Klovainių sutrikusio intelekto jaunuolių centras. Centras įregistruotas Juridinių asmenų registre, kodas 168095244.</text:span></text:p>
      <text:p text:style-name="P62"><text:span text:style-name="T63">3</text:span><text:span text:style-name="T64">. Centro teisinė forma – biudžetinė įstaiga.<text:s/></text:span></text:p>
      <text:p text:style-name="P65"><text:span text:style-name="T66">4</text:span><text:span text:style-name="T67">. Centro savininkas – Pakruojo rajono savivaldybė.</text:span></text:p>
      <text:p text:style-name="P68"><text:span text:style-name="T69">5</text:span><text:span text:style-name="T70">. Centro savininko teises ir pareigas įgyvendinanti institucija – Pakruojo rajono savivaldybės taryba, kuri:</text:span></text:p>
      <text:p text:style-name="P71"><text:span text:style-name="T72">5.1</text:span><text:span text:style-name="T73">. tvirtina Centro nuostatus;</text:span></text:p>
      <text:p text:style-name="P74"><text:span text:style-name="T75">5.2</text:span><text:span text:style-name="T76">. priima sprendimus dėl:</text:span></text:p>
      <text:p text:style-name="P77"><text:span text:style-name="T78">5.2.1</text:span><text:span text:style-name="T79">. Centro buveinės pakeitimo;</text:span></text:p>
      <text:p text:style-name="P80"><text:span text:style-name="T81">5.2.2</text:span><text:span text:style-name="T82">. Centro reorganizavimo ar likvidavimo;</text:span></text:p>
      <text:p text:style-name="P83"><text:span text:style-name="T84">5.2.3</text:span><text:span text:style-name="T85">. Centro filialo steigimo ar jo veiklos nutraukimo;</text:span></text:p>
      <text:p text:style-name="P86"><text:span text:style-name="T87">5.3</text:span><text:span text:style-name="T88">. skiria ir atleidžia likvidatorių arba sudaro likvidacinę komisiją ir nutraukia jos įgaliojimus;</text:span></text:p>
      <text:p text:style-name="P89"><text:span text:style-name="T90">5.4</text:span><text:span text:style-name="T91">. sprendžia kitus Lietuvos Respublikos biudžetinių įstaigų įstatyme, kituose įstatymuose ir Centro nuostatuose jos kompetencijai priskirtus klausimus.</text:span></text:p>
      <text:p text:style-name="P92"><text:span text:style-name="T93">6</text:span><text:span text:style-name="T94">. Klovainių sutrikusio intelekto jaunuolių centras yra Pakruojo rajono savivaldybei pavaldi socialinės globos nestacionari įstaiga.</text:span></text:p>
      <text:p text:style-name="P95"><text:span text:style-name="T96">7</text:span><text:span text:style-name="T97">. Centras įsteigtas 2000 m. spalio 2 d.</text:span></text:p>
      <text:p text:style-name="P98"><text:span text:style-name="T99">8</text:span><text:span text:style-name="T100">. Pagrindinis veiklos pobūdis – socialinė veikla.<text:s/></text:span></text:p>
      <text:p text:style-name="P101"><text:span text:style-name="T102">9</text:span><text:span text:style-name="T103">. Centras – juridinis asmuo, turintis savo sąskaitą banke, antspaudą, veiklos nuostatus.</text:span></text:p>
      <text:p text:style-name="P104"><text:span text:style-name="T105">10</text:span><text:span text:style-name="T106">. Centras vadovaujasi Lietuvos Respublikos Konstitucija, Lietuvos Respublikos įstatymais, Lietuvos Respublikos Vyriausybės nutarimais, socialinės apsaugos ir darbo ministro įsakymais, Pakruojo rajono savivaldybės tarybos sprendimais, mero potvarkiais, savivaldybės administracijos direktoriaus įsakymais <text:s/>ir šiais nuostatais.</text:span></text:p>
      <text:p text:style-name="P107"><text:span text:style-name="T108">11</text:span><text:span text:style-name="T109">. Centro adresas: Žalioji g. 17, Klovainių mstl., Pakruojo r. sav.</text:span></text:p>
      <text:p text:style-name="P110"/>
      <text:p text:style-name="P111"><text:span text:style-name="T112">II</text:span><text:span text:style-name="T113"><text:s/>SKYRIUS</text:span></text:p>
      <text:p text:style-name="P114"><text:span text:style-name="T115">CENTRO VEIKLOS SRITIS, RŪŠIS, TIKSLAI, UŽDAVINIAI IR FUNKCIJOS</text:span></text:p>
      <text:p text:style-name="P116"/>
      <text:p text:style-name="P117"><text:span text:style-name="T118">12</text:span><text:span text:style-name="T119">. Centro veiklos sritis – socialinės paslaugos.</text:span></text:p>
      <text:p text:style-name="P120"><text:span text:style-name="T121">13</text:span><text:span text:style-name="T122">. Centro veiklos rūšis pagal Ekonominės veiklos klasifikatorių – nesusijusio su apgyvendinimu socialinio darbo su pagyvenusiais ir neįgaliais asmenimis veikla – 88.10.</text:span></text:p>
      <text:p text:style-name="P123"><text:span text:style-name="T124">14</text:span><text:span text:style-name="T125">. Tikslai:</text:span></text:p>
      <text:p text:style-name="P126"><text:span text:style-name="T127">14.1</text:span><text:span text:style-name="T128">. teikti dienos, trumpalaikes socialinės globos paslaugas, socialinės globos vaikams su negalia, suaugusiems asmenims su negalia namuose, vadovaujantis Lietuvos Respublikos socialinės apsaugos ir darbo ministro patvirtintu Socialinių paslaugų katalogu;</text:span></text:p>
      <text:p text:style-name="P129"><text:span text:style-name="T130">14.2</text:span><text:span text:style-name="T131">. užtikrinti, kad kiekvienas Centro lankytojas gautų visumą paslaugų ir specialistų pagalbą dienos ir paros metu;</text:span></text:p>
      <text:p text:style-name="P132"><text:span text:style-name="T133">14.3</text:span><text:span text:style-name="T134">. sudaryti sąlygas neįgaliam asmeniui ugdyti ir stiprinti gebėjimus ir galimybes savarankiškai spręsti savo socialines problemas, palaikyti socialinius ryšius su visuomene, taip pat padėti įveikti socialinę atskirtį;</text:span></text:p>
      <text:p text:style-name="P135"><text:span text:style-name="T136">14.4</text:span><text:span text:style-name="T137">. kryptingai planuoti Centro veiklą.</text:span></text:p>
      <text:p text:style-name="P138"><text:span text:style-name="T139">15</text:span><text:span text:style-name="T140">. Uždaviniai:</text:span></text:p>
      <text:p text:style-name="P141"><text:span text:style-name="T142">15.1</text:span><text:span text:style-name="T143">. teikti kokybiškas, lankytojų poreikius atitinkančias dienos ir trumpalaikes socialinės globos paslaugas;</text:span></text:p>
      <text:p text:style-name="P144"><text:span text:style-name="T145">15.2</text:span><text:span text:style-name="T146">. organizuoti lankytojų užimtumą atsižvelgiant į jų sveikatos būklę, intelekto, motorikos galimybes ir poreikius;</text:span></text:p>
      <text:p text:style-name="P147"><text:span text:style-name="T148">15.3</text:span><text:span text:style-name="T149">. sudaryti tinkamas sąlygas lankytojų poreikiams tenkinti;</text:span></text:p>
      <text:p text:style-name="P150"><text:span text:style-name="T151">15.4</text:span><text:span text:style-name="T152">. sukurti ir užtikrinti saugią, jaukią ir patogią aplinką kiekvienam Centro lankytojui;</text:span></text:p>
      <text:p text:style-name="P153"><text:span text:style-name="T154">15.5</text:span><text:span text:style-name="T155">. nuolat vertinti ir tobulinti Centro veiklos sritis ir tikslinti jas atsižvelgiant į poreikį, pasiekimus ir pasikeitimus;</text:span></text:p>
      <text:p text:style-name="P156"><text:span text:style-name="T157">15.6</text:span><text:span text:style-name="T158">. siekti racionalaus finansinių, materialinių ir darbo išteklių paskirstymo, perskirstymo ir naudojimo;</text:span></text:p>
      <text:p text:style-name="P159"><text:span text:style-name="T160">15.7</text:span><text:span text:style-name="T161">. padėti lankytojams adaptuotis ir integruotis į visuomenę.<text:s/></text:span></text:p>
      <text:p text:style-name="P162"><text:span text:style-name="T163">16</text:span><text:span text:style-name="T164">. Centro funkcijos:</text:span></text:p>
      <text:p text:style-name="P165"><text:span text:style-name="T166">16.1</text:span><text:span text:style-name="T167">. teikti asmenims pagal jų savarankiškumo lygį šias dienos ir trumpalaikės socialinės globos paslaugas: informavimo, konsultavimo, tarpininkavimo ir atstovavimo, bendravimo, laisvalaikio organizavimo, maitinimo organizavimo, asmens higienos paslaugų organizavimo,<text:s/></text:span><text:soft-page-break/><text:span text:style-name="T168">pagalbos rengiantis, maitinantis, prausiantis ir kt. pobūdžio pagalbos, kasdienio gyvenimo įgūdžių ugdymo ir palaikymo, darbinių įgūdžių ugdymo, sveikatos priežiūros ir kitas paslaugas;</text:span></text:p>
      <text:p text:style-name="P169"><text:span text:style-name="T170">16.2</text:span><text:span text:style-name="T171">. teikti šias bendrąsias socialines paslaugas: transporto organizavimo, sociokultūrines ir kitas;</text:span></text:p>
      <text:p text:style-name="P172"><text:span text:style-name="T173">16.3</text:span><text:span text:style-name="T174">. rūpintis aplinkos pritaikymu neįgaliesiems;</text:span></text:p>
      <text:p text:style-name="P175"><text:span text:style-name="T176">16.4</text:span><text:span text:style-name="T177">. organizuoti kiekvieno lankytojo veiklą pagal individualią programą, kurią parengia specialistų komanda, atsižvelgdama į lankytojo poreikius, gebėjimus, tėvų/globėjų pastabas ir rekomendacijas.</text:span></text:p>
      <text:p text:style-name="P178"/>
      <text:p text:style-name="P179"><text:span text:style-name="T180">III</text:span><text:span text:style-name="T181"><text:s/>SKYRIUS</text:span></text:p>
      <text:p text:style-name="P182"><text:span text:style-name="T183">LANKYTOJŲ PRIĖMIMAS IR ŠALINIMAS</text:span></text:p>
      <text:p text:style-name="P184"/>
      <text:p text:style-name="P185"><text:span text:style-name="T186">17</text:span><text:span text:style-name="T187">. Į Centrą priimami asmenys nuo 18 metų amžiaus, turintys vidutinį, žymų ar labai žymų protinį atsilikimą ar kompleksinius sveikatos sutrikimus su protiniu atsilikimu.<text:s/></text:span></text:p>
      <text:p text:style-name="P188"><text:span text:style-name="T189">18</text:span><text:span text:style-name="T190">. Esant laisvų vietų, į Centrą gali būti priimami asmenys iš kitų rajonų.</text:span></text:p>
      <text:p text:style-name="P191"><text:span text:style-name="T192">19</text:span><text:span text:style-name="T193">. Asmeniui socialinės paslaugos skiriamos, sustabdomos ar nutraukiamos Pakruojo rajono savivaldybės tarybos nustatyta tvarka.</text:span></text:p>
      <text:p text:style-name="P194"><text:span text:style-name="T195">20</text:span><text:span text:style-name="T196">. Priimant asmenį kartu su Pakruojo rajono savivaldybės administracijos Socialinės rūpybos skyriaus nukreipimu pateikiama asmens byla, kurioje privalo būti tokie dokumentai:<text:s/></text:span></text:p>
      <text:p text:style-name="P197"><text:span text:style-name="T198">20.1</text:span><text:span text:style-name="T199">. prašymas-paraiška socialinėms paslaugoms gauti;</text:span></text:p>
      <text:p text:style-name="P200"><text:span text:style-name="T201">20.2</text:span><text:span text:style-name="T202">. asmens (šeimos) socialinių paslaugų poreikio vertinimas;</text:span></text:p>
      <text:p text:style-name="P203"><text:span text:style-name="T204">20.3</text:span><text:span text:style-name="T205">. vaiko (suaugusio asmens) su negalia socialinės globos poreikio vertinimas;</text:span></text:p>
      <text:p text:style-name="P206"><text:span text:style-name="T207">20.4</text:span><text:span text:style-name="T208">. buities tyrimo aktas;</text:span></text:p>
      <text:p text:style-name="P209"><text:span text:style-name="T210">20.5</text:span><text:span text:style-name="T211">. neįgaliojo pažymėjimas;</text:span></text:p>
      <text:p text:style-name="P212"><text:span text:style-name="T213">20.6</text:span><text:span text:style-name="T214">. medicininis pažymėjimas;</text:span></text:p>
      <text:p text:style-name="P215"><text:span text:style-name="T216">20.7</text:span><text:span text:style-name="T217">. Pakruojo rajono savivaldybės administracijos Socialinės rūpybos skyriaus sprendimas dėl socialinių paslaugų teikimo;</text:span></text:p>
      <text:p text:style-name="P218"><text:span text:style-name="T219">20.8</text:span><text:span text:style-name="T220">. esant skubiam vienkartiniam atvejui dienos laikino atokvėpio paslauga teikiama Centro direktoriaus įsakymu.</text:span></text:p>
      <text:p text:style-name="P221"><text:span text:style-name="T222">21</text:span><text:span text:style-name="T223">. Centro lankymo tvarka:</text:span></text:p>
      <text:p text:style-name="P224"><text:span text:style-name="T225">21.1</text:span><text:span text:style-name="T226">. dieninės socialinės globos paslaugos teikiamos nuo 7.00 val. iki 17.00 val. darbo dienomis;</text:span></text:p>
      <text:p text:style-name="P227"><text:span text:style-name="T228">21.2</text:span><text:span text:style-name="T229">. trumpalaikės socialinės globos paslaugos teikiamos nuo pirmadienio iki penktadienio;</text:span></text:p>
      <text:p text:style-name="P230"><text:span text:style-name="T231">21.3</text:span><text:span text:style-name="T232">. dienos laikino atokvėpio paslauga teikiama nuo 8.00 val. iki 16. 00 val. darbo dienomis.</text:span></text:p>
      <text:p text:style-name="P233"><text:span text:style-name="T234">22</text:span><text:span text:style-name="T235">. Centro lankytojai į Centrą atvežami pirmadienį, o penktadienį parvežami į namus Centro transportu ar, atsiradus nenumatytoms aplinkybėms, Pakruojo rajono savivaldybės administracijos Socialinės rūpybos skyriaus transportu.</text:span></text:p>
      <text:p text:style-name="P236"><text:span text:style-name="T237">23</text:span><text:span text:style-name="T238">. Iš Centro lankytojai šalinami Socialinių paslaugų teikimo komisijos sprendimu, jeigu:</text:span></text:p>
      <text:p text:style-name="P239"><text:span text:style-name="T240">23.1</text:span><text:span text:style-name="T241">. nesilaiko vidaus tvarkos taisyklių reikalavimų;<text:s/></text:span></text:p>
      <text:p text:style-name="P242"><text:span text:style-name="T243">23.2</text:span><text:span text:style-name="T244">. dėl agresyvaus elgesio kelia pavojų sau ir kitiems;</text:span></text:p>
      <text:p text:style-name="P245"><text:span text:style-name="T246">23.3</text:span><text:span text:style-name="T247">. ilgiau kaip du mėnesius nemoka nustatyto mokesčio už suteiktas paslaugas;</text:span></text:p>
      <text:p text:style-name="P248"><text:span text:style-name="T249">23.4</text:span><text:span text:style-name="T250">. dėl nepateisinamos priežasties nelanko Centro ilgiau kaip vieną mėnesį.</text:span></text:p>
      <text:p text:style-name="P251"><text:span text:style-name="T252">24</text:span><text:span text:style-name="T253">. Centro lankytojų apskaitą vykdo Centro direktoriaus įsakymu paskirtas atsakingas asmuo.</text:span></text:p>
      <text:p text:style-name="P254"/>
      <text:p text:style-name="P255"><text:span text:style-name="T256">IV</text:span><text:span text:style-name="T257"><text:s/>SKYRIUS</text:span></text:p>
      <text:p text:style-name="P258"><text:span text:style-name="T259">APMOKĖJIMAS UŽ SOCIALINĖS GLOBOS PASLAUGAS</text:span></text:p>
      <text:p text:style-name="P260"/>
      <text:p text:style-name="P261"><text:span text:style-name="T262">25</text:span><text:span text:style-name="T263">. Už Centre teikiamas dienos ir trumpalaikes socialinės globos paslaugas lankytojai moka vadovaudamiesi teisės aktais ir Pakruojo rajono savivaldybės tarybos sprendimais.<text:s/></text:span></text:p>
      <text:p text:style-name="P264"><text:span text:style-name="T265">26</text:span><text:span text:style-name="T266">. Asmenys iš kitų rajonų už teikiamas socialines paslaugas moka vadovaujantis Pakruojo rajono savivaldybės tarybos patvirtintomis socialinių paslaugų kainomis.</text:span></text:p>
      <text:p text:style-name="P267"><text:span text:style-name="T268">27</text:span><text:span text:style-name="T269">. Mokestis neskaičiuojamas šiais atvejais:</text:span></text:p>
      <text:p text:style-name="P270"><text:span text:style-name="T271">27.1</text:span><text:span text:style-name="T272">. ligos metu už sirgtas dienas ir savaitę po ligos (pagal pateisinamus dokumentus);<text:s/></text:span></text:p>
      <text:p text:style-name="P273"><text:span text:style-name="T274">27.2</text:span><text:span text:style-name="T275">. tėvų / globėjų kasmetinių atostogų metu (pagal pateiktus prašymus);</text:span></text:p>
      <text:p text:style-name="P276"><text:span text:style-name="T277">27.3</text:span><text:span text:style-name="T278">. vasaros atostogų metu (pateikus prašymą);</text:span></text:p>
      <text:p text:style-name="P279"><text:span text:style-name="T280">27.4</text:span><text:span text:style-name="T281">. tėvų / globėjų ligos metu (pagal pateisinamus dokumentus);</text:span></text:p>
      <text:p text:style-name="P282"><text:span text:style-name="T283">27.5</text:span><text:span text:style-name="T284">. nelaimės šeimoje atveju ir kitais atvejais (pagal pateiktą prašymą);</text:span></text:p>
      <text:p text:style-name="P285"><text:span text:style-name="T286">27.6</text:span><text:span text:style-name="T287">. pablogėjus lankytojo psichofizinei būklei (pagal pateiktą prašymą).</text:span></text:p>
      <text:p text:style-name="P288"><text:span text:style-name="T289">28</text:span><text:span text:style-name="T290">. Nepateikus pateisinamų dokumentų, mokestis už socialines paslaugas skaičiuojamas bendra tvarka.<text:s/></text:span></text:p>
      <text:p text:style-name="P291"/>
      <text:p text:style-name="P292"><text:span text:style-name="T293">V</text:span><text:span text:style-name="T294"><text:s/>SKYRIUS</text:span></text:p>
      <text:p text:style-name="P295"><text:span text:style-name="T296">VEIKLOS ORGANIZAVIMAS</text:span></text:p>
      <text:p text:style-name="P297"/>
      <text:p text:style-name="P298"><text:span text:style-name="T299">29</text:span><text:span text:style-name="T300">. Socialinių paslaugų poreikis nustatomas vadovaujantis Socialinės globos poreikio nustatymo metodika. Pasikeitus lankytojo sveikatos būklei, poreikiams ar kitoms aplinkybėms atliekamas asmens socialinės globos poreikio pervertinimas.</text:span></text:p>
      <text:p text:style-name="P301"><text:span text:style-name="T302">30</text:span><text:span text:style-name="T303">. Lankytojų veikla organizuojama remiantis dienos režimu.</text:span></text:p>
      <text:p text:style-name="P304"><text:span text:style-name="T305">31</text:span><text:span text:style-name="T306">. Centre socialinės paslaugos gali būti teikiamos individualiai kiekvienam lankytojui arba lankytojų grupėms.</text:span></text:p>
      <text:p text:style-name="P307"><text:span text:style-name="T308">32</text:span><text:span text:style-name="T309">. Vykdant Centro veiklą negali būti pažeidžiami saugos darbe ir sveikatos saugos reikalavimai.</text:span></text:p>
      <text:p text:style-name="P310"><text:span text:style-name="T311">33</text:span><text:span text:style-name="T312">. Centre teikiamo maisto racionas turi suteikti reikiamą maisto medžiagų ir energijos kiekį, patenkinti lankytojo fiziologinius poreikius ir atitikti Sveikatos apsaugos ministerijos rekomendacijas.</text:span></text:p>
      <text:p text:style-name="P313"><text:span text:style-name="T314">34</text:span><text:span text:style-name="T315">. Centro darbo laiką reglamentuoja vidaus tvarkos taisyklės.</text:span></text:p>
      <text:p text:style-name="P316"><text:span text:style-name="T317">35</text:span><text:span text:style-name="T318">. Centro direktorius už praėjusius kalendorinius metus atsiskaito Pakruojo rajono savivaldybės tarybai.</text:span></text:p>
      <text:p text:style-name="P319"><text:span text:style-name="T320">36</text:span><text:span text:style-name="T321">. Centro negali lankyti asmenys:</text:span></text:p>
      <text:p text:style-name="P322"><text:span text:style-name="T323">36.1</text:span><text:span text:style-name="T324">. agresyvaus elgesio, keliantys pavojų sau ir aplinkiniams;</text:span></text:p>
      <text:p text:style-name="P325"><text:span text:style-name="T326">36.2</text:span><text:span text:style-name="T327">. esantys tokios sveikatos būklės, kad reikia dietinio ar dirbtinio maitinimo;</text:span></text:p>
      <text:p text:style-name="P328"><text:span text:style-name="T329">36.3</text:span><text:span text:style-name="T330">. sergantys ūmiomis infekcijomis ir somatinėmis ligomis, aktyviąja tuberkulioze, odos infekcinėmis, lytiškai plintančiomis ligomis, sergantys AIDS;</text:span></text:p>
      <text:p text:style-name="P331"><text:span text:style-name="T332">36.4</text:span><text:span text:style-name="T333">. esantys tokios sveikatos būklės, kai reikia ypatingos slaugos ir negalintys judėti neįgaliojo vežimėliu (gulimas režimas).</text:span></text:p>
      <text:p text:style-name="P334"/>
      <text:p text:style-name="P335"><text:span text:style-name="T336">VI</text:span><text:span text:style-name="T337"><text:s/>SKYRIUS</text:span></text:p>
      <text:p text:style-name="P338"><text:span text:style-name="T339">CENTRO BENDRUOMENĖS NARIŲ TEISĖS, PAREIGOS IR ATSAKOMYBĖ</text:span></text:p>
      <text:p text:style-name="P340"/>
      <text:p text:style-name="P341"/>
      <text:p text:style-name="P342"><text:span text:style-name="T343">37</text:span><text:span text:style-name="T344">. Centro bendruomenę sudaro: lankytojai, lankytojų tėvai/globėjai ir darbuotojai.</text:span></text:p>
      <text:p text:style-name="P345"><text:span text:style-name="T346">38</text:span><text:span text:style-name="T347">. Lankytojai turi teisę:</text:span></text:p>
      <text:p text:style-name="P348"><text:span text:style-name="T349">38.1</text:span><text:span text:style-name="T350">. gauti kokybiškas, jų poreikius atitinkančias paslaugas;</text:span></text:p>
      <text:p text:style-name="P351"><text:span text:style-name="T352">38.2</text:span><text:span text:style-name="T353">. gauti visavertį ir racionalų maitinimą;</text:span></text:p>
      <text:p text:style-name="P354"><text:span text:style-name="T355">38.3</text:span><text:span text:style-name="T356">. nelaimės atveju gauti pirmąją medicinos pagalbą;</text:span></text:p>
      <text:p text:style-name="P357"><text:span text:style-name="T358">38.4</text:span><text:span text:style-name="T359">. naudotis Centro patalpomis ir inventoriumi;</text:span></text:p>
      <text:p text:style-name="P360"><text:span text:style-name="T361">38.5</text:span><text:span text:style-name="T362">. turėti kasmetines atostogas.</text:span></text:p>
      <text:p text:style-name="P363"><text:span text:style-name="T364">39</text:span><text:span text:style-name="T365">. Lankytojų pareigos:</text:span></text:p>
      <text:p text:style-name="P366"><text:span text:style-name="T367">39.1</text:span><text:span text:style-name="T368">. laikytis vidaus tvarkos taisyklių;</text:span></text:p>
      <text:p text:style-name="P369"><text:span text:style-name="T370">39.2</text:span><text:span text:style-name="T371">. nuolat lankyti Centrą ir dalyvauti jo veikloje;</text:span></text:p>
      <text:p text:style-name="P372"><text:span text:style-name="T373">39.3</text:span><text:span text:style-name="T374">. dalyvauti Centro renginiuose;</text:span></text:p>
      <text:p text:style-name="P375"><text:span text:style-name="T376">39.4</text:span><text:span text:style-name="T377">. atvykti su tvarkingais, švariais, veiklai pritaikytais drabužiais ir avalyne;</text:span></text:p>
      <text:p text:style-name="P378"><text:span text:style-name="T379">39.5</text:span><text:span text:style-name="T380">. baigus darbą, susitvarkyti darbo vietą (pagal galimybes).</text:span></text:p>
      <text:p text:style-name="P381"><text:span text:style-name="T382">40</text:span><text:span text:style-name="T383">. Tėvai/globėjai turi teisę:</text:span></text:p>
      <text:p text:style-name="P384"><text:span text:style-name="T385">40.1</text:span><text:span text:style-name="T386">. dalyvauti nustatant lankytojo socialinės globos poreikį, sudarant individualias programas;</text:span></text:p>
      <text:p text:style-name="P387"><text:span text:style-name="T388">40.2</text:span><text:span text:style-name="T389">. gauti informaciją apie lankytojo veiklą Centre, elgesį, ugdymo(si) sąlygas, rezultatus;</text:span></text:p>
      <text:p text:style-name="P390"><text:span text:style-name="T391">40.3</text:span><text:span text:style-name="T392">. dalyvauti Centro savivaldoje.</text:span></text:p>
      <text:p text:style-name="P393"><text:span text:style-name="T394">41</text:span><text:span text:style-name="T395">. Tėvų/ globėjų pareigos:</text:span></text:p>
      <text:p text:style-name="P396"><text:span text:style-name="T397">41.1</text:span><text:span text:style-name="T398">. bendrauti ir bendradarbiauti su Centro administracija, specialistais;</text:span></text:p>
      <text:p text:style-name="P399"><text:span text:style-name="T400">41.2</text:span><text:span text:style-name="T401">. nustatyta tvarka mokėti už Centre lankytojui teikiamas socialines paslaugas ir kitas paslaugas.</text:span></text:p>
      <text:p text:style-name="P402"><text:span text:style-name="T403">42</text:span><text:span text:style-name="T404">. Tėvų/ globėjų atsakomybė:</text:span></text:p>
      <text:p text:style-name="P405"><text:span text:style-name="T406">42.1</text:span><text:span text:style-name="T407">. laikytis sutartyje su Centru numatytų reikalavimų;</text:span></text:p>
      <text:p text:style-name="P408"><text:span text:style-name="T409">42.2</text:span><text:span text:style-name="T410">. nustačius, kad lankytojas Centrui padarė tyčinę materialinę žalą, Centras turi teisę pareikalauti kompensuoti patirtus nuostolius.</text:span></text:p>
      <text:p text:style-name="P411"><text:span text:style-name="T412">43</text:span><text:span text:style-name="T413">. Darbuotojų darbo funkcijos reglamentuojamos pareiginiuose aprašymuose ir darbo sutartyse.</text:span></text:p>
      <text:p text:style-name="P414"><text:span text:style-name="T415">44</text:span><text:span text:style-name="T416">. Darbuotojų teisės:</text:span></text:p>
      <text:p text:style-name="P417"><text:span text:style-name="T418">44.1</text:span><text:span text:style-name="T419">. laisvai rinktis socialinio darbo ir socialinės veiklos formas ir metodus;</text:span></text:p>
      <text:p text:style-name="P420"><text:span text:style-name="T421">44.2</text:span><text:span text:style-name="T422">. tobulinti savo kvalifikaciją, persikvalifikuoti ir atestuotis;</text:span></text:p>
      <text:p text:style-name="P423"><text:span text:style-name="T424">44.3</text:span><text:span text:style-name="T425">. burtis į asociacijas ir profesines organizacijas, savišvietos, kultūrines ir metodines grupes;</text:span></text:p>
      <text:p text:style-name="P426"><text:span text:style-name="T427">44.4</text:span><text:span text:style-name="T428">. dalyvauti Centro savivaldoje.</text:span></text:p>
      <text:p text:style-name="P429"><text:span text:style-name="T430">44.5</text:span><text:span text:style-name="T431">. gauti kasmetines ir tikslines atostogas, naudotis kitomis įstatymų nustatytomis lengvatomis;</text:span></text:p>
      <text:p text:style-name="P432"><text:span text:style-name="T433">44.6</text:span><text:span text:style-name="T434">. dirbti savitarpio pagarba grįstoje, psichologiškai ir fiziškai saugioje aplinkoje.</text:span></text:p>
      <text:p text:style-name="P435"><text:span text:style-name="T436">45</text:span><text:span text:style-name="T437">. Darbuotojų pareigos:</text:span></text:p>
      <text:p text:style-name="P438"><text:span text:style-name="T439">45.1</text:span><text:span text:style-name="T440">. Įgyvendinti Centro tikslus ir uždavinius, laikytis Centro nuostatų, etikos normų, pareigybių aprašymuose nustatytų reikalavimų;</text:span></text:p>
      <text:p text:style-name="P441"><text:span text:style-name="T442">45.2</text:span><text:span text:style-name="T443">. organizuoti veiklos turinį pagal lankytojų poreikį ir gebėjimus, siekti gerų veiklos rezultatų;</text:span></text:p>
      <text:p text:style-name="P444"><text:span text:style-name="T445">45.3</text:span><text:span text:style-name="T446">. rūpintis lankytojų sveikata, garantuoti lankytojų asmens ir sveikatos saugumą, atsakyti už jų gyvybę užsiėmimų, išvykų, buvimo Centre bei Centro organizuotų renginių metu;</text:span></text:p>
      <text:p text:style-name="P447"><text:span text:style-name="T448">45.4</text:span><text:span text:style-name="T449">. analizuoti savo veiklą, nuolat ją tobulinti;</text:span></text:p>
      <text:p text:style-name="P450"><text:span text:style-name="T451">45.5</text:span><text:span text:style-name="T452">. bendradarbiauti su kolegomis, abipusiu susitarimu pasidalinti darbo patirtimi;</text:span></text:p>
      <text:p text:style-name="P453"><text:span text:style-name="T454">45.6</text:span><text:span text:style-name="T455">. laiku ir tiksliai vykdyti Centro direktoriaus įsakymus, savivaldos institucijų nutarimus;</text:span></text:p>
      <text:p text:style-name="P456"><text:span text:style-name="T457">45.7</text:span><text:span text:style-name="T458">. atsakyti už patikėtas materialines vertybes ir turtą.</text:span></text:p>
      <text:p text:style-name="P459"><text:span text:style-name="T460">46</text:span><text:span text:style-name="T461">. Darbuotojų atsakomybė:</text:span></text:p>
      <text:p text:style-name="P462"><text:span text:style-name="T463">46.1</text:span><text:span text:style-name="T464">. darbuotojai, kurie neatlieka savo pareigų, fiziškai, psichiškai ar moraliai žaloja lankytojus, atsako įstatymų nustatyta tvarka;</text:span></text:p>
      <text:p text:style-name="P465"><text:span text:style-name="T466">46.2</text:span><text:span text:style-name="T467">. darbuotojai, tiesiogiai dirbantys su lankytojais, nustatyta tvarka atsako už jų sveikatą, saugumą ir gyvybę buvimo Centre metu, išvykose ir renginių metu;</text:span></text:p>
      <text:p text:style-name="P468"><text:span text:style-name="T469">46.3</text:span><text:span text:style-name="T470">. Centro darbuotojai atsako už Vyriausybės nutarimų, socialinės apsaugos ir darbo ministro įsakymų, Pakruojo rajono savivaldybės tarybos sprendimų, savivaldybės administracijos direktoriaus įsakymų, mero potvarkių, kitų norminių aktų, reglamentuojančių socialinių paslaugų teikimą, vykdymą;</text:span></text:p>
      <text:p text:style-name="P471"><text:span text:style-name="T472">46.4</text:span><text:span text:style-name="T473">. Centro darbuotojams, pažeidusiems darbo drausmę, Lietuvos Respublikos įstatymų nustatyta tvarka gali būti skiriamos drausminės nuobaudos.</text:span></text:p>
      <text:p text:style-name="P474"/>
      <text:p text:style-name="P475"><text:span text:style-name="T476">VII</text:span><text:span text:style-name="T477"><text:s/>SKYRIUS</text:span></text:p>
      <text:p text:style-name="P478"><text:span text:style-name="T479">SAVIVALDA</text:span></text:p>
      <text:p text:style-name="P480"/>
      <text:p text:style-name="P481"><text:span text:style-name="T482">47</text:span><text:span text:style-name="T483">. Centro taryba – savivaldos institucija, telkianti lankytojų tėvus/globėjus ir Centro darbuotojų atstovus svarbiems Centro veiklos tikslams numatyti ir uždaviniams spręsti.</text:span></text:p>
      <text:p text:style-name="P484"><text:span text:style-name="T485">48</text:span><text:span text:style-name="T486">. Centro taryba susideda iš 4 Centro darbuotojų, renkamų bendrame darbuotojų susirinkime, ir 3 lankytojų tėvų/globėjų, renkamų bendrame tėvų/globėjų susirinkime. Centro taryba renkama 2 metams.</text:span></text:p>
      <text:p text:style-name="P487"><text:span text:style-name="T488">49</text:span><text:span text:style-name="T489">. Centro savivaldos tarybai vadovauja savivaldos tarybos pirmininkas, renkamas Centro savivaldos narių. Savivaldos tarybos pirmininku negali būti Centro direktorius.</text:span></text:p>
      <text:p text:style-name="P490"><text:span text:style-name="T491">50</text:span><text:span text:style-name="T492">. Centro tarybos nuostatus įsakymu tvirtina Centro direktorius.</text:span></text:p>
      <text:p text:style-name="P493"><text:span text:style-name="T494">51</text:span><text:span text:style-name="T495">. Centro tarybos veikla planuojama, posėdžiai protokoluojami. Posėdžiai vyksta ne rečiau kaip du kartus per metus. Posėdis yra teisėtas, jei jame dalyvauja 2/3 visų tarybos narių.</text:span></text:p>
      <text:p text:style-name="P496"><text:span text:style-name="T497">52</text:span><text:span text:style-name="T498">. Centro taryba už veiklą atsiskaito Centro bendruomenės nariams.</text:span></text:p>
      <text:p text:style-name="P499"><text:span text:style-name="T500">53</text:span><text:span text:style-name="T501">. Centro taryba atlieka šias funkcijas:</text:span></text:p>
      <text:p text:style-name="P502"><text:span text:style-name="T503">53.1</text:span><text:span text:style-name="T504">. svarsto, vertina Centro veiklą reglamentuojančius dokumentus ir pritaria jiems, siūlo pataisas;</text:span></text:p>
      <text:p text:style-name="P505"><text:span text:style-name="T506">53.2</text:span><text:span text:style-name="T507">. nagrinėja ir vertina psichologinį mikroklimatą, demokratinių santykių formavimą, iškilusias konfliktines situacijas, ieško būdų joms spręsti;</text:span></text:p>
      <text:p text:style-name="P508"><text:span text:style-name="T509">53.3</text:span><text:span text:style-name="T510">. teikia siūlymus Centro administracijai dėl ūkinės ir finansinės veiklos;</text:span></text:p>
      <text:p text:style-name="P511"><text:span text:style-name="T512">53.4</text:span><text:span text:style-name="T513">. analizuoja Centro veiklą, problemas, teikia pasiūlymus įstaigos administracijai.</text:span></text:p>
      <text:p text:style-name="P514"><text:span text:style-name="T515">54</text:span><text:span text:style-name="T516">. Centro tarybos atsakomybė:</text:span></text:p>
      <text:p text:style-name="P517"><text:span text:style-name="T518">54.1</text:span><text:span text:style-name="T519">. tvarkyti reikalingus dokumentus, susijusius su Centro tarybos veikla;</text:span></text:p>
      <text:p text:style-name="P520"><text:span text:style-name="T521">54.2</text:span><text:span text:style-name="T522">. kartą per metus už savo veiklą atsiskaityti visuotiniame Centro bendruomenės susirinkime.</text:span></text:p>
      <text:p text:style-name="P523"/>
      <text:p text:style-name="P524"><text:span text:style-name="T525">VIII</text:span><text:span text:style-name="T526"><text:s/>SKYRIUS</text:span></text:p>
      <text:p text:style-name="P527"><text:span text:style-name="T528">VALDYMAS</text:span></text:p>
      <text:p text:style-name="P529"/>
      <text:p text:style-name="P530"><text:span text:style-name="T531">55</text:span><text:span text:style-name="T532">. <text:s/>Centrui vadovauja ir už jo veiklą atsako Centro direktorius, kurį į pareigas skiria ir atleidžia iš jų teisės aktų nustatyta tvarka Pakruojo rajono savivaldybės meras ar jo įgaliotas asmuo.</text:span></text:p>
      <text:p text:style-name="P533"><text:span text:style-name="T534">56</text:span><text:span text:style-name="T535">. Centro direktorius:</text:span></text:p>
      <text:p text:style-name="P536"><text:span text:style-name="T537">56.1</text:span><text:span text:style-name="T538">. organizuoja Centro veiklą ir atsako už Centrui pavestų funkcijų vykdymą;</text:span></text:p>
      <text:p text:style-name="P539"><text:span text:style-name="T540">56.2</text:span><text:span text:style-name="T541">. leidžia įsakymus ir kontroliuoja, kaip jie vykdomi;</text:span></text:p>
      <text:p text:style-name="P542"><text:span text:style-name="T543">56.3</text:span><text:span text:style-name="T544">. esant nenumatytoms aplinkybėms, susijusioms su ypatingomis sąlygomis, ar tarpšventinėmis dienomis, pateikia motyvuotą prašymą dėl nedarbo dienų paskelbimo ar socialinių paslaugų neteikimo savivaldybės merui, kuris priima su tuo susijusį potvarkį;</text:span></text:p>
      <text:p text:style-name="P545"><text:span text:style-name="T546">56.4</text:span><text:span text:style-name="T547">. priima ir atleidžia darbuotojus, skatina juos ir skiria drausmines nuobaudas įstatymų numatyta tvarka;</text:span></text:p>
      <text:p text:style-name="P548"><text:span text:style-name="T549">56.5</text:span><text:span text:style-name="T550">. teisės aktų nustatyta tvarka pagal patvirtintą darbo užmokesčio fondą nustato darbuotojų atlyginimus;</text:span></text:p>
      <text:p text:style-name="P551"><text:span text:style-name="T552">56.6</text:span><text:span text:style-name="T553">. tvirtina darbuotojų pareigybių aprašymus, Centro vidaus darbo tvarkos taisykles, Centro savivaldos tarybos nuostatus.</text:span></text:p>
      <text:p text:style-name="P554"><text:span text:style-name="T555">57</text:span><text:span text:style-name="T556">. Centro direktorių, jo nesant, pavaduoja direktoriaus pavaduotojas. Jis turi teisę duoti privalomus vykdyti pareiginius nurodymus visiems Centro darbuotojams.</text:span></text:p>
      <text:p text:style-name="P557"/>
      <text:p text:style-name="P558"><text:span text:style-name="T559">IX</text:span><text:span text:style-name="T560"><text:s/>SKYRIUS</text:span></text:p>
      <text:p text:style-name="P561"><text:span text:style-name="T562">CENTRO TURTAS, LĖŠOS, JŲ NAUDOJIMO TVARKA, FINANSINĖS VEIKLOS KONTROLĖ IR CENTRO VEIKLOS PRIEŽIŪRA</text:span></text:p>
      <text:p text:style-name="P563"/>
      <text:p text:style-name="P564"><text:span text:style-name="T565">58</text:span><text:span text:style-name="T566">. Centro savininko jam perduotas ir Centro įgytas turtas nuosavybės teise priklauso Centro savininkui, o Centras šį turtą valdo, naudoja ir disponuoja juo teisės aktų nustatyta tvarka.</text:span></text:p>
      <text:p text:style-name="P567"><text:span text:style-name="T568">59</text:span><text:span text:style-name="T569">. Centro lėšų šaltiniai gali būti:</text:span></text:p>
      <text:p text:style-name="P570"><text:span text:style-name="T571">59.1</text:span><text:span text:style-name="T572">. valstybės biudžeto ir savivaldybės biudžeto asignavimai;</text:span></text:p>
      <text:p text:style-name="P573"><text:span text:style-name="T574">59.2</text:span><text:span text:style-name="T575">. valstybinio socialinio draudimo fondo ir Privalomojo sveikatos draudimo fondo biudžetų ir kitų valstybės ir savivaldybių pinigų fondų lėšos;</text:span></text:p>
      <text:p text:style-name="P576"><text:span text:style-name="T577">59.3</text:span><text:span text:style-name="T578">. kitos teisėtai gautos lėšos.</text:span></text:p>
      <text:p text:style-name="P579"><text:span text:style-name="T580">60</text:span><text:span text:style-name="T581">. Lėšos naudojamos teisės aktų nustatyta tvarka.<text:s/></text:span></text:p>
      <text:p text:style-name="P582"><text:span text:style-name="T583">61</text:span><text:span text:style-name="T584">. Centro buhalterinė veikl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585"><text:span text:style-name="T586">62</text:span><text:span text:style-name="T587">. Centro veiklos priežiūrą atlieka savivaldybės vykdomoji institucija.</text:span></text:p>
      <text:p text:style-name="P588"/>
      <text:p text:style-name="P589"><text:span text:style-name="T590">X</text:span><text:span text:style-name="T591"><text:s/>SKYRIUS</text:span></text:p>
      <text:p text:style-name="P592"><text:span text:style-name="T593">BAIGIAMOSIOS NUOSTATOS</text:span></text:p>
      <text:p text:style-name="P594"/>
      <text:p text:style-name="P595"><text:span text:style-name="T596">63</text:span><text:span text:style-name="T597">. Centras naudojasi Pakruojo rajono savivaldybės interneto svetaine, kurios adresas<text:s/></text:span><text:span text:style-name="T598">www.pakruojis.lt</text:span><text:span text:style-name="T599">. Pranešimai ir informacija visuomenei apie centro veiklą skelbiami viešai Lietuvos Respublikos teisės aktų nustatyta tvarka.<text:s/></text:span></text:p>
      <text:p text:style-name="P600"><text:span text:style-name="T601">64</text:span><text:span text:style-name="T602">. Centro nuostatai ir jų pakeitimai tvirtinami Pakruojo rajono savivaldybės tarybos sprendimu ir įregistruojami teisės aktų nustatyta tvarka.</text:span></text:p>
      <text:p text:style-name="P603"><text:span text:style-name="T604">65</text:span><text:span text:style-name="T605">. Centras įregistruojamas, reorganizuojamas ir likviduojamas Lietuvos Respublikos įstatymų nustatyta tvarka.</text:span></text:p>
      <text:p text:style-name="P606"/>
      <text:p text:style-name="P607"><text:span text:style-name="T608">_______________</text:span></text:p>
      <text:p text:style-name="Normal"/>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D.M.</meta:initial-creator>
    <dc:creator>adlibuser</dc:creator>
    <meta:creation-date>2022-05-03T21:31:00Z</meta:creation-date>
    <dc:date>2022-05-03T21:31:00Z</dc:date>
    <meta:template xlink:href="Normal.dotm" xlink:type="simple"/>
    <meta:editing-cycles>2</meta:editing-cycles>
    <meta:editing-duration>PT0S</meta:editing-duration>
    <meta:document-statistic meta:page-count="13" meta:paragraph-count="135" meta:word-count="2440" meta:character-count="18391" meta:row-count="574" meta:non-whitespace-character-count="16086"/>
  </office:meta>
</office:document-meta>
</file>