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, RŪTOS MILIŪTĖS IR LUKO SAVICKO DALYVAVIMO KONFERENCIJOS DĖL EUROPOS ATEITIES PLENARINĖJE SESIJO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ius Arminą Lydeką,<text:s/></text:span><text:span text:style-name="T43">Rūtą Miliūtę 2022 m. kovo 24–27 d. ir Seimo narį Luką Savicką 2022 m. kovo 24–26 d. dalyvauti</text:span><text:s/>Konferencijos dėl Europos ateities plenarinėje sesijoje Strasbūre<text:s/><text:span text:style-name="T44">(Prancūzijos Respublika).</text:span></text:p>
        <text:p text:style-name="P45"><text:span text:style-name="T46">Kartu 2022 m. kovo 24–27 d. vyksta Lietuvos Respublikos Seimo kancelia</text:span><text:span text:style-name="T47">rijos Europos reikalų komiteto biuro patarėjas (ES) Martynas Lukoševičius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amentiniuose ir Europos Parlamento rengi</text:span><text:span text:style-name="T52">amuose susitikimuose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</text:span><text:span text:style-name="T59">eimo Pirmininko pirmasis pa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3T21:21:00Z</meta:creation-date>
    <dc:date>2022-03-23T2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925" meta:row-count="47" meta:non-whitespace-character-count="804"/>
  </office:meta>
</office:document-meta>
</file>