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sian="Calibri" style:font-size-complex="12pt" fo:language="en" fo:country="US"/>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1pt"/>
    </style:style>
    <style:style style:name="T16" style:parent-style-name="DefaultParagraphFont" style:family="text">
      <style:text-properties fo:font-weight="bold" style:font-weight-asian="bold" style:font-weight-complex="bold" fo:text-transform="uppercase" style:font-size-complex="11pt"/>
    </style:style>
    <style:style style:name="T17" style:parent-style-name="DefaultParagraphFont" style:family="text">
      <style:text-properties style:font-name-asian="MS Mincho" fo:font-weight="bold" style:font-weight-asian="bold" style:font-size-complex="12p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2166in"/>
      <style:text-properties style:font-size-complex="4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style:font-name-asian="MS Mincho"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F1" style:family="paragraph">
      <style:paragraph-properties fo:break-before="page" fo:text-indent="3.5437in"/>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indent="3.5437in"/>
      <style:text-properties style:font-size-complex="12pt" style:language-asian="lt" style:country-asian="L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align="end"/>
      <style:text-properties style:font-name-asian="Calibri" fo:font-weight="bold" style:font-weight-asian="bold" style:font-size-complex="12pt"/>
    </style:style>
    <style:style style:name="P57" style:parent-style-name="Normal" style:family="paragraph">
      <style:paragraph-properties fo:text-align="end"/>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text-properties style:font-name-asian="Calibri" style:font-size-complex="12pt" style:language-asian="lt" style:country-asian="LT"/>
    </style:style>
    <style:style style:name="P61" style:parent-style-name="Normal" style:family="paragraph">
      <style:paragraph-properties fo:text-align="center"/>
      <style:text-properties style:font-name-asian="Calibri"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weight-complex="bold" fo:color="#000000" style:font-size-complex="12pt" style:language-asian="lt" style:country-asian="LT"/>
    </style:style>
    <style:style style:name="T73" style:parent-style-name="DefaultParagraphFont" style:family="text">
      <style:text-properties style:font-name-asian="Calibri" style:font-weight-complex="bold"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text-indent="0.3937in"/>
    </style:style>
    <style:style style:name="P85" style:parent-style-name="Normal" style:family="paragraph">
      <style:paragraph-properties fo:text-align="center" fo:text-indent="0.3937in"/>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center" fo:text-indent="0.4923in"/>
    </style:style>
    <style:style style:name="P131" style:parent-style-name="Normal" style:family="paragraph">
      <style:paragraph-properties fo:text-align="center" fo:text-indent="0.4923in"/>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text-align="center" fo:text-indent="0.4923in"/>
    </style:style>
    <style:style style:name="T135" style:parent-style-name="DefaultParagraphFont" style:family="text">
      <style:text-properties fo:font-weight="bold" style:font-weight-asian="bold" fo:text-transform="uppercase" style:font-size-complex="12pt" style:language-asian="lt" style:country-asian="LT"/>
    </style:style>
    <style:style style:name="P136" style:parent-style-name="Normal" style:family="paragraph">
      <style:paragraph-properties fo:text-align="justify">
        <style:tab-stops>
          <style:tab-stop style:type="left" style:position="0.3937in"/>
          <style:tab-stop style:type="left" style:position="0.5909in"/>
          <style:tab-stop style:type="left" style:position="6.6937in"/>
        </style:tab-stops>
      </style:paragraph-properties>
      <style:text-properties style:font-size-complex="12pt" style:language-asian="zh" style:country-asian="CN"/>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354in"/>
    </style:style>
    <style:style style:name="P171" style:parent-style-name="Normal" style:family="paragraph">
      <style:paragraph-properties fo:text-align="center" fo:text-indent="0.4923in"/>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text-align="center" fo:text-indent="0.4923in"/>
    </style:style>
    <style:style style:name="T175" style:parent-style-name="DefaultParagraphFont" style:family="text">
      <style:text-properties fo:font-weight="bold" style:font-weight-asian="bold" fo:text-transform="uppercase"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tab-stops>
          <style:tab-stop style:type="left" style:position="0.3937in"/>
        </style:tab-stops>
      </style:paragraph-properties>
    </style:style>
    <style:style style:name="P208" style:parent-style-name="Normal" style:family="paragraph">
      <style:paragraph-properties fo:text-align="center" fo:text-indent="0.4923in"/>
    </style:style>
    <style:style style:name="T209" style:parent-style-name="DefaultParagraphFont" style:family="text">
      <style:text-properties fo:font-weight="bold" style:font-weight-asian="bold" fo:text-transform="uppercase" style:font-size-complex="12pt" style:language-asian="lt" style:country-asian="LT"/>
    </style:style>
    <style:style style:name="T210" style:parent-style-name="DefaultParagraphFont" style:family="text">
      <style:text-properties fo:font-weight="bold" style:font-weight-asian="bold" fo:text-transform="uppercase" style:font-size-complex="12pt" style:language-asian="lt" style:country-asian="LT"/>
    </style:style>
    <style:style style:name="P211" style:parent-style-name="Normal" style:family="paragraph">
      <style:paragraph-properties fo:text-align="center" fo:text-indent="0.4923in"/>
    </style:style>
    <style:style style:name="T212" style:parent-style-name="DefaultParagraphFont" style:family="text">
      <style:text-properties fo:font-weight="bold" style:font-weight-asian="bold" fo:text-transform="uppercase" style:font-size-complex="12pt" style:language-asian="lt" style:country-asian="LT"/>
    </style:style>
    <style:style style:name="P213" style:parent-style-name="Normal" style:family="paragraph">
      <style:paragraph-properties fo:text-align="justify">
        <style:tab-stops>
          <style:tab-stop style:type="left" style:position="0.5909in"/>
        </style:tab-stops>
      </style:paragraph-properties>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1in">
        <style:tab-stops>
          <style:tab-stop style:type="left" style:position="0.3937in"/>
        </style:tab-stops>
      </style:paragraph-properties>
    </style:style>
    <style:style style:name="P243" style:parent-style-name="Normal" style:family="paragraph">
      <style:paragraph-properties fo:text-align="center">
        <style:tab-stops>
          <style:tab-stop style:type="left" style:position="0.3937in"/>
        </style:tab-stops>
      </style:paragraph-properties>
    </style:style>
    <style:style style:name="T244" style:parent-style-name="DefaultParagraphFont" style:family="text">
      <style:text-properties fo:font-weight="bold" style:font-weight-asian="bold" fo:text-transform="uppercase" style:font-size-complex="12pt" style:language-asian="lt" style:country-asian="LT"/>
    </style:style>
    <style:style style:name="T245" style:parent-style-name="DefaultParagraphFont" style:family="text">
      <style:text-properties fo:font-weight="bold" style:font-weight-asian="bold" fo:text-transform="uppercase" style:font-size-complex="12pt" style:language-asian="lt" style:country-asian="LT"/>
    </style:style>
    <style:style style:name="P246" style:parent-style-name="Normal" style:family="paragraph">
      <style:paragraph-properties fo:text-align="center" fo:text-indent="0.4923in"/>
    </style:style>
    <style:style style:name="T247" style:parent-style-name="DefaultParagraphFont" style:family="text">
      <style:text-properties fo:font-weight="bold" style:font-weight-asian="bold" fo:text-transform="uppercase" style:font-size-complex="12pt" style:language-asian="lt" style:country-asian="LT"/>
    </style:style>
    <style:style style:name="P248" style:parent-style-name="Normal" style:family="paragraph">
      <style:paragraph-properties fo:text-indent="0.4923in"/>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tyle-complex="italic"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tyle-complex="italic" style:font-size-complex="12pt"/>
    </style:style>
    <style:style style:name="T265" style:parent-style-name="DefaultParagraphFont" style:family="text">
      <style:text-properties style:font-name-asian="Calibri" style:font-style-complex="italic"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tyle-complex="italic" style:font-size-complex="12pt"/>
    </style:style>
    <style:style style:name="T269" style:parent-style-name="DefaultParagraphFont" style:family="text">
      <style:text-properties style:font-name-asian="Calibri" style:font-style-complex="italic"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tyle-complex="italic" style:font-size-complex="12pt"/>
    </style:style>
    <style:style style:name="T272" style:parent-style-name="DefaultParagraphFont" style:family="text">
      <style:text-properties style:font-name-asian="Calibri" style:font-style-complex="italic"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tyle-complex="italic" style:font-size-complex="12pt"/>
    </style:style>
    <style:style style:name="T275" style:parent-style-name="DefaultParagraphFont" style:family="text">
      <style:text-properties style:font-name-asian="Calibri"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4923in"/>
    </style:style>
    <style:style style:name="P289" style:parent-style-name="Normal" style:family="paragraph">
      <style:paragraph-properties fo:text-align="center" fo:text-indent="0.4923in"/>
    </style:style>
    <style:style style:name="T290" style:parent-style-name="DefaultParagraphFont" style:family="text">
      <style:text-properties fo:font-weight="bold" style:font-weight-asian="bold" fo:text-transform="uppercase"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P292" style:parent-style-name="Normal" style:family="paragraph">
      <style:paragraph-properties fo:text-align="center" fo:text-indent="0.4923in"/>
    </style:style>
    <style:style style:name="T293" style:parent-style-name="DefaultParagraphFont" style:family="text">
      <style:text-properties fo:font-weight="bold" style:font-weight-asian="bold" fo:text-transform="uppercase" style:font-size-complex="12pt" style:language-asian="lt" style:country-asian="LT"/>
    </style:style>
    <style:style style:name="P294" style:parent-style-name="Normal" style:family="paragraph">
      <style:paragraph-properties fo:text-indent="0.4923in"/>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fo:text-transform="uppercase" style:font-size-complex="12pt"/>
    </style:style>
    <style:style style:name="T310" style:parent-style-name="DefaultParagraphFont" style:family="text">
      <style:text-properties style:font-name-asian="Calibri" fo:font-weight="bold" style:font-weight-asian="bold" fo:text-transform="uppercase" style:font-size-complex="12pt"/>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fo:text-transform="uppercase" style:font-size-complex="12pt"/>
    </style:style>
    <style:style style:name="P313" style:parent-style-name="Normal" style:family="paragraph">
      <style:paragraph-properties fo:text-align="center"/>
      <style:text-properties style:font-name-asian="Calibri" fo:font-weight="bold" style:font-weight-asian="bold" fo:text-transform="uppercase"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fo:text-transform="uppercase" style:font-size-complex="12pt"/>
    </style:style>
    <style:style style:name="T326" style:parent-style-name="DefaultParagraphFont" style:family="text">
      <style:text-properties style:font-name-asian="Calibri" fo:font-weight="bold" style:font-weight-asian="bold" fo:text-transform="uppercase" style:font-size-complex="12pt"/>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fo:text-transform="uppercase" style:font-size-complex="12pt"/>
    </style:style>
    <style:style style:name="P329" style:parent-style-name="Normal" style:family="paragraph">
      <style:paragraph-properties fo:text-align="justify">
        <style:tab-stops>
          <style:tab-stop style:type="left" style:position="0.5909in"/>
        </style:tab-stops>
      </style:paragraph-properties>
      <style:text-properties style:font-size-complex="12p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tyle-complex="italic"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tyle-complex="italic" style:font-size-complex="12pt"/>
    </style:style>
    <style:style style:name="T364" style:parent-style-name="DefaultParagraphFont" style:family="text">
      <style:text-properties style:font-name-asian="Calibri" style:font-style-complex="italic" style:font-size-complex="12pt"/>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fo:text-transform="uppercase" style:font-size-complex="12pt"/>
    </style:style>
    <style:style style:name="T368" style:parent-style-name="DefaultParagraphFont" style:family="text">
      <style:text-properties style:font-name-asian="Calibri" fo:font-weight="bold" style:font-weight-asian="bold" fo:text-transform="uppercase" style:font-size-complex="12pt"/>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fo:text-transform="uppercase" style:font-size-complex="12pt"/>
    </style:style>
    <style:style style:name="P371" style:parent-style-name="Normal" style:family="paragraph">
      <style:paragraph-properties fo:text-align="justify"/>
      <style:text-properties style:font-name-asian="Calibri" fo:font-weight="bold" style:font-weight-asian="bold"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tyle-complex="italic"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weight-complex="bold" style:font-size-complex="12pt"/>
    </style:style>
    <style:style style:name="T380" style:parent-style-name="DefaultParagraphFont" style:family="text">
      <style:text-properties style:font-name-asian="Calibri" fo:font-weight="bold" style:font-weight-asian="bold" style:font-weight-complex="bold" style:font-size-complex="12pt"/>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weight-complex="bold" style:font-size-complex="12pt"/>
    </style:style>
    <style:style style:name="P383" style:parent-style-name="Normal" style:family="paragraph">
      <style:paragraph-properties fo:text-align="justify" fo:text-indent="0.3937in"/>
      <style:text-properties style:font-weight-complex="bold"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tyle-complex="italic"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tyle-complex="italic"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tyle-complex="italic"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tyle-complex="italic"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style:font-name-asian="Calibri" fo:font-weight="bold" style:font-weight-asian="bold" style:font-weight-complex="bold" style:font-size-complex="12pt"/>
    </style:style>
    <style:style style:name="T429" style:parent-style-name="DefaultParagraphFont" style:family="text">
      <style:text-properties style:font-name-asian="Calibri" fo:font-weight="bold" style:font-weight-asian="bold" style:font-weight-complex="bold" style:font-size-complex="12pt"/>
    </style:style>
    <style:style style:name="P430" style:parent-style-name="Normal" style:family="paragraph">
      <style:paragraph-properties fo:text-align="center"/>
    </style:style>
    <style:style style:name="T431" style:parent-style-name="DefaultParagraphFont" style:family="text">
      <style:text-properties style:font-name-asian="Calibri" fo:font-weight="bold" style:font-weight-asian="bold" style:font-weight-complex="bold" style:font-size-complex="12pt"/>
    </style:style>
    <style:style style:name="P432" style:parent-style-name="Normal" style:family="paragraph">
      <style:paragraph-properties fo:text-align="justify" fo:text-indent="0.3937in"/>
      <style:text-properties style:font-name-asian="Calibri" style:font-weight-complex="bold"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weight-complex="bold" style:font-style-complex="italic" style:font-size-complex="12pt"/>
    </style:style>
    <style:style style:name="T435" style:parent-style-name="DefaultParagraphFont" style:family="text">
      <style:text-properties style:font-name-asian="Calibri" style:font-weight-complex="bold" style:font-style-complex="italic"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weight-complex="bold" style:font-style-complex="italic" style:font-size-complex="12pt"/>
    </style:style>
    <style:style style:name="T438" style:parent-style-name="DefaultParagraphFont" style:family="text">
      <style:text-properties style:font-name-asian="Calibri" style:font-weight-complex="bold" style:font-style-complex="italic"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weight-complex="bold" style:font-style-complex="italic" style:font-size-complex="12pt"/>
    </style:style>
    <style:style style:name="T441" style:parent-style-name="DefaultParagraphFont" style:family="text">
      <style:text-properties style:font-name-asian="Calibri" style:font-weight-complex="bold" style:font-style-complex="italic"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weight-complex="bold" style:font-style-complex="italic" style:font-size-complex="12pt"/>
    </style:style>
    <style:style style:name="T444" style:parent-style-name="DefaultParagraphFont" style:family="text">
      <style:text-properties style:font-name-asian="Calibri" style:font-weight-complex="bold" style:font-style-complex="italic"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weight-complex="bold" style:font-style-complex="italic" style:font-size-complex="12pt"/>
    </style:style>
    <style:style style:name="T447" style:parent-style-name="DefaultParagraphFont" style:family="text">
      <style:text-properties style:font-name-asian="Calibri" style:font-weight-complex="bold" style:font-style-complex="italic" style:font-size-complex="12pt"/>
    </style:style>
    <style:style style:name="P448" style:parent-style-name="Normal" style:family="paragraph">
      <style:paragraph-properties fo:text-align="justify" fo:text-indent="0.5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weight-complex="bold" style:font-size-complex="12pt"/>
    </style:style>
    <style:style style:name="T451" style:parent-style-name="DefaultParagraphFont" style:family="text">
      <style:text-properties style:font-name-asian="Calibri" fo:font-weight="bold" style:font-weight-asian="bold" style:font-weight-complex="bold" style:font-size-complex="12pt"/>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weight-complex="bold" style:font-size-complex="12pt"/>
    </style:style>
    <style:style style:name="P454" style:parent-style-name="Normal" style:family="paragraph">
      <style:paragraph-properties fo:text-align="center"/>
      <style:text-properties style:font-name-asian="Calibri" fo:font-weight="bold" style:font-weight-asian="bold"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name-asian="Calibri" style:font-weight-complex="bold" style:font-style-complex="italic" fo:color="#FF0000" style:font-size-complex="12pt"/>
    </style:style>
    <style:style style:name="T459" style:parent-style-name="DefaultParagraphFont" style:family="text">
      <style:text-properties style:font-weight-complex="bold" style:font-style-complex="italic" style:font-size-complex="12pt" style:language-asian="ar" style:country-asian="SA"/>
    </style:style>
    <style:style style:name="T460" style:parent-style-name="DefaultParagraphFont" style:family="text">
      <style:text-properties style:font-weight-complex="bold"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weight-complex="bold" style:font-size-complex="12pt" style:language-asian="ar" style:country-asian="SA"/>
    </style:style>
    <style:style style:name="T463" style:parent-style-name="DefaultParagraphFont" style:family="text">
      <style:text-properties style:font-weight-complex="bold" style:font-style-complex="italic" style:font-size-complex="12pt" style:language-asian="ar" style:country-asian="SA"/>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tyle-complex="italic"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center"/>
      <style:text-properties fo:color="#000000" style:font-size-complex="12pt" style:language-asian="lt" style:country-asian="LT"/>
    </style:style>
    <style:style style:name="P480" style:parent-style-name="Normal" style:family="paragraph">
      <style:paragraph-properties fo:text-align="center"/>
      <style:text-properties fo:color="#000000"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7292in" svg:height="0.67708in" style:rel-width="scale" style:rel-height="scale"><draw:image xlink:href="media/image1.png" xlink:type="simple" xlink:show="embed" xlink:actuate="onLoad"/><svg:title/><svg:desc>HERB21</svg:desc></draw:frame></text:span></text:p>
      <text:p text:style-name="P12">LIETUVOS STANDARTIZACIJOS DEPARTAMENTO DIREKTORIUS</text:p>
      <text:p text:style-name="P13"/>
      <text:p text:style-name="P14"><text:span text:style-name="T15">Įsakymas</text:span><text:span text:style-name="T16"><text:line-break/></text:span><text:span text:style-name="T17">DĖL<text:s/></text:span><text:span text:style-name="T18">NACIONALINIŲ STANDARTŲ IR NACIONALINIŲ STANDARTIZACIJOS LEIDINIŲ RENGIMO TVARKOS APRAŠO<text:s/></text:span></text:p>
      <text:p text:style-name="P19">PATVIRTINIMO</text:p>
      <text:p text:style-name="P20"/>
      <text:p text:style-name="P21"/>
      <text:p text:style-name="P22">2020 m. spalio 28 d. Nr. VE-89<text:line-break/>Vilnius</text:p>
      <text:p text:style-name="P23"/>
      <text:p text:style-name="P24"/>
      <text:p text:style-name="P25"><text:span text:style-name="T26">Vadovaudamasis Lietuvos Respublikos standartizacijos įstatymo 6 straipsnio 1 dalimi:</text:span></text:p>
      <text:p text:style-name="P27"><text:span text:style-name="T28">1</text:span><text:span text:style-name="T29">.Tvirtinu</text:span><text:span text:style-name="T30"><text:s/>Nacionalinių standartų ir nacionalinių standartizacijos leidinių rengimo tvarkos aprašą (pridedama).</text:span></text:p>
      <text:p text:style-name="P31"><text:span text:style-name="T32">2</text:span><text:span text:style-name="T33">.Nustatau</text:span><text:span text:style-name="T34">, kad šis įsakymas įsigalioja 2020 m. lapkričio 1 d.</text:span></text:p>
      <text:p text:style-name="P35"><text:span text:style-name="T36">Šis įsakymas gali būti skundžiamas Lietuvos Respublikos administracinių bylų teisenos įstatymo nustatyta tvarka ir terminais.</text:span></text:p>
      <text:p text:style-name="P37"/>
      <text:p text:style-name="P38"/>
      <text:p text:style-name="P39"/>
      <text:p text:style-name="P40"><text:span text:style-name="T41">Direktorius<text:s/></text:span><text:span text:style-name="T42"><text:tab/></text:span><text:span text:style-name="T43"><text:tab/>Sigitas Šiupšinskas</text:span></text:p>
      <text:soft-page-break/>
      <text:p text:style-name="P44">PATVIRTINTA</text:p>
      <text:p text:style-name="P53">Lietuvos standartizacijos departamento</text:p>
      <text:p text:style-name="P54">direktoriaus 2020 m. spalio 28 d.</text:p>
      <text:p text:style-name="P55">įsakymu Nr. VE-89</text:p>
      <text:p text:style-name="P56"/>
      <text:p text:style-name="P57"/>
      <text:p text:style-name="P58"><text:span text:style-name="T59">NACIONALINIŲ STANDARTŲ IR NACIONALINIŲ STANDARTIZACIJOS LEIDINIŲ RENG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acionalinių standartų ir nacionalinių standartizacijos leidinių rengimo tvarkos aprašas (toliau – Aprašas) nustato nacionalinių standartų ir nacionalinių standartizacijos leidinių rengimo tvarką.</text:span></text:p>
      <text:p text:style-name="P71"><text:span text:style-name="T72">2</text:span><text:span text:style-name="T73">. Aprašas parengtas vadovaujantis<text:s/></text:span><text:span text:style-name="T74">Lietuvos Respublikos standartizacijos įstatymu, Lietuvos standartizacijos departamento technikos komiteto nuostatais,<text:s/></text:span><text:span text:style-name="T75">Lietuvos standartizacijos departamento</text:span><text:span text:style-name="T76"><text:s/>Technikos komisijos sudarymo ir darbo organizavimo tvarkos aprašu.</text:span></text:p>
      <text:p text:style-name="P77"><text:span text:style-name="T78">3</text:span><text:span text:style-name="T79">. Nacionalinių standartų ir nacionalinių standartizacijos leidinių rengimas grindžiamas skaidrumo ir pirmenybės jokiam konkrečiam suinteresuotajam subjektui neteikimo, pirmenybės tarptautinei ir Europos standartizacijai teikimo, savanoriško suinteresuotųjų subjektų dalyvavimo, naujausių mokslo laimėjimų ir technologijų pažangos, sutarimo vertinant visų suinteresuotųjų subjektų nuomones ir derinant prieštaravimus bei darnos principais.</text:span></text:p>
      <text:p text:style-name="P80"><text:span text:style-name="T81">4</text:span><text:span text:style-name="T82">. Apraše vartojamos<text:s/></text:span><text:span text:style-name="T83">sąvokos suprantamos taip, kaip jos apibrėžtos Lietuvos Respublikos standartizacijos įstatyme.<text:s/></text:span></text:p>
      <text:p text:style-name="P84"/>
      <text:p text:style-name="P85"><text:span text:style-name="T86">II</text:span><text:span text:style-name="T87"><text:s/>SKYRIUS</text:span></text:p>
      <text:p text:style-name="P88"><text:span text:style-name="T89">NACIONALINIŲ STANDARTŲ RENGIMAS</text:span></text:p>
      <text:p text:style-name="P90"/>
      <text:p text:style-name="P91"><text:span text:style-name="T92">5</text:span><text:span text:style-name="T93">. Nacionaliniai standartai rengiami pagal Lietuvos standartizacijos departamento (toliau – Departamentas) patvirtintą darbo programą. Nacionalinių standartų rengimą gali inicijuoti visi suinteresuotieji subjektai.</text:span></text:p>
      <text:p text:style-name="P94"><text:span text:style-name="T95">6</text:span><text:span text:style-name="T96">.<text:s/></text:span><text:span text:style-name="T97">Nacionalinių standartų<text:s/></text:span><text:span text:style-name="T98">rengimo procesą sudaro šie etapai:</text:span></text:p>
      <text:p text:style-name="P99"><text:span text:style-name="T100">6.1</text:span><text:span text:style-name="T101">. siūlymo dėl naujos darbo temos vertinimas (10 etapas);<text:s/></text:span></text:p>
      <text:p text:style-name="P102"><text:span text:style-name="T103">6.2</text:span><text:span text:style-name="T104">.<text:s/></text:span><text:span text:style-name="T105">darbinio projekto rengimas (20 etapas);</text:span></text:p>
      <text:p text:style-name="P106"><text:span text:style-name="T107">6.3</text:span><text:span text:style-name="T108">.<text:s/></text:span><text:span text:style-name="T109">darbinio projekto svarstymas (30 etapas);</text:span></text:p>
      <text:p text:style-name="P110"><text:span text:style-name="T111">6.4</text:span><text:span text:style-name="T112">.<text:s/></text:span><text:span text:style-name="T113">viešoji apklausa (40 etapas);</text:span></text:p>
      <text:p text:style-name="P114"><text:span text:style-name="T115">6.5</text:span><text:span text:style-name="T116">.<text:s/></text:span><text:span text:style-name="T117">projekto priėmimas (50 etapas);</text:span></text:p>
      <text:p text:style-name="P118"><text:span text:style-name="T119">6.6</text:span><text:span text:style-name="T120">.<text:s/></text:span><text:span text:style-name="T121">išleidimas (60 etapas);</text:span></text:p>
      <text:p text:style-name="P122"><text:span text:style-name="T123">6.7</text:span><text:span text:style-name="T124">.<text:s/></text:span><text:span text:style-name="T125">peržiūra (90 etapas);</text:span></text:p>
      <text:p text:style-name="P126"><text:span text:style-name="T127">6.8</text:span><text:span text:style-name="T128">.<text:s/></text:span><text:span text:style-name="T129">skelbimas negaliojančiu (95 etapas).<text:s/></text:span></text:p>
      <text:p text:style-name="P130"/>
      <text:p text:style-name="P131"><text:span text:style-name="T132">PIRMASIS</text:span><text:span text:style-name="T133"><text:s/>SKIRSNIS</text:span></text:p>
      <text:p text:style-name="P134"><text:span text:style-name="T135">siūlymo dėl naujos darbo temos vertinimAS (10 etapas)</text:span></text:p>
      <text:p text:style-name="P136"/>
      <text:p text:style-name="P137"><text:span text:style-name="T138">7</text:span><text:span text:style-name="T139">. Suinteresuotieji subjektai pateikia Departamentui siūlymą dėl naujos darbo temos (toliau – Siūlymas). Kartu su Siūlymu galima pateikti ir pradinį projektą.</text:span></text:p>
      <text:p text:style-name="P140"><text:span text:style-name="T141">8</text:span><text:span text:style-name="T142">. Departamento darbuotojas ne ilgiau kaip per 5 (penkias) darbo dienas patikrina, ar Siūlyme nurodytas standartizacijos objektas nėra svarstomas, rengiamas arba išleistas kaip tarptautinis ar Europos standartas arba kitas leidinys, kurio pagrindu galėtų būti rengiamas nacionalinis<text:s/></text:span><text:soft-page-break/><text:span text:style-name="T143">standartas, ir pateikia informaciją bei Siūlymą Departamento technikos komitetui (toliau – LST TK).<text:s/></text:span></text:p>
      <text:p text:style-name="P144"><text:span text:style-name="T145">9</text:span><text:span text:style-name="T146">. Informaciją, nurodytą 8 punkte, LST TK įvertina per 1 (vieną) mėnesį:</text:span></text:p>
      <text:p text:style-name="P147"><text:span text:style-name="T148">9.1</text:span><text:span text:style-name="T149">. vertinama Siūlymo aktualumas rinkos ir reglamentavimo poreikiams ir jam vykdyti reikalingi resursai;<text:s/></text:span></text:p>
      <text:p text:style-name="P150"><text:span text:style-name="T151">9.2</text:span><text:span text:style-name="T152">. vertinama, kaip naujas standartas atitiks visų suinteresuotųjų subjektų, įskaitant mažų ir vidutinių įmonių (MVĮ), poreikius;</text:span></text:p>
      <text:p text:style-name="P153"><text:span text:style-name="T154">9.3</text:span><text:span text:style-name="T155">. priimamas sprendimas teikti apklausai informaciją apie siūlomą naują darbo temą kartu su pradiniu projektu (jeigu yra).<text:s/></text:span></text:p>
      <text:p text:style-name="P156"><text:span text:style-name="T157">10</text:span><text:span text:style-name="T158">. Departamento darbuotojas, vadovaudamasis 9.3 papunkčiu, skelbia informaciją apie siūlomą naują darbo temą kartu su pradiniu projektu (jeigu yra) Departamento svetainėje 1 (vieną) mėnesį.</text:span></text:p>
      <text:p text:style-name="P159"><text:span text:style-name="T160">11</text:span><text:span text:style-name="T161">. Pasibaigus apklausos terminui, Departamento darbuotojas ne ilgiau kaip per 5 (penkias) darbo dienas parengia komentarų suvestinę ir pateikia LST TK įvertinti gautus suinteresuotųjų subjektų komentarus.</text:span></text:p>
      <text:p text:style-name="P162"><text:span text:style-name="T163">12</text:span><text:span text:style-name="T164">. LST TK, įvertinęs gautus komentarus, ne ilgiau kaip per 1 (vieną) mėnesį priima sprendimą: siūlyti naują darbo temą įrašyti į Departamento darbo programą arba naują darbo temą atmesti. Departamento darbuotojas</text:span><text:span text:style-name="T165"><text:s/></text:span><text:span text:style-name="T166">per 5 (penkias) darbo dienas nuo sprendimo priėmimo parengia motyvuotą siūlymą Departamento direktoriui dėl LST TK sprendimo, kurį prieš teikdamas Departamento direktoriui turi apsvarstyti Technikos komisijoje ir gauti išvadą.</text:span></text:p>
      <text:p text:style-name="P167"><text:span text:style-name="T168">13</text:span><text:span text:style-name="T169">. Departamento direktoriaus įsakymu nauja darbo tema įrašoma į Departamento darbo programą.</text:span></text:p>
      <text:p text:style-name="P170"/>
      <text:p text:style-name="P171"><text:span text:style-name="T172">ANTRASIS</text:span><text:span text:style-name="T173"><text:s/>SKIRSNIS</text:span></text:p>
      <text:p text:style-name="P174"><text:span text:style-name="T175">darbinio projekto rengimas (20 etapas)</text:span></text:p>
      <text:p text:style-name="P176"/>
      <text:p text:style-name="P177"><text:span text:style-name="T178">14</text:span><text:span text:style-name="T179">.</text:span><text:span text:style-name="T180"><text:s/></text:span><text:span text:style-name="T181">Per 5 (penkias) darbo dienas nuo naujos darbo temos įtraukimo į Departamento darbo programą informacija apie priimtą naują darbo temą skelbiama Departamento periodiniame leidinyje ir apie ją pranešama Europos standartizacijos komiteto (CEN) ir Europos elektrotechnikos standartizacijos komiteto (CENELEC) šalims narėms per CEN/CENELEC valdymo centrą.</text:span></text:p>
      <text:p text:style-name="P182"><text:span text:style-name="T183">15</text:span><text:span text:style-name="T184">. Darbinio projekto rengėjais gali būti:</text:span></text:p>
      <text:p text:style-name="P185"><text:span text:style-name="T186">15.1</text:span><text:span text:style-name="T187">. suinteresuotasis subjektas;</text:span></text:p>
      <text:p text:style-name="P188"><text:span text:style-name="T189">15.2</text:span><text:span text:style-name="T190">. LST TK sudaryta darbo grupė;</text:span></text:p>
      <text:p text:style-name="P191"><text:span text:style-name="T192">15.3</text:span><text:span text:style-name="T193">. paslaugos tiekėjas atlikus viešųjų pirkimų procedūras.</text:span></text:p>
      <text:p text:style-name="P194"><text:span text:style-name="T195">16</text:span><text:span text:style-name="T196">. Nacionalinių standartų projektų rengimui gali būti panaudojami užsienio šalių ar kitų standartizavimo organizacijų standartizacijos leidiniai gavus šių organizacijų sutikimą.</text:span></text:p>
      <text:p text:style-name="P197"><text:span text:style-name="T198">17</text:span><text:span text:style-name="T199">.<text:s/></text:span><text:span text:style-name="T200">Visi suinteresuotieji subjektai, dalyvaujantys rengiant standartų projektus, autorių turtines teises neatlygintinai perduoda Departamentui. Jie taip pat deklaruoja apie naudojamus arba žinomus patentus bei registruotus ženklus, susijusius su standartu projektu.</text:span></text:p>
      <text:p text:style-name="P201"><text:span text:style-name="T202">18</text:span><text:span text:style-name="T203">. Departamento darbuotojas, gavęs Aprašo 15 punkte nurodyto rengėjo darbinį projektą, jį įvertina, t. y. įvertina pateiktas normines nuorodas, ar nėra prieštaravimų galiojantiems teisės aktams bei kt., ne ilgiau kaip per 2 (dvi) savaites (jei reikia, grąžina taisyti) ir teikia LST TK svarstyti.<text:s/></text:span></text:p>
      <text:p text:style-name="P204"><text:span text:style-name="T205">19</text:span><text:span text:style-name="T206">. Darbinio projekto rengimo (20 etapas) etape veikla, susijusi su darbinio projekto rengimu, gali būti praleista, kai yra gautas projektas iš suinteresuotojo subjekto ir LST TK jį priima kaip darbinį projektą.</text:span></text:p>
      <text:p text:style-name="P207"/>
      <text:p text:style-name="P208"><text:span text:style-name="T209">TREČIASIS</text:span><text:span text:style-name="T210"><text:s/>SKIRSNIS</text:span></text:p>
      <text:p text:style-name="P211"><text:span text:style-name="T212">DARBINIO projekto svarstymas (30 etapas)</text:span></text:p>
      <text:p text:style-name="P213"/>
      <text:p text:style-name="P214"><text:span text:style-name="T215">20</text:span><text:span text:style-name="T216">. LST TK nagrinėja ir svarsto rengėjo pateiktą</text:span><text:span text:style-name="T217"><text:s/></text:span><text:span text:style-name="T218">darbinį projektą bei priima vieną iš šių sprendimų:</text:span></text:p>
      <text:p text:style-name="P219"><text:span text:style-name="T220">20.1</text:span><text:span text:style-name="T221">. pasiekus sutarimą dėl darbinio projekto esminių dalykų, pritarti jam ir teikti viešajai apklausai;</text:span></text:p>
      <text:p text:style-name="P222"><text:span text:style-name="T223">20.2</text:span><text:span text:style-name="T224">. grąžinti darbinį projektą rengėjui tobulinti;</text:span></text:p>
      <text:p text:style-name="P225"><text:span text:style-name="T226">20.3</text:span><text:span text:style-name="T227">. stabdyti darbinio projekto rengimą.</text:span></text:p>
      <text:p text:style-name="P228"><text:span text:style-name="T229">21</text:span><text:span text:style-name="T230">. Kai darbiniam projektui pritarta</text:span><text:span text:style-name="T231">,</text:span><text:span text:style-name="T232"><text:s/></text:span><text:span text:style-name="T233">Departamentas įregistruoja jį kaip LST TK projektą, kuriam suteikiamas nacionalinio standarto projekto statusas, jis suredaguojamas kalbos ir standartizacijos dalykiniu požiūriu ir teikiamas viešajai apklausai.</text:span></text:p>
      <text:p text:style-name="P234"><text:span text:style-name="T235">22</text:span><text:span text:style-name="T236">. Jei darbinis projektas grąžinamas rengėjui tobulinti, Departamento darbuotojas parengia komentarų suvestinę ir pateikia rengėjui, kuris per 10 (dešimt) darbo dienų įvertina komentarus, surašo jų priėmimo ar atmetimo priežastis ir, jei reikia, rengia pakoreguotą darbinio projekto redakciją. Tai pat</text:span><text:span text:style-name="T237"><text:s/>reikia pakartotinai įgyvendinti šio skirsnio nuostatas.</text:span></text:p>
      <text:p text:style-name="P238"><text:span text:style-name="T239">23</text:span><text:span text:style-name="T240">. Jei darbinio projekto rengimas stabdomas, Departamento darbuotojas per 5 (penkias) darbo dienas nuo sprendimo priėmimo dienos parengia motyvuotą siūlymą Departamento direktoriui išbraukti projektą iš Departamento darbo programos,<text:s/></text:span><text:span text:style-name="T241">kurį prieš teikdamas Departamento direktoriui turi apsvarstyti Technikos komisijoje ir gauti išvadą.</text:span></text:p>
      <text:p text:style-name="P242"/>
      <text:p text:style-name="P243"><text:span text:style-name="T244">KETVIRTASIS</text:span><text:span text:style-name="T245"><text:s/>SKIRSNIS</text:span></text:p>
      <text:p text:style-name="P246"><text:span text:style-name="T247">viešoJI apklausa (40 etapas)</text:span></text:p>
      <text:p text:style-name="P248"/>
      <text:p text:style-name="P249"><text:span text:style-name="T250">24</text:span><text:span text:style-name="T251">. Viešosios apklausos metu visi suinteresuotieji subjektai Departamento svetainėje gali nemokamai susipažinti su LST TK projektų tekstais ir teikti bendrojo, dalykinio ir redakcinio pobūdžio komentarus ne mažiau kaip 2 (du) mėnesius (</text:span><text:span text:style-name="T252">pakartotinos viešosios apklausos metu ne mažiau kaip 1 (vieną) mėnesį).</text:span></text:p>
      <text:p text:style-name="P253"><text:span text:style-name="T254">25</text:span><text:span text:style-name="T255">. Jei dalykinio pobūdžio komentarų nebuvo gauta, LST TK sprendimu</text:span><text:span text:style-name="T256"><text:s/></text:span><text:span text:style-name="T257">projekto priėmimo etapas (50 etapas) praleidžiamas ir LST TK projektas teikiamas į išleidimo etapą (60 etapas).</text:span></text:p>
      <text:p text:style-name="P258"><text:span text:style-name="T259">26</text:span><text:span text:style-name="T260">. Jei komentarų buvo gauta, LST TK ne ilgiau kaip per 2 (dvi) savaites juos įvertina</text:span><text:span text:style-name="T261"><text:s/>ir<text:s/></text:span><text:span text:style-name="T262">priima vieną iš šių sprendimų:</text:span></text:p>
      <text:p text:style-name="P263"><text:span text:style-name="T264">26.1</text:span><text:span text:style-name="T265">. patikslinus teikti į projekto priėmimo etapą (50 etapas)</text:span><text:span text:style-name="T266">;</text:span></text:p>
      <text:p text:style-name="P267"><text:span text:style-name="T268">26.2</text:span><text:span text:style-name="T269">. teikti patikslintą LST TK projektą pakartotinai viešajai apklausai;</text:span></text:p>
      <text:p text:style-name="P270"><text:span text:style-name="T271">26.3</text:span><text:span text:style-name="T272">. LST TK projekto pagrindu rengti nacionalinį standartizacijos leidinį;</text:span></text:p>
      <text:p text:style-name="P273"><text:span text:style-name="T274">26.4</text:span><text:span text:style-name="T275">.<text:s/></text:span><text:span text:style-name="T276">darbą stabdyti.</text:span></text:p>
      <text:p text:style-name="P277"><text:span text:style-name="T278">27</text:span><text:span text:style-name="T279">. Jei viešosios apklausos metu gaunama komentarų, kad rengiamas standarto projektas gali neigiamai paveikti vidaus rinką, Departamentas konsultuojasi su Europos standartizacijos organizacijomis ir Europos Komisija.</text:span></text:p>
      <text:p text:style-name="P280"><text:span text:style-name="T281">28</text:span><text:span text:style-name="T282">. Jei<text:s/></text:span><text:span text:style-name="T283">LST TK projektas buvo grąžintas pagal 26.2 papunkčio nuostatas, reikia pakartotinai įgyvendinti šio skirsnio nuostatas.</text:span></text:p>
      <text:p text:style-name="P284"><text:span text:style-name="T285">29</text:span><text:span text:style-name="T286">. Jei LST TK projekto rengimas stabdomas, Departamento darbuotojas per 5 (penkias) darbo dienas nuo sprendimo priėmimo dienos parengia motyvuotą siūlymą Departamento direktoriui išbraukti LST TK projektą iš Departamento darbo programos,<text:s/></text:span><text:span text:style-name="T287">kurį prieš teikdamas Departamento direktoriui turi apsvarstyti Technikos komisijoje ir gauti išvadą.</text:span></text:p>
      <text:p text:style-name="P288"/>
      <text:p text:style-name="P289"><text:span text:style-name="T290">penktasis</text:span><text:span text:style-name="T291"><text:s/>SKIRSNIS</text:span></text:p>
      <text:p text:style-name="P292"><text:span text:style-name="T293">projekto priėmimAS (50 etapas)</text:span></text:p>
      <text:p text:style-name="P294"/>
      <text:p text:style-name="P295"><text:span text:style-name="T296">30</text:span><text:span text:style-name="T297">. Jei priimtas Aprašo 26.1 papunktyje nurodytas sprendimas, LST TK projekto pagrindu rengėjas rengia galutinį LST TK projektą ne ilgiau kaip 2 (dvi) savaites.</text:span></text:p>
      <text:p text:style-name="P298"><text:span text:style-name="T299">31</text:span><text:span text:style-name="T300">. Per 2 (dvi) savaites LST TK turi priimti galutinį sprendimą dėl pritarimo galutiniam LST TK projektui. Nepriėmus sprendimo, LST TK projekto rengimas nutraukiamas ir<text:s/></text:span><text:span text:style-name="T301">Departamento darbuotojas<text:s/></text:span><text:span text:style-name="T302">parengia motyvuotą siūlymą Departamento direktoriui išbraukti LST TK projektą iš<text:s/></text:span><text:soft-page-break/><text:span text:style-name="T303">Departamento darbo programos, kurį prieš teikiant Departamento direktoriui turi apsvarstyti Technikos komisijoje ir gauti išvadą.</text:span></text:p>
      <text:p text:style-name="P304"><text:span text:style-name="T305">32</text:span><text:span text:style-name="T306">. Šis projekto priėmimo (50 etapas) etapas gali būti praleistas esant Aprašo 24 punkte nurodytai sąlygai.</text:span></text:p>
      <text:p text:style-name="P307"/>
      <text:p text:style-name="P308"><text:span text:style-name="T309">ŠEŠTASIS</text:span><text:span text:style-name="T310"><text:s/>SKIRSNIS</text:span></text:p>
      <text:p text:style-name="P311"><text:span text:style-name="T312">išleidimas (60 etapas)</text:span></text:p>
      <text:p text:style-name="P313"/>
      <text:p text:style-name="P314"><text:span text:style-name="T315">33</text:span><text:span text:style-name="T316">. Departamentas LST TK projektui suteikia nacionalinio standarto statusą, atlieka redakcinio pobūdžio taisymus ir parengia nacionalinio standarto maketą, taip oficialiai patvirtindamas, kad visos reikalingos procedūros yra atliktos.<text:s/></text:span></text:p>
      <text:p text:style-name="P317"><text:span text:style-name="T318">34</text:span><text:span text:style-name="T319">. Informacija apie išleistą nacionalinį standartą skelbiama Departamento periodiniame leidinyje ir Lietuvos standartų kataloge.<text:s/></text:span></text:p>
      <text:p text:style-name="P320"><text:span text:style-name="T321">35</text:span><text:span text:style-name="T322">. Nacionalinis standartas įsigalioja nuo paskelbimo Departamento periodiniame leidinyje dienos, jei pačiame nacionaliniame standarte nenumatyta vėlesnė jo įsigaliojimo data.</text:span></text:p>
      <text:p text:style-name="P323"/>
      <text:p text:style-name="P324"><text:span text:style-name="T325">SEPTINTASIS</text:span><text:span text:style-name="T326"><text:s/>SKIRSNIS</text:span></text:p>
      <text:p text:style-name="P327"><text:span text:style-name="T328">peržiūra (90 etapas)</text:span></text:p>
      <text:p text:style-name="P329"/>
      <text:p text:style-name="P330"><text:span text:style-name="T331">36</text:span><text:span text:style-name="T332">. Nacionaliniai standartai peržiūrimi ne rečiau kaip kas 5 (penkeri) metai.</text:span></text:p>
      <text:p text:style-name="P333"><text:span text:style-name="T334">37</text:span><text:span text:style-name="T335">. Departamento darbuotojo iniciatyva juos peržiūri atitinkamas (paprastai – jį parengęs) LST TK. Jei nacionalinį standartą rengusio LST TK nėra, peržiūrą atlieka Technikos komisija.</text:span></text:p>
      <text:p text:style-name="P336"><text:span text:style-name="T337">38</text:span><text:span text:style-name="T338">. Informacija apie vykdomą nacionalinių standartų peržiūrą skelbiama Departamento periodiniame leidinyje.<text:s/></text:span></text:p>
      <text:p text:style-name="P339"><text:span text:style-name="T340">39</text:span><text:span text:style-name="T341">. Visi suinteresuotieji subjektai periodinės peržiūros metu gali teikti bendrojo, dalykinio ir redakcinio pobūdžio komentarus, kurie svarbūs LST TK vertinant nacionalinio standarto atitikimą teisės aktams ir (arba) rinkos poreikiams, ne trumpiau kaip 1 (vieną) mėnesį.<text:s/></text:span></text:p>
      <text:p text:style-name="P342"><text:span text:style-name="T343">40</text:span><text:span text:style-name="T344">. Atlikus periodinę peržiūrą, LST TK ne ilgiau kaip per 2 (dvi) savaites įvertina suinteresuotųjų subjektų gautus komentarus ir priima vieną iš šių sprendimų:</text:span></text:p>
      <text:p text:style-name="P345"><text:span text:style-name="T346">40.1</text:span><text:span text:style-name="T347"><text:s/>palikti nacionalinį standartą galioti dar penkerius metus;</text:span></text:p>
      <text:p text:style-name="P348"><text:span text:style-name="T349">40.2</text:span><text:span text:style-name="T350">.<text:s/></text:span><text:span text:style-name="T351">parengti nacionalinio standarto keitinį; jei reikia, atlikti nedidelės apimties dalykinio pobūdžio pakeitimus;<text:s/></text:span></text:p>
      <text:p text:style-name="P352"><text:span text:style-name="T353">40.3</text:span><text:span text:style-name="T354">. pertvarkyti ir atnaujinti; jei reikia, atlikti daugiau dalykinio turinio pakeitimų ir išleisti jo naują redakciją;<text:s/></text:span></text:p>
      <text:p text:style-name="P355"><text:span text:style-name="T356">40.4</text:span><text:span text:style-name="T357">. skelbti negaliojančiu, jei jo tolesnis galiojimas neaktualus.</text:span></text:p>
      <text:p text:style-name="P358"><text:span text:style-name="T359">41</text:span><text:span text:style-name="T360">. Jei<text:s/></text:span><text:span text:style-name="T361">priimtas sprendimas pagal 40.3 papunkčio nuostatas, reikia įgyvendinti II skyriaus nuostatas.</text:span></text:p>
      <text:p text:style-name="P362"><text:span text:style-name="T363">42</text:span><text:span text:style-name="T364">. Departamento darbuotojas teikia motyvuotą siūlymą dėl nacionalinio standarto skelbimo negaliojančiu apsvarstyti Technikos komisijoje.</text:span></text:p>
      <text:p text:style-name="P365"/>
      <text:p text:style-name="P366"><text:span text:style-name="T367">AŠTUNTASIS</text:span><text:span text:style-name="T368"><text:s/>SKIRSNIS</text:span></text:p>
      <text:p text:style-name="P369"><text:span text:style-name="T370">skelbimAS negaliojančiu (95 etapas)</text:span></text:p>
      <text:p text:style-name="P371"/>
      <text:p text:style-name="P372"><text:span text:style-name="T373">43</text:span><text:span text:style-name="T374">. Gavus<text:s/></text:span><text:span text:style-name="T375">Technikos komisijos<text:s/></text:span><text:span text:style-name="T376">išvadą pagal 40.4 papunktį, informacija apie numatomus skelbti negaliojančiais ir negaliojančius nacionalinius standartus skelbiama Departamento periodiniame leidinyje ir svetainėje.</text:span></text:p>
      <text:p text:style-name="P377"/>
      <text:p text:style-name="P378"><text:span text:style-name="T379">III</text:span><text:span text:style-name="T380"><text:s/>SKYRIUS</text:span></text:p>
      <text:p text:style-name="P381"><text:span text:style-name="T382">NACIONALINIŲ STANDARTIZACIJOS LEIDINIŲ RENGIMAS</text:span></text:p>
      <text:p text:style-name="P383"/>
      <text:p text:style-name="P384"><text:span text:style-name="T385">44</text:span><text:span text:style-name="T386">. Nacionaliniai standartizacijos leidiniai rengiami pagal nacionalinių standartų rengimo etapus, išskyrus šiame skyriuje pateiktus atvejus.</text:span></text:p>
      <text:p text:style-name="P387"><text:span text:style-name="T388">45</text:span><text:span text:style-name="T389">. Viešosios apklausos (40 etapas) etapas LST TK sprendimu gali būti praleistas.</text:span></text:p>
      <text:p text:style-name="P390"><text:span text:style-name="T391">46</text:span><text:span text:style-name="T392">. Nacionalinis standartizacijos leidinys rengiamas:</text:span></text:p>
      <text:p text:style-name="P393"><text:span text:style-name="T394">46.1</text:span><text:span text:style-name="T395">. kai suinteresuotieji subjektai siūlymo dėl naujos darbo temos vertinimo (10 etapas) etape kartu nurodo ir poreikį rengti nacionalinį standartizacijos leidinį;</text:span></text:p>
      <text:p text:style-name="P396"><text:span text:style-name="T397">46.2</text:span><text:span text:style-name="T398">.</text:span><text:span text:style-name="T399"><text:s/>esant 26.3 papunktyje nurodytu atvejui.</text:span></text:p>
      <text:p text:style-name="P400"><text:span text:style-name="T401">47</text:span><text:span text:style-name="T402">. Nacionalinio standartizacijos leidinio projektą Departamentas įregistruoja kaip LST techninę specifikaciją, kuriai suteikiamas LST techninės specifikacijos statusas.</text:span></text:p>
      <text:p text:style-name="P403"><text:span text:style-name="T404">48</text:span><text:span text:style-name="T405">. Nacionaliniai standartizacijos leidiniai peržiūrimi ne rečiau kaip kas 3 (treji) metai.</text:span></text:p>
      <text:p text:style-name="P406"><text:span text:style-name="T407">49</text:span><text:span text:style-name="T408">. Atlikus periodinę peržiūrą, LST TK arba Technikos komisija (jei nacionalinį standartą rengusio LST TK nėra) balsų dauguma gali priimti vieną iš šių sprendimų:</text:span></text:p>
      <text:p text:style-name="P409"><text:span text:style-name="T410">49.1</text:span><text:span text:style-name="T411">. vietoje nacionalinio standartizacijos leidinio rengti nacionalinio standarto projektą;</text:span></text:p>
      <text:p text:style-name="P412"><text:span text:style-name="T413">49.2</text:span><text:span text:style-name="T414">. palikti galioti nacionalinį standartizacijos leidinį dar 3 (trejus) metus (sprendimas turi būti motyvuotas), bet ne ilgiau kaip 6 (šešerius) metus nuo jo išleidimo dienos.<text:s/></text:span><text:span text:style-name="T415">Departamento direktoriaus</text:span><text:span text:style-name="T416"><text:s/>sprendimu galiojimo terminas gali būti pratęstas atsižvelgiant į<text:s/></text:span><text:span text:style-name="T417">Departamento darbuotojo<text:s/></text:span><text:span text:style-name="T418">motyvuotą siūlymą,<text:s/></text:span><text:span text:style-name="T419">kurį prieš teikiant Departamento direktoriui turi apsvarstyti Technikos komisijoje ir gauti išvadą;</text:span></text:p>
      <text:p text:style-name="P420"><text:span text:style-name="T421">49.3</text:span><text:span text:style-name="T422">. skelbti negaliojančiu.</text:span></text:p>
      <text:p text:style-name="P423"><text:span text:style-name="T424">50</text:span><text:span text:style-name="T425">. Nacionalinių standartizacijos leidinių keitiniai nerengiami. Jei reikia atlikti dalykinio pobūdžio pakeitimus, išleidžiamas naujos redakcijos nacionalinis standartizacijos leidinys.</text:span></text:p>
      <text:p text:style-name="P426"/>
      <text:p text:style-name="P427"><text:span text:style-name="T428">IV</text:span><text:span text:style-name="T429"><text:s/>SKYRIUS</text:span></text:p>
      <text:p text:style-name="P430"><text:span text:style-name="T431">SPRENDIMŲ PRIĖMIMAS</text:span></text:p>
      <text:p text:style-name="P432"/>
      <text:p text:style-name="P433"><text:span text:style-name="T434">51</text:span><text:span text:style-name="T435">. Aprašo 20.1 papunktyje ir 31 punkte nurodytais atvejais sprendimai dėl nacionalinių standartų projektų priimami sutarimu, įvertinus visų suinteresuotųjų subjektų nuomones ir suderinus prieštaravimus. Išlikus prieštaravimams, LST TK pirmininkas gali inicijuoti sprendimo priėmimą kvalifikuota balsų dauguma, kuriam priimti būtinos šios dvi sąlygos:<text:s/></text:span></text:p>
      <text:p text:style-name="P436"><text:span text:style-name="T437">51.1</text:span><text:span text:style-name="T438">. už LST TK projektą balsuoja ne mažiau kaip 71 proc. visų LST TK narių;</text:span></text:p>
      <text:p text:style-name="P439"><text:span text:style-name="T440">51.2</text:span><text:span text:style-name="T441">. LST TK projektui pritaria nariai bent iš dviejų skirtingų suinteresuotųjų juridinių subjektų grupių.</text:span></text:p>
      <text:p text:style-name="P442"><text:span text:style-name="T443">52</text:span><text:span text:style-name="T444">. Aprašo 31 punkte nurodytu atveju, sprendimas laikomas priimtu, kai už nacionalinio standartizacijos leidinio projektą balsuoja ne mažiau kaip 2/3 LST TK narių.</text:span></text:p>
      <text:p text:style-name="P445"><text:span text:style-name="T446">53</text:span><text:span text:style-name="T447">. Kiti sprendimai dėl nacionalinių standartų ir nacionalinių standartizacijos leidinių priimami paprasta susirinkime dalyvaujančių LST TK narių balsų dauguma.</text:span></text:p>
      <text:p text:style-name="P448"/>
      <text:p text:style-name="P449"><text:span text:style-name="T450">V</text:span><text:span text:style-name="T451"><text:s/>SKYRIUS</text:span></text:p>
      <text:p text:style-name="P452"><text:span text:style-name="T453">BAIGIAMOSIOS NUOSTATOS</text:span></text:p>
      <text:p text:style-name="P454"/>
      <text:p text:style-name="P455"><text:span text:style-name="T456">54</text:span><text:span text:style-name="T457">. Jei galutinis LST TK projektas neparengiamas per 2 (dvejus) metus nuo jo įrašymo į Departamento darbo programą, LST TK motyvuotu siūlymu</text:span><text:span text:style-name="T458"><text:s/></text:span><text:span text:style-name="T459">Departamento direktorius</text:span><text:span text:style-name="T460"><text:s/></text:span><text:span text:style-name="T461">priima sprendimą dėl tolesnio nacionalinio standarto projekto rengimo.<text:s/></text:span><text:span text:style-name="T462">LST TK motyvuotas siūlymas</text:span><text:span text:style-name="T463"><text:s/>prieš teikimą Departamento direktoriui turi būti apsvarstytas Technikos komisijoje ir gauta išvada.</text:span></text:p>
      <text:p text:style-name="P464"><text:span text:style-name="T465">55</text:span><text:span text:style-name="T466">. Jei Departamentas gauna informaciją apie nacionaliniuose standartuose pastebėtas klaidas ar netikslumus, nedelsiant imamasi veiksmų jiems pašalinti. Nacionalinio standarto rengimo metu atsiradę netikslumai, dėl kurių jis gali būti netinkamai arba nesaugiai taikomas, taisomi išleidžiant pataisą. Nedidelės apimties dalykinio pobūdžio klaidos ar netikslumai gali būti taisomi išleidžiant standarto keitinį. Jeigu reikalingi didesnės apimties dalykinio turinio pakeitimai, gali būti rengiamas naujas standarto leidimas. Kitų leidinių keitiniai ir pataisos nerengiami.<text:s/></text:span></text:p>
      <text:p text:style-name="P467"><text:span text:style-name="T468">56</text:span><text:span text:style-name="T469">. Dokumentai (įskaitant dokumentus, kuriuose yra asmens duomenų) saugomi Lietuvos Respublikos dokumentų ir archyvų įstatymo nustatyta tvarka. Duomenų subjektų teisės įgyvendinamos 2016 m. balandžio 27 d. Europos Parlamento ir Tarybos reglamento (ES) 2016/679 dėl fizinių asmenų apsaugos tvarkant asmens duomenis ir dėl laisvo tokių duomenų judėjimo, kuriuo panaikinama Direktyva 95/46/EB (Bendrasis duomenų apsaugos reglamentas), ir duomenų valdytojo, į kurį kreipiamasi dėl duomenų subjekto teisių įgyvendinimo, nustatyta tvarka.</text:span></text:p>
      <text:p text:style-name="P470"><text:span text:style-name="T471">57</text:span><text:span text:style-name="T472">. Jei</text:span><text:span text:style-name="T473"><text:s/></text:span><text:span text:style-name="T474">suinteresuotasis subjektas mano, kad galimai buvo pažeistos nacionalinių standartų ir nacionalinių standartizacijos leidinių rengimo procedūros, gali sprendimą ap</text:span><text:span text:style-name="T475">skųsti Technikos komisijai per 30 (trisdešimt) darbo dienų nuo sprendimo priėmimo dienos.</text:span></text:p>
      <text:p text:style-name="P476"><text:span text:style-name="T477">58</text:span><text:span text:style-name="T478">. Aprašas skelbiamas Departamento svetainėje ir Teisės aktų registre.</text:span></text:p>
      <text:p text:style-name="P479"/>
      <text:p text:style-name="P480"/>
      <text:p text:style-name="P481"><text:span text:style-name="T482">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1pt" fo:language="en" fo:country="US"/>
    </style:style>
    <style:style style:name="T7" style:parent-style-name="DefaultParagraphFont" style:family="text">
      <style:text-properties style:font-name="Cambria" style:font-name-asian="Calibri" fo:color="#000000" fo:font-size="10pt" style:font-size-asian="10pt"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name="Calibri" style:font-name-asian="Calibri" fo:font-size="11pt" style:font-size-asian="11pt" style:font-size-complex="11p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fo:language="en" fo:country="US"/>
    </style:style>
    <style:style style:name="T50" style:parent-style-name="DefaultParagraphFont" style:family="text">
      <style:text-properties style:font-name="Cambria" style:font-name-asian="Calibri" fo:color="#000000" fo:font-size="10pt" style:font-size-asian="10pt" style:language-asian="ja" style:country-asian="JP"/>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family="graphic" style:name="a0">
      <style:graphic-properties fo:wrap-option="wrap" fo:padding-top="0.05in" fo:padding-bottom="0.15in" fo:padding-left="0.1in" fo:padding-right="0.12in" draw:textarea-vertical-align="middle"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15in" fo:padding-left="0.1in" fo:padding-right="0.12in" draw:textarea-vertical-align="middle"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text:span text:style-name="T6"><draw:custom-shape svg:x="0.42708in" svg:y="0.86389in" svg:width="0.40694in" svg:height="10.11806in" draw:z-index="251657728" draw:id="id0" draw:style-name="a0" draw:name="Rectangle 1" text:anchor-type="paragraph"><svg:title/><svg:desc/><text:p text:style-name="Normal"><text:span text:style-name="T7">F-56</text:span></text:p><draw:enhanced-geometry draw:type="non-primitive" svg:viewBox="0 0 21600 21600" draw:enhanced-path="M 0 0 L 21600 0 21600 21600 0 21600 Z N"/></draw:custom-shape></text:span></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5"><text:span text:style-name="T46"><text:page-number text:fixed="false">7</text:page-number></text:span></text:p>
        <text:p text:style-name="P47"/>
      </style:header>
      <style:footer>
        <text:p text:style-name="P48"><text:span text:style-name="T49"><draw:custom-shape svg:x="0.42708in" svg:y="0.86389in" svg:width="0.40694in" svg:height="10.11806in" draw:z-index="251657728" draw:id="id1" draw:style-name="a2" draw:name="Rectangle 1" text:anchor-type="paragraph"><svg:title/><svg:desc/><text:p text:style-name="Normal"><text:span text:style-name="T50">F-56</text:span></text:p><draw:enhanced-geometry draw:type="non-primitive" svg:viewBox="0 0 21600 21600" draw:enhanced-path="M 0 0 L 21600 0 21600 21600 0 21600 Z N"/></draw:custom-shape></text:span></text:p>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Lukosaitiene</meta:initial-creator>
    <dc:creator>adlibuser</dc:creator>
    <meta:creation-date>2022-12-31T23:07:00Z</meta:creation-date>
    <dc:date>2022-12-31T23:07:00Z</dc:date>
    <meta:print-date>2020-10-26T12:39:00Z</meta:print-date>
    <meta:template xlink:href="Normal.dotm" xlink:type="simple"/>
    <meta:editing-cycles>2</meta:editing-cycles>
    <meta:editing-duration>PT0S</meta:editing-duration>
    <meta:document-statistic meta:page-count="12" meta:paragraph-count="157" meta:word-count="1935" meta:character-count="16723" meta:row-count="574" meta:non-whitespace-character-count="14945"/>
  </office:meta>
</office:document-meta>
</file>