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fo:font-size="14pt" style:font-size-asian="14pt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Column49" style:family="table-column">
      <style:table-column-properties style:column-width="0.5159in"/>
    </style:style>
    <style:style style:name="TableColumn50" style:family="table-column">
      <style:table-column-properties style:column-width="1.0263in"/>
    </style:style>
    <style:style style:name="TableColumn51" style:family="table-column">
      <style:table-column-properties style:column-width="2.4937in"/>
    </style:style>
    <style:style style:name="TableColumn52" style:family="table-column">
      <style:table-column-properties style:column-width="1.2798in"/>
    </style:style>
    <style:style style:name="TableColumn53" style:family="table-column">
      <style:table-column-properties style:column-width="1.1812in"/>
    </style:style>
    <style:style style:name="Table48" style:family="table">
      <style:table-properties style:width="6.4972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TimesLT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RUGSĖJO 18 D. NUTARIMO NR. XIII-1482 „DĖL LIETUVOS RESPUBLIKOS SEIMO V (RUDENS) SESIJOS DARBŲ PROGRAMOS“ PAKEITIMO</text:p>
      <text:p text:style-name="P21"/>
      <text:p text:style-name="P22"><text:span text:style-name="T23">2018</text:span><text:span text:style-name="T24"><text:s/>m.<text:s/></text:span><text:span text:style-name="T25">gruodžio</text:span><text:span text:style-name="T26"><text:s/></text:span><text:span text:style-name="T27">4</text:span><text:span text:style-name="T28"><text:s/>d. Nr.<text:s/></text:span><text:span text:style-name="T29">XIII-169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pildyti Lietuvos Respublikos Seimo 2018 m. rugsėjo 18 d.<text:s/></text:span><text:span text:style-name="T44">nutarimu Nr. XIII-1482</text:span><text:span text:style-name="T45"><text:s/></text:span><text:span text:style-name="T46">„Dėl Lietuvos Respublikos Seimo V (rudens) sesijos darbų programos“ patvirtintos Lietuvos Respublikos Seimo V (rudens) sesijos darbų programos IV skyrių „Lietuvos Respublikos Seimo narių ir Lietuvos Respublikos Seimo frakcijų siūlomi</text:span><text:span text:style-name="T47"><text:s/>teisės aktų projektai“ 152 punktu:</text:span></text:p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„152.</text:p>
            </table:table-cell>
            <table:table-cell table:style-name="TableCell57">
              <text:p text:style-name="P58">XIIIP-2903</text:p>
            </table:table-cell>
            <table:table-cell table:style-name="TableCell59">
              <text:p text:style-name="P60">Akcizų įstatymo Nr. IX-569<text:s/></text:p>
              <text:p text:style-name="P61">26 straipsnio pakeitimo įstatymas</text:p>
            </table:table-cell>
            <table:table-cell table:style-name="TableCell62">
              <text:p text:style-name="P63">A. Veryga</text:p>
            </table:table-cell>
            <table:table-cell table:style-name="TableCell64">
              <text:p text:style-name="P65">A. Veryga“</text:p>
            </table:table-cell>
          </table:table-row>
        </table:table>
        <text:p text:style-name="P66"/>
        <text:p text:style-name="P67"/>
        <text:p text:style-name="P68"/>
        <text:p text:style-name="P69"><text:span text:style-name="T70">Seimo Pirmininkas</text:span><text:span text:style-name="T71"><text:tab/></text:span><text:span text:style-name="T7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07T08:37:00Z</meta:creation-date>
    <dc:date>2018-12-07T08:37:00Z</dc:date>
    <meta:print-date>2018-12-04T13:2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4" meta:character-count="797" meta:row-count="19" meta:non-whitespace-character-count="701"/>
  </office:meta>
</office:document-meta>
</file>