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Batang"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Batang" fo:font-weight="bold" style:font-weight-asian="bold" style:font-weight-complex="bold" fo:color="#000000" style:font-size-complex="12pt"/>
    </style:style>
    <style:style style:name="T30" style:parent-style-name="DefaultParagraphFont" style:family="text">
      <style:text-properties style:font-name-asian="Batang" fo:font-weight="bold" style:font-weight-asian="bold" style:font-weight-complex="bold" fo:color="#000000" style:font-size-complex="12pt"/>
    </style:style>
    <style:style style:name="T31" style:parent-style-name="DefaultParagraphFont" style:family="text">
      <style:text-properties style:font-name-asian="Batang"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fo:font-weight="bold" style:font-weight-asian="bold" style:font-size-complex="12pt"/>
    </style:style>
    <style:style style:name="T42" style:parent-style-name="DefaultParagraphFont" style:family="text">
      <style:text-properties style:font-name-asian="Batang" fo:font-weight="bold" style:font-weight-asian="bold" style:font-size-complex="12pt"/>
    </style:style>
    <style:style style:name="T43" style:parent-style-name="DefaultParagraphFont" style:family="text">
      <style:text-properties style:font-name-asian="Batang"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fo:font-weight="bold" style:font-weight-asian="bold" style:font-size-complex="12pt"/>
    </style:style>
    <style:style style:name="T54" style:parent-style-name="DefaultParagraphFont" style:family="text">
      <style:text-properties style:font-name-asian="Batang"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fo:color="#000000" style:font-size-complex="12pt"/>
    </style:style>
    <style:style style:name="T67" style:parent-style-name="DefaultParagraphFont" style:family="text">
      <style:text-properties style:font-name-asian="Batang"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font-weight="bold" style:font-weight-asian="bold"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fo:color="#000000"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tab-stops>
          <style:tab-stop style:type="left" style:position="3.2958in"/>
        </style:tab-stops>
      </style:paragraph-properties>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font-weight="bold" style:font-weight-asian="bold" fo:color="#000000" style:font-size-complex="12pt"/>
    </style:style>
    <style:style style:name="T96" style:parent-style-name="DefaultParagraphFont" style:family="text">
      <style:text-properties style:font-name-asian="Batang"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Batang" fo:font-weight="bold" style:font-weight-asian="bold" fo:color="#000000" style:font-size-complex="12pt"/>
    </style:style>
    <style:style style:name="T100" style:parent-style-name="DefaultParagraphFont" style:family="text">
      <style:text-properties style:font-name-asian="Batang" fo:font-weight="bold" style:font-weight-asian="bold" fo:color="#000000" style:font-size-complex="12pt"/>
    </style:style>
    <style:style style:name="T101" style:parent-style-name="DefaultParagraphFont" style:family="text">
      <style:text-properties style:font-name-asian="Batang"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fo:line-height="150%" fo:text-indent="0.5in"/>
      <style:text-properties style:font-name-asian="Batang"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style:font-size-complex="12pt"/>
    </style:style>
    <style:style style:name="T116" style:parent-style-name="DefaultParagraphFont" style:family="text">
      <style:text-properties style:font-name-asian="Batang" fo:font-weight="bold" style:font-weight-asian="bold" style:font-size-complex="12pt"/>
    </style:style>
    <style:style style:name="T117" style:parent-style-name="DefaultParagraphFont" style:family="text">
      <style:text-properties style:font-name-asian="Batang" fo:font-weight="bold" style:font-weight-asian="bold" fo:color="#000000" style:font-size-complex="12pt"/>
    </style:style>
    <style:style style:name="T118" style:parent-style-name="DefaultParagraphFont" style:family="text">
      <style:text-properties style:font-name-asian="Batang"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name-asian="Batang" fo:font-weight="bold" style:font-weight-asian="bold" style:font-weight-complex="bold"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font-weight="bold" style:font-weight-asian="bold"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P179" style:parent-style-name="Normal" style:family="paragraph">
      <style:paragraph-properties fo:text-align="justify" fo:line-height="150%" fo:text-indent="0.5in"/>
      <style:text-properties style:font-name-asian="Batang" style:font-size-complex="12pt"/>
    </style:style>
    <style:style style:name="P180" style:parent-style-name="Normal" style:family="paragraph">
      <style:paragraph-properties fo:line-height="150%" fo:text-indent="0.5in" fo:background-color="#FFFFFF"/>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Batang" fo:font-weight="bold" style:font-weight-asian="bold" fo:color="#000000" style:font-size-complex="12pt"/>
    </style:style>
    <style:style style:name="T210" style:parent-style-name="DefaultParagraphFont" style:family="text">
      <style:text-properties style:font-name-asian="Batang" fo:font-weight="bold" style:font-weight-asian="bold" style:font-weight-complex="bold" fo:color="#000000" style:font-size-complex="12pt"/>
    </style:style>
    <style:style style:name="T211" style:parent-style-name="DefaultParagraphFont" style:family="text">
      <style:text-properties style:font-name-asian="Batang" fo:font-weight="bold" style:font-weight-asian="bold" style:font-weight-complex="bold" fo:color="#000000" style:font-size-complex="12pt"/>
    </style:style>
    <style:style style:name="T212" style:parent-style-name="DefaultParagraphFont" style:family="text">
      <style:text-properties style:font-name-asian="Batang"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Batang" style:font-weight-complex="bold" fo:color="#000000" style:font-size-complex="12pt"/>
    </style:style>
    <style:style style:name="T226" style:parent-style-name="DefaultParagraphFont" style:family="text">
      <style:text-properties style:font-name-asian="Batang" style:font-weight-complex="bold" fo:color="#000000" style:font-size-complex="12pt"/>
    </style:style>
    <style:style style:name="T227" style:parent-style-name="DefaultParagraphFont" style:family="text">
      <style:text-properties style:font-name-asian="Batang"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Batang" style:font-weight-complex="bold" fo:color="#000000" style:font-size-complex="12pt"/>
    </style:style>
    <style:style style:name="T238" style:parent-style-name="DefaultParagraphFont" style:family="text">
      <style:text-properties style:font-name-asian="Batang" style:font-weight-complex="bold" fo:color="#000000" style:font-size-complex="12pt"/>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style:font-weight-complex="bold" fo:color="#000000" style:font-size-complex="12pt"/>
    </style:style>
    <style:style style:name="P241"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Batang" style:font-weight-complex="bold" fo:color="#000000" style:font-size-complex="12pt"/>
    </style:style>
    <style:style style:name="T243" style:parent-style-name="DefaultParagraphFont" style:family="text">
      <style:text-properties style:font-name-asian="Batang" style:font-weight-complex="bold"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Batang"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Batang" style:font-weight-complex="bold" fo:color="#000000" style:font-size-complex="12pt"/>
    </style:style>
    <style:style style:name="T261" style:parent-style-name="DefaultParagraphFont" style:family="text">
      <style:text-properties style:font-name-asian="Batang" style:font-weight-complex="bold"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style:font-weight-complex="bold"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Batang" style:font-weight-complex="bold" fo:color="#000000" style:font-size-complex="12pt"/>
    </style:style>
    <style:style style:name="T274" style:parent-style-name="DefaultParagraphFont" style:family="text">
      <style:text-properties style:font-name-asian="Batang"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style:font-weight-complex="bold" fo:color="#000000" style:font-size-complex="12pt"/>
    </style:style>
    <style:style style:name="T278" style:parent-style-name="DefaultParagraphFont" style:family="text">
      <style:text-properties style:font-name-asian="Batang" style:font-weight-complex="bold" fo:color="#000000"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Batang" fo:font-weight="bold" style:font-weight-asian="bold" style:font-size-complex="12pt"/>
    </style:style>
    <style:style style:name="T288" style:parent-style-name="DefaultParagraphFont" style:family="text">
      <style:text-properties style:font-name-asian="Batang" fo:font-weight="bold" style:font-weight-asian="bold" style:font-size-complex="12pt"/>
    </style:style>
    <style:style style:name="T289" style:parent-style-name="DefaultParagraphFont" style:family="text">
      <style:text-properties style:font-name-asian="Batang"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style:font-weight-complex="bold" fo:color="#000000" style:font-size-complex="12pt"/>
    </style:style>
    <style:style style:name="P2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Batang" style:font-weight-complex="bold"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style:font-name-asian="Batang"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Batang" style:font-weight-complex="bold" fo:color="#000000" style:font-size-complex="12pt"/>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style:font-name-asian="Batang"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style:font-weight-complex="bold"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Batang" style:font-weight-complex="bold" fo:color="#000000" style:font-size-complex="12pt"/>
    </style:style>
    <style:style style:name="T312" style:parent-style-name="DefaultParagraphFont" style:family="text">
      <style:text-properties style:font-name-asian="Batang" style:font-weight-complex="bold"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Batang" fo:font-weight="bold" style:font-weight-asian="bold" style:font-size-complex="12pt"/>
    </style:style>
    <style:style style:name="T334" style:parent-style-name="DefaultParagraphFont" style:family="text">
      <style:text-properties style:font-name-asian="Batang" fo:font-weight="bold" style:font-weight-asian="bold" style:font-size-complex="12pt"/>
    </style:style>
    <style:style style:name="T335" style:parent-style-name="DefaultParagraphFont" style:family="text">
      <style:text-properties style:font-name-asian="Batang"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Batang" style:font-weight-complex="bold"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style:font-weight-complex="bold"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fo:font-weight="bold" style:font-weight-asian="bold" style:font-size-complex="12pt"/>
    </style:style>
    <style:style style:name="T368" style:parent-style-name="DefaultParagraphFont" style:family="text">
      <style:text-properties style:font-name-asian="Batang" fo:font-weight="bold" style:font-weight-asian="bold" style:font-size-complex="12pt"/>
    </style:style>
    <style:style style:name="T369" style:parent-style-name="DefaultParagraphFont" style:family="text">
      <style:text-properties style:font-name-asian="Batang" fo:font-weight="bold" style:font-weight-asian="bold" style:font-size-complex="12pt"/>
    </style:style>
    <style:style style:name="T370" style:parent-style-name="DefaultParagraphFont" style:family="text">
      <style:text-properties style:font-name-asian="Batang" fo:font-weight="bold" style:font-weight-asian="bold"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Batang"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font-style="italic" style:font-style-asian="italic" fo:color="#000000" style:font-size-complex="12pt"/>
    </style:style>
    <style:style style:name="T377" style:parent-style-name="DefaultParagraphFont" style:family="text">
      <style:text-properties style:font-name-asian="Batang" fo:font-style="italic" style:font-style-asian="italic" fo:color="#000000" style:font-size-complex="12pt"/>
    </style:style>
    <style:style style:name="T378" style:parent-style-name="DefaultParagraphFont" style:family="text">
      <style:text-properties style:font-name-asian="Batang"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Batang" fo:font-weight="bold" style:font-weight-asian="bold" style:font-size-complex="12pt"/>
    </style:style>
    <style:style style:name="T382" style:parent-style-name="DefaultParagraphFont" style:family="text">
      <style:text-properties style:font-name-asian="Batang" fo:font-weight="bold" style:font-weight-asian="bold" style:font-size-complex="12pt"/>
    </style:style>
    <style:style style:name="T383" style:parent-style-name="DefaultParagraphFont" style:family="text">
      <style:text-properties style:font-name-asian="Batang" fo:font-weight="bold" style:font-weight-asian="bold" style:font-weight-complex="bold" fo:color="#000000" style:font-size-complex="12pt"/>
    </style:style>
    <style:style style:name="T384" style:parent-style-name="DefaultParagraphFont" style:family="text">
      <style:text-properties style:font-name-asian="Batang"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style:font-weight-complex="bold"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style:font-weight-complex="bold" fo:color="#000000" style:font-size-complex="12pt"/>
    </style:style>
    <style:style style:name="T395" style:parent-style-name="DefaultParagraphFont" style:family="text">
      <style:text-properties style:font-name-asian="Batang" fo:font-weight="bold" style:font-weight-asian="bold" style:font-weight-complex="bold" fo:color="#000000" style:font-size-complex="12pt"/>
    </style:style>
    <style:style style:name="P396" style:parent-style-name="Normal" style:family="paragraph">
      <style:paragraph-properties fo:text-align="justify" fo:line-height="150%" fo:text-indent="0.5in"/>
      <style:text-properties style:font-name-asian="Batang"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Batang" fo:font-weight="bold" style:font-weight-asian="bold" style:font-size-complex="12pt"/>
    </style:style>
    <style:style style:name="T399" style:parent-style-name="DefaultParagraphFont" style:family="text">
      <style:text-properties style:font-name-asian="Batang" fo:font-weight="bold" style:font-weight-asian="bold" style:font-size-complex="12pt"/>
    </style:style>
    <style:style style:name="T400" style:parent-style-name="DefaultParagraphFont" style:family="text">
      <style:text-properties style:font-name-asian="Batang" fo:font-weight="bold" style:font-weight-asian="bold" style:font-weight-complex="bold" fo:color="#000000" style:font-size-complex="12pt"/>
    </style:style>
    <style:style style:name="T401" style:parent-style-name="DefaultParagraphFont" style:family="text">
      <style:text-properties style:font-name-asian="Batang"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Batang" style:font-size-complex="12pt"/>
    </style:style>
    <style:style style:name="T404" style:parent-style-name="DefaultParagraphFont" style:family="text">
      <style:text-properties style:font-name-asian="Batang" style:font-size-complex="12pt"/>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style:font-weight-complex="bold" fo:color="#000000"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weight-complex="bold"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P4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fo:color="#000000" style:font-size-complex="12pt"/>
    </style:style>
    <style:style style:name="P4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style:font-weight-complex="bold"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line-height="150%" fo:text-indent="0.5in"/>
    </style:style>
    <style:style style:name="T433" style:parent-style-name="DefaultParagraphFont" style:family="text">
      <style:text-properties style:font-name-asian="Batang" fo:font-weight="bold" style:font-weight-asian="bold" style:font-weight-complex="bold" style:font-size-complex="12pt"/>
    </style:style>
    <style:style style:name="T434" style:parent-style-name="DefaultParagraphFont" style:family="text">
      <style:text-properties style:font-name-asian="Batang" fo:font-weight="bold" style:font-weight-asian="bold" style:font-weight-complex="bold" style:font-size-complex="12pt"/>
    </style:style>
    <style:style style:name="T435" style:parent-style-name="DefaultParagraphFont" style:family="text">
      <style:text-properties style:font-name-asian="Batang" fo:font-weight="bold" style:font-weight-asian="bold" style:font-weight-complex="bold" style:font-size-complex="12pt"/>
    </style:style>
    <style:style style:name="P4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Batang" style:font-weight-complex="bold" style:font-size-complex="12pt"/>
    </style:style>
    <style:style style:name="T438" style:parent-style-name="DefaultParagraphFont" style:family="text">
      <style:text-properties style:font-name-asian="Batang" style:font-weight-complex="bold" style:font-size-complex="12pt"/>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weight-complex="bold"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style:font-size-complex="12pt"/>
    </style:style>
    <style:style style:name="T443" style:parent-style-name="DefaultParagraphFont" style:family="text">
      <style:text-properties style:font-name-asian="Batang" style:font-size-complex="12pt"/>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weight-complex="bold" style:font-size-complex="12pt"/>
    </style:style>
    <style:style style:name="P4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text-align="center"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Batang" fo:font-weight="bold" style:font-weight-asian="bold" fo:color="#000000" style:font-size-complex="12pt"/>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fo:font-weight="bold" style:font-weight-asian="bold" style:font-weight-complex="bold" fo:color="#000000" style:font-size-complex="12p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style:font-name-asian="Batang" style:font-weight-complex="bold" fo:color="#000000" style:font-size-complex="12pt"/>
    </style:style>
    <style:style style:name="T457" style:parent-style-name="DefaultParagraphFont" style:family="text">
      <style:text-properties style:font-name-asian="Batang" style:font-weight-complex="bold" fo:color="#000000"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style:font-weight-complex="bold" fo:color="#000000"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name-asian="Batang" fo:font-weight="bold" style:font-weight-asian="bold" fo:color="#000000" style:font-size-complex="12pt"/>
    </style:style>
    <style:style style:name="T466" style:parent-style-name="DefaultParagraphFont" style:family="text">
      <style:text-properties style:font-name-asian="Batang" fo:font-weight="bold" style:font-weight-asian="bold" fo:color="#000000" style:font-size-complex="12pt"/>
    </style:style>
    <style:style style:name="T467" style:parent-style-name="DefaultParagraphFont" style:family="text">
      <style:text-properties style:font-name-asian="Batang" fo:font-weight="bold" style:font-weight-asian="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fo:color="#000000" style:font-size-complex="12pt"/>
    </style:style>
    <style:style style:name="T488" style:parent-style-name="DefaultParagraphFont" style:family="text">
      <style:text-properties style:font-name-asian="Batang" style:font-weight-complex="bold"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fo:color="#000000" style:font-size-complex="12pt"/>
    </style:style>
    <style:style style:name="T495" style:parent-style-name="DefaultParagraphFont" style:family="text">
      <style:text-properties style:font-name-asian="Batang" style:font-weight-complex="bold"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style:font-weight-complex="bold"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style:font-weight-complex="bold"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text-align="center"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font-weight="bold" style:font-weight-asian="bold" style:font-size-complex="12pt"/>
    </style:style>
    <style:style style:name="T513" style:parent-style-name="DefaultParagraphFont" style:family="text">
      <style:text-properties style:font-name-asian="Batang" fo:font-weight="bold" style:font-weight-asian="bold" style:font-size-complex="12pt"/>
    </style:style>
    <style:style style:name="T514" style:parent-style-name="DefaultParagraphFont" style:family="text">
      <style:text-properties style:font-name-asian="Batang" fo:font-weight="bold" style:font-weight-asian="bold" style:font-size-complex="12p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Batang"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in" fo:background-color="#FFFFFF"/>
    </style:style>
    <style:style style:name="P532" style:parent-style-name="Normal" style:family="paragraph">
      <style:paragraph-properties fo:text-align="justify" fo:line-height="150%" fo:margin-left="1.575in" fo:text-indent="-1.075in" fo:background-color="#FFFFFF">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P545" style:parent-style-name="Normal" style:family="paragraph">
      <style:paragraph-properties fo:text-align="justify" fo:line-height="150%" fo:margin-left="1.6736in" fo:text-indent="-1.1736in" fo:background-color="#FFFFFF">
        <style:tab-stops/>
      </style:paragraph-properties>
    </style:style>
    <style:style style:name="T546" style:parent-style-name="DefaultParagraphFont" style:family="text">
      <style:text-properties style:font-name-asian="Batang" fo:font-weight="bold" style:font-weight-asian="bold" fo:color="#000000" style:font-size-complex="12pt"/>
    </style:style>
    <style:style style:name="T547" style:parent-style-name="DefaultParagraphFont" style:family="text">
      <style:text-properties style:font-name-asian="Batang" fo:font-weight="bold" style:font-weight-asian="bold" fo:color="#000000" style:font-size-complex="12pt"/>
    </style:style>
    <style:style style:name="T548" style:parent-style-name="DefaultParagraphFont" style:family="text">
      <style:text-properties style:font-name-asian="Batang" fo:font-weight="bold" style:font-weight-asian="bold" fo:color="#000000"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color="#000000" style:font-size-complex="12p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style:font-weight-complex="bold"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Batang" fo:color="#000000" style:font-size-complex="12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line-height="150%" fo:text-indent="0.5in" fo:background-color="#FFFFFF"/>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fo:font-weight="bold" style:font-weight-asian="bold" fo:color="#000000" style:font-size-complex="12pt"/>
    </style:style>
    <style:style style:name="T596" style:parent-style-name="DefaultParagraphFont" style:family="text">
      <style:text-properties style:font-name-asian="Batang" fo:font-weight="bold" style:font-weight-asian="bold" fo:color="#000000" style:font-size-complex="12pt"/>
    </style:style>
    <style:style style:name="T597" style:parent-style-name="DefaultParagraphFont" style:family="text">
      <style:text-properties style:font-name-asian="Batang" fo:font-weight="bold" style:font-weight-asian="bold" fo:color="#000000"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style:font-weight-complex="bold"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style:font-weight-complex="bold"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style:font-weight-complex="bold"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style:font-weight-complex="bold"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font-weight-complex="bold" fo:color="#000000" style:font-size-complex="12pt"/>
    </style:style>
    <style:style style:name="T626" style:parent-style-name="DefaultParagraphFont" style:family="text">
      <style:text-properties style:font-name-asian="Batang" fo:color="#000000" style:font-size-complex="12pt"/>
    </style:style>
    <style:style style:name="P627" style:parent-style-name="Normal" style:family="paragraph">
      <style:paragraph-properties fo:text-align="justify" fo:line-height="150%" fo:text-indent="0.5in" fo:background-color="#FFFFFF"/>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P633" style:parent-style-name="Normal" style:family="paragraph">
      <style:paragraph-properties fo:text-align="justify" fo:line-height="150%" fo:text-indent="0.5in" fo:background-color="#FFFFFF"/>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fo:background-color="#FFFFFF"/>
    </style:style>
    <style:style style:name="P641" style:parent-style-name="Normal" style:family="paragraph">
      <style:paragraph-properties fo:text-align="center" fo:line-height="150%"/>
    </style:style>
    <style:style style:name="T642" style:parent-style-name="DefaultParagraphFont" style:family="text">
      <style:text-properties style:font-name-asian="Batang" fo:font-weight="bold" style:font-weight-asian="bold" style:font-size-complex="12pt"/>
    </style:style>
    <style:style style:name="T643" style:parent-style-name="DefaultParagraphFont" style:family="text">
      <style:text-properties style:font-name-asian="Batang"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style:font-name-asian="Batang" fo:font-weight="bold" style:font-weight-asian="bold" style:font-size-complex="12pt"/>
    </style:style>
    <style:style style:name="P646" style:parent-style-name="Normal" style:family="paragraph">
      <style:paragraph-properties fo:text-align="justify" fo:line-height="150%" fo:text-indent="0.5in"/>
      <style:text-properties style:font-name-asian="Batang" fo:font-weight="bold" style:font-weight-asian="bold"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text-properties fo:font-style="italic" style:font-style-asian="italic" style:font-size-complex="12pt"/>
    </style:style>
    <style:style style:name="P663" style:parent-style-name="Normal" style:family="paragraph">
      <style:paragraph-properties fo:line-height="150%"/>
    </style:style>
    <style:style style:name="P664" style:parent-style-name="Normal" style:family="paragraph">
      <style:paragraph-properties>
        <style:tab-stops>
          <style:tab-stop style:type="right" style:position="6.4972in"/>
        </style:tab-stops>
      </style:paragraph-properties>
    </style:style>
    <style:style style:name="T6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text:p>
      <text:p text:style-name="P14"><text:span text:style-name="T15">ĮSTATYMAS</text:span></text:p>
      <text:p text:style-name="P16"/>
      <text:p text:style-name="P17">2018 m. birželio 5 d. Nr. XIII-1257</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ir paskirtis</text:span></text:p>
        <text:p text:style-name="P32"><text:span text:style-name="T33">1</text:span><text:span text:style-name="T34">. Šio įstatymo tikslas – užtikrinti efektyvų investavimą srityse, kuriose finansavimas rinkos sąlygomis yra nepakankamas ir (ar) neoptimalus, ir skatinti finansiškai gyvybingas inve</text:span><text:span text:style-name="T35">sticijas.</text:span></text:p>
        <text:p text:style-name="P36"><text:span text:style-name="T37">2</text:span><text:span text:style-name="T38">. Šis įstatymas reglamentuoja Lietuvos Respublikos nacionalinių plėtros įstaigų paskyrimą, veiklą, valdymą, finansavimą ir priežiūrą bei atsakomybę už veiklos reikalavimų pažeidim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Finansų tarpininkas</text:span><text:span text:style-name="T48"><text:s/>–<text:s/></text:span><text:span text:style-name="T49">juridinis asmuo, atrinktas konkrečiai skatinamajai finansinei priemonei įgyvendinti.</text:span></text:p>
        <text:p text:style-name="P50"><text:span text:style-name="T51">2</text:span><text:span text:style-name="T52">.<text:s/></text:span><text:span text:style-name="T53">Fondų fondas</text:span><text:span text:style-name="T54"><text:s/></text:span><text:span text:style-name="T55">– fondas skatinamajai finansinei priemonei, pasitelkiant finansų tarpininką (tarpininkus), ir (ar) kelioms skatinamosioms<text:s/></text:span><text:span text:style-name="T56">finansinėms priemonėms įgyvendinti.</text:span></text:p>
        <text:p text:style-name="P57"><text:span text:style-name="T58">3</text:span><text:span text:style-name="T59">.<text:s/></text:span><text:span text:style-name="T60">Nacionalinė plėtros įstaiga</text:span><text:span text:style-name="T61"><text:s/>(toliau – NPĮ)<text:s/></text:span><text:span text:style-name="T62">– finansų įstaiga, kuriai šiame įstatyme nustatyta tvarka suteikta teisė vykdyti skatinamojo finansavimo veiklą.</text:span></text:p>
        <text:p text:style-name="P63"><text:span text:style-name="T64">4</text:span><text:span text:style-name="T65">.<text:s/></text:span><text:span text:style-name="T66">Priežiūros institucija</text:span><text:span text:style-name="T67"><text:s/>– Lietuvos bankas, šio ir kitų įstatymų nustatyta tvarka atliekantis NPĮ, įrašytų į Nacionalinių plėtros įstaigų sąrašą, priežiūrą.</text:span></text:p>
        <text:p text:style-name="P68"><text:span text:style-name="T69">5</text:span><text:span text:style-name="T70">.<text:s/></text:span><text:span text:style-name="T71">Skatinamoji finansinė priemonė</text:span><text:span text:style-name="T72"><text:s/>– valstybės ir savivaldybių biudžetų, Europos Sąjungos, tarptautinių finansų instituc</text:span><text:span text:style-name="T73">ijų ir (ar) kitomis lėšomis</text:span><text:span text:style-name="T74"><text:s/>įgyvendinama paskolų</text:span><text:span text:style-name="T75">, garantijų, rizikos<text:s/></text:span><text:span text:style-name="T76">kapitalo investicijų arba kita finansinė<text:s/></text:span><text:span text:style-name="T77">priemonė,<text:s/></text:span><text:span text:style-name="T78">kuriai finansuoti ir (ar) įgyvendinti skirtos lėšos (ar jų dalis) grįžta ir<text:s/></text:span><text:span text:style-name="T79">pakartotinai naudojamos</text:span><text:span text:style-name="T80"><text:s/></text:span><text:span text:style-name="T81">tiems patiems šios priemonės kūrimo<text:s/></text:span><text:span text:style-name="T82">metu nustatytiems tikslams pasiekti arba skatinamojo finansavimo veiklai kitose srityse vykdyti.</text:span><text:span text:style-name="T83"><text:s/></text:span></text:p>
        <text:p text:style-name="P84"><text:span text:style-name="T85">6</text:span><text:span text:style-name="T86">.<text:s/></text:span><text:span text:style-name="T87">Skatinamojo finansavimo veikla</text:span><text:span text:style-name="T88"><text:s/>– finansinių paslaugų teikimas srityse, kurių plėtrą<text:s/></text:span><text:span text:style-name="T89">Lietuvos Respublikos Vyriausybė</text:span><text:span text:style-name="T90">s sprendimu būtina skatinti, tačiau<text:s/></text:span><text:span text:style-name="T91">kurių finansavimas rinkos sąlygomis yra nepakankamas ir (ar) neoptimalus.<text:s/></text:span></text:p>
        <text:p text:style-name="P92"><text:span text:style-name="T93">7</text:span><text:span text:style-name="T94">.<text:s/></text:span><text:span text:style-name="T95">Vadovas</text:span><text:span text:style-name="T96"><text:s/>– NPĮ vadovas, valdybos narys ir stebėtojų tarybos narys.<text:s/></text:span></text:p>
        <text:p text:style-name="P97"/>
        <text:p text:style-name="P98"><text:span text:style-name="T99">3</text:span><text:span text:style-name="T100"><text:s/>straipsnis.<text:s/></text:span><text:span text:style-name="T101">NPĮ teisinė forma</text:span></text:p>
        <text:p text:style-name="P102"><text:span text:style-name="T103">NPĮ teisinė forma gali būti tik akcinė bendrovė arba uždaroji akci</text:span><text:span text:style-name="T104">nė bendrovė, kurios buveinė yra Lietuvos Respublikoje.</text:span><text:span text:style-name="T105"><text:s/>Visos NPĮ</text:span><text:span text:style-name="T106"><text:s/>akcijos nuosavybės teise priklauso Lietuvos valstybei.<text:s/></text:span></text:p>
        <text:p text:style-name="P107"/>
        <text:p text:style-name="P108"><text:span text:style-name="T109">II</text:span><text:span text:style-name="T110"><text:s/>SKYRIUS</text:span></text:p>
        <text:p text:style-name="P111"><text:span text:style-name="T112">PAVEDIMAS vykdyti NPĮ veiklą</text:span></text:p>
        <text:p text:style-name="P113"/>
        <text:p text:style-name="P114"><text:span text:style-name="T115">4</text:span><text:span text:style-name="T116"><text:s/></text:span><text:span text:style-name="T117">straipsnis.<text:s/></text:span><text:span text:style-name="T118">Pavedimas vykdyti NPĮ veiklą ir pavedimo panaikinimas</text:span></text:p>
        <text:p text:style-name="P119"><text:span text:style-name="T120">1</text:span><text:span text:style-name="T121">.<text:s/></text:span><text:span text:style-name="T122">Finansų įstaigoms vykdyti NPĮ veiklą, kuri apima skatinamojo finansavimo veiklą, Vyriausybės įgaliotos institucijos teikimu paveda Vyriausybė (toliau – pavedimas vykdyti NPĮ veiklą).</text:span></text:p>
        <text:p text:style-name="P123"><text:span text:style-name="T124">2</text:span><text:span text:style-name="T125">. Pavesti vykdyti NPĮ veiklą galima finansų įstaigoms, kurios atitin</text:span><text:span text:style-name="T126">ka šio įstatymo 3 straipsnio ir V skyriaus reikalavimus, užtikrinant, kad skirtingų NPĮ pagrindinė skatinamojo finansavimo veikla būtų orientuota į skirtingas Vyriausybės nustatytas sritis, kurių plėtrą būtina<text:s/></text:span><text:soft-page-break/><text:span text:style-name="T127">skatinti. Vykdyti NPĮ veiklą pavedama atlikus<text:s/></text:span><text:span text:style-name="T128">šio įstatymo 7 straipsnyje nurodytą vertinimą ir finansų įstaigos veiklos srityse, kurių plėtrą Vyriausybės sprendimu būtina skatinti, nustačius finansavimo rinkos sąlygomis nepakankamumą ir (ar) neoptimalumą.</text:span></text:p>
        <text:p text:style-name="P129"><text:span text:style-name="T130">3</text:span><text:span text:style-name="T131">. Finansų įstaiga, kuriai pavesta vykdyti</text:span><text:span text:style-name="T132"><text:s/>NPĮ veiklą, gali ją pradėti tik tada, kai priežiūros institucija įrašo ją į NPĮ sąrašą šio įstatymo 8 straipsnyje nustatyta tvarka.</text:span><text:span text:style-name="T133"><text:s/>NPĮ licencinių finansinių paslaugų teikimu turi teisę verstis tik gavusi atitinkamą licenciją.</text:span></text:p>
        <text:p text:style-name="P134"><text:span text:style-name="T135">4</text:span><text:span text:style-name="T136">. Vyriausybė Vyriausybė</text:span><text:span text:style-name="T137">s įgaliotos institucijos teikimu panaikina pavedimą vykdyti NPĮ veiklą, jeigu:</text:span></text:p>
        <text:p text:style-name="P138"><text:span text:style-name="T139">1</text:span><text:span text:style-name="T140">) atlikus šio įstatymo 7 straipsnyje nurodytą vertinimą nustatoma, kad visose srityse, kuriose NPĮ vykdė skatinamojo finansavimo veiklą, finansavimas rinkos sąlygomis pakanka</text:span><text:span text:style-name="T141">mas ir (ar) optimalus;<text:s/></text:span></text:p>
        <text:p text:style-name="P142"><text:span text:style-name="T143">2</text:span><text:span text:style-name="T144">) NPĮ nevykdo skatinamojo finansavimo veiklos;</text:span></text:p>
        <text:p text:style-name="P145"><text:span text:style-name="T146">3</text:span><text:span text:style-name="T147">) priežiūros institucija NPĮ išbraukia iš NPĮ sąrašo šio įstatymo 9 straipsnyje nustatyta tvarka;</text:span></text:p>
        <text:p text:style-name="P148"><text:span text:style-name="T149">4</text:span><text:span text:style-name="T150">) yra priimtas sprendimas reorganizuoti ar likviduoti NPĮ;</text:span></text:p>
        <text:p text:style-name="P151"><text:span text:style-name="T152">5</text:span><text:span text:style-name="T153">) NPĮ ne</text:span><text:span text:style-name="T154">atitinka šio įstatymo 3 straipsnio ir V skyriaus reikalavimų;</text:span></text:p>
        <text:p text:style-name="P155"><text:span text:style-name="T156">6</text:span><text:span text:style-name="T157">) NPĮ Vyriausybės įgaliotai institucijai pateikia prašymą panaikinti pavedimą vykdyti NPĮ veiklą.</text:span></text:p>
        <text:p text:style-name="P158"><text:span text:style-name="T159">5</text:span><text:span text:style-name="T160">.<text:s/></text:span><text:span text:style-name="T161">Vyriausybės įgaliota institucija<text:s/></text:span><text:span text:style-name="T162">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163"><text:span text:style-name="T164">6</text:span><text:span text:style-name="T165">. Panaikinus pavedimą vykdyti NPĮ veiklą, esamų sutartinių ar kitų įsipareigojimų, susijusių su skatinamojo finansavimo veikla, vykdymas perleidžiamas kitai šio įstatymo reikalavimus atitinkančiai NPĮ.<text:s/></text:span></text:p>
        <text:p text:style-name="P166"/>
        <text:p text:style-name="P167"><text:span text:style-name="T168">III</text:span><text:span text:style-name="T169"><text:s/>SKYRIUS</text:span></text:p>
        <text:p text:style-name="P170"><text:span text:style-name="T171">NPĮ</text:span><text:span text:style-name="T172"><text:s/></text:span><text:span text:style-name="T173">TIKSLAI</text:span><text:span text:style-name="T174">,<text:s/></text:span><text:span text:style-name="T175">UŽDAVINIAI,</text:span><text:span text:style-name="T176"><text:s/></text:span><text:span text:style-name="T177">FUNKCIJ</text:span><text:span text:style-name="T178">OS<text:s/></text:span></text:p>
        <text:p text:style-name="P179"/>
        <text:p text:style-name="P180"><text:span text:style-name="T181">5</text:span><text:span text:style-name="T182"><text:s/>straipsnis.<text:s/></text:span><text:span text:style-name="T183">NPĮ tikslai ir uždaviniai</text:span></text:p>
        <text:p text:style-name="P184"><text:span text:style-name="T185">1</text:span><text:span text:style-name="T186">. NPĮ tikslai yra vykdyti skatinamojo finansavimo<text:s/></text:span><text:span text:style-name="T187">veiklą Vyriausybės nustatytose srityse,<text:s/></text:span><text:span text:style-name="T188">siekti užtikrinti finansiškai gyvybingas ir efektyvias investicijas ir prisidėti prie valstybės ekonominės, social</text:span><text:span text:style-name="T189">inės ir regionų plėtros</text:span><text:span text:style-name="T190">.</text:span></text:p>
        <text:p text:style-name="P191"><text:span text:style-name="T192">2</text:span><text:span text:style-name="T193">. NPĮ uždaviniai:</text:span></text:p>
        <text:p text:style-name="P194"><text:span text:style-name="T195">1</text:span><text:span text:style-name="T196">) efektyviai investuoti į finansiškai gyvybingus projektus;</text:span></text:p>
        <text:p text:style-name="P197"><text:span text:style-name="T198">2</text:span><text:span text:style-name="T199">) skatinti ilgalaikį finansiškai gyvybingų projektų finansavimą iš įvairių finansavimo šaltinių;</text:span></text:p>
        <text:p text:style-name="P200"><text:span text:style-name="T201">3</text:span><text:span text:style-name="T202">) prisidėti prie patikimos<text:s/></text:span><text:span text:style-name="T203">investicinės aplinkos kūrimo;</text:span></text:p>
        <text:p text:style-name="P204"><text:span text:style-name="T205">4</text:span><text:span text:style-name="T206">) skatinti valstybės ekonominę, socialinę ir regionų plėtrą.</text:span></text:p>
        <text:p text:style-name="P207"/>
        <text:p text:style-name="P208"><text:span text:style-name="T209">6</text:span><text:span text:style-name="T210"><text:s/>straipsnis.<text:s/></text:span><text:span text:style-name="T211">NPĮ<text:s/></text:span><text:span text:style-name="T212">funkcijos<text:s/></text:span></text:p>
        <text:p text:style-name="P213"><text:span text:style-name="T214">1</text:span><text:span text:style-name="T215">. NPĮ atlieka šias funkcijas:</text:span></text:p>
        <text:p text:style-name="P216"><text:span text:style-name="T217">1</text:span><text:span text:style-name="T218">) įgyvendina skatinamąsias finansines priemones (</text:span><text:span text:style-name="T219">garantijas, kurios prilyginamos<text:s/></text:span><text:span text:style-name="T220">valstybės garantijai,</text:span><text:span text:style-name="T221"><text:s/>teikia tik tuo atveju, jeigu NPĮ yra valstybės garantuojama garantijų institucija, kuri suprantama taip, kaip ji apibrėžta Lietuvos Respublikos valstybės skolos įstatyme)</text:span><text:span text:style-name="T222"><text:s/>ir (ar) dalyvauja jas įgyvendinant veikdama kaip fondų fondo va</text:span><text:span text:style-name="T223">ldytoja;</text:span></text:p>
        <text:p text:style-name="P224"><text:span text:style-name="T225">2</text:span><text:span text:style-name="T226">) teikia dotacijas ir (ar) subsidijas, kuriomis prisidedama prie NPĮ įgyvendinamų skatinamųjų finansinių priemonių</text:span><text:span text:style-name="T227">;</text:span></text:p>
        <text:p text:style-name="P228"><text:span text:style-name="T229">3</text:span><text:span text:style-name="T230">) dalyvauja investavimo platformose, kurios suprantamos taip, kaip jos<text:s/></text:span><text:span text:style-name="T231">apibrėžtos 2015 m. birželio 25 d. Europos Parlamen</text:span><text:span text:style-name="T232">to ir Tarybos reglamento (ES) Nr. 2015/1017 dėl Europos<text:s/></text:span><text:soft-page-break/><text:span text:style-name="T233">strateginių investicijų fondo, Europos investavimo konsultacijų centro ir Europos investicinių projektų portalo, kuriuo iš dalies keičiamos reglamentų (ES) Nr. 1291/2013 ir (ES) Nr. 1316/2013 nuostato</text:span><text:span text:style-name="T234">s dėl Europos strateginių investicijų fondo (OL 2015 L 169, p. 1), 2 straipsnio 4 punkte,</text:span><text:span text:style-name="T235"><text:s/>ir (ar) jas kuria;</text:span></text:p>
        <text:p text:style-name="P236"><text:span text:style-name="T237">4</text:span><text:span text:style-name="T238">) pritraukia<text:s/></text:span><text:span text:style-name="T239">privačių lėšų<text:s/></text:span><text:span text:style-name="T240">finansiškai gyvybingiems projektams bei regionų ir (ar) vietos plėtrai;<text:s/></text:span></text:p>
        <text:p text:style-name="P241"><text:span text:style-name="T242">5</text:span><text:span text:style-name="T243">)<text:s/></text:span><text:span text:style-name="T244">užtikrina finansiškai gyvybingų<text:s/></text:span><text:span text:style-name="T245">projektų srautą;</text:span></text:p>
        <text:p text:style-name="P246"><text:span text:style-name="T247">6</text:span><text:span text:style-name="T248">) dalyvauja rengiant skatinamųjų finansinių priemonių investavimo strategijas ir vykdant investicijų rezultatyvumo bei poveikio stebėseną;</text:span></text:p>
        <text:p text:style-name="P249"><text:span text:style-name="T250">7</text:span><text:span text:style-name="T251">) teikia pasiūlymus ir ekspertinę (techninę ir metodinę) pagalbą valstybės ir savivaldybių</text:span><text:span text:style-name="T252"><text:s/>institucijoms ir įstaigoms dėl būtinų sprendimų siekiant pagerinti investicinę aplinką ir finansavimo prieinamumą projektus įgyvendinantiems subjektams;</text:span></text:p>
        <text:p text:style-name="P253"><text:span text:style-name="T254">8</text:span><text:span text:style-name="T255">) kitas funkcijas,<text:s/></text:span><text:span text:style-name="T256">kurios reikalingos šio įstatymo 5 straipsnyje nurodytiems NPĮ tikslams pasiekt</text:span><text:span text:style-name="T257">i</text:span><text:span text:style-name="T258">.</text:span></text:p>
        <text:p text:style-name="P259"><text:span text:style-name="T260">2</text:span><text:span text:style-name="T261">. NPĮ gali būti kitų juridinių asmenų steigėja ir (arba) dalyvė ir (arba) veiklai vykdyti pasitelkti finansų tarpininkus.</text:span></text:p>
        <text:p text:style-name="P262"/>
        <text:p text:style-name="P263"><text:span text:style-name="T264">7</text:span><text:span text:style-name="T265"><text:s/>straipsnis</text:span><text:span text:style-name="T266">.<text:s/></text:span><text:span text:style-name="T267">NPĮ skatinamojo finansavimo poreikio vertinimas</text:span></text:p>
        <text:p text:style-name="P268"><text:span text:style-name="T269">1</text:span><text:span text:style-name="T270">.<text:s/></text:span><text:span text:style-name="T271">NPĮ veikla turi būti pagrįsta<text:s/></text:span><text:span text:style-name="T272">vertinimu</text:span><text:span text:style-name="T273">, kuriuo<text:s/></text:span><text:span text:style-name="T274">nustatomas finansavimo rinkos sąlygomis nepakankamumas ir (ar) neoptimalumas, apskaičiuojamas investicijų poreikis. Vertinimas atliekamas Vyriausybės nustatyta tvarka ir atvejais.<text:s/></text:span></text:p>
        <text:p text:style-name="P275"><text:span text:style-name="T276">2</text:span><text:span text:style-name="T277">. Atsižvelgdama į šio straipsnio 1 dalyje nurodyto vertinimo rezultatu</text:span><text:span text:style-name="T278">s, NPĮ srityse, kuriose finansavimas rinkos sąlygomis pakankamas ir (ar) optimalus, veiklą toliau vykdo tik tiek, kiek tai yra būtina pradėtai veiklai užbaigti.</text:span></text:p>
        <text:p text:style-name="P279"/>
        <text:p text:style-name="P280"><text:span text:style-name="T281">IV</text:span><text:span text:style-name="T282"><text:s/>SKYRIUS</text:span></text:p>
        <text:p text:style-name="P283"><text:span text:style-name="T284">NPĮ VEIKLOS REIKALAVIMAI</text:span></text:p>
        <text:p text:style-name="P285"/>
        <text:p text:style-name="P286"><text:span text:style-name="T287">8</text:span><text:span text:style-name="T288"><text:s/>straipsnis.<text:s/></text:span><text:span text:style-name="T289">NPĮ sąrašas</text:span></text:p>
        <text:p text:style-name="P290"><text:span text:style-name="T291">1</text:span><text:span text:style-name="T292">. NPĮ gali<text:s/></text:span><text:span text:style-name="T293">būti įrašyta į NPĮ sąrašą tik tada, kai ji priežiūros institucijai pateikia priežiūros institucijos nustatytus reikalavimus atitinkančius dokumentus ir informaciją:</text:span></text:p>
        <text:p text:style-name="P294"><text:span text:style-name="T295">1</text:span><text:span text:style-name="T296">) prašymą įrašyti ją į NPĮ sąrašą, kuriame nurodoma Vyriausybės nutarimo, kuriuo jai<text:s/></text:span><text:span text:style-name="T297">pavesta vykdyti NPĮ veiklą, data ir numeris;</text:span></text:p>
        <text:p text:style-name="P298"><text:span text:style-name="T299">2</text:span><text:span text:style-name="T300">) priežiūros institucijos nustatytus dokumentus ir informaciją, kuriais patvirtinama, kad NPĮ vadovai atitinka šio įstatymo 10 straipsnyje nustatytus reikalavimus, o vidaus kontrolė užtikrinama vadovaujanti</text:span><text:span text:style-name="T301">s šio įstatymo 11 straipsnyje nustatytais reikalavimais.</text:span></text:p>
        <text:p text:style-name="P302"><text:span text:style-name="T303">2</text:span><text:span text:style-name="T304">. Prašymas įrašyti<text:s/></text:span><text:span text:style-name="T305">NPĮ į NPĮ sąrašą</text:span><text:span text:style-name="T306"><text:s/>nagrinėjamas ir sprendimas priimamas vadovaujantis Lietuvos Respublikos Lietuvos banko įstatymu.<text:s/></text:span><text:span text:style-name="T307">NPĮ<text:s/></text:span><text:span text:style-name="T308">įrašoma į NPĮ sąrašą ne vėliau kaip per 3 darbo dienas<text:s/></text:span><text:span text:style-name="T309">nuo priežiūros institucijos sprendimo priėmimo dienos.</text:span></text:p>
        <text:p text:style-name="P310"><text:span text:style-name="T311">3</text:span><text:span text:style-name="T312">. Priežiūros institucija atsisako įrašyti NPĮ į NPĮ sąrašą, jeigu</text:span><text:span text:style-name="T313"><text:s/>ji</text:span><text:span text:style-name="T314">:<text:s/></text:span></text:p>
        <text:p text:style-name="P315"><text:span text:style-name="T316">1</text:span><text:span text:style-name="T317">) neatitinka šio įstatymo 10 ir 11 straipsniuose nustatytų reikalavimų;</text:span></text:p>
        <text:p text:style-name="P318"><text:span text:style-name="T319">2</text:span><text:span text:style-name="T320">) priežiūros institucijai paprašius pateikti<text:s/></text:span><text:span text:style-name="T321">trūkstamus ar patikslintus dokumentus ir informaciją, reikalingus sprendimui priimti, per nurodytą terminą nepateikia šio straipsnio 1 dalyje nurodytų dokumentų ir informacijos.<text:s/></text:span></text:p>
        <text:p text:style-name="P322"><text:span text:style-name="T323">4</text:span><text:span text:style-name="T324">. NPĮ ne vėliau kaip per 10 darbo dienų privalo informuoti priežiūros<text:s/></text:span><text:span text:style-name="T325">instituciją apie dokumentų ir informacijos, pateiktų pagal šio straipsnio 1 dalį, pasikeitimus, kai tik šie pasikeitimai paaiškėja.<text:s/></text:span><text:span text:style-name="T326">Priežiūros institucija neprivalo būti informuota apie Vyriausybės nutarimo, kuriuo į NPĮ sąrašą įrašomai įstaigai pavesta vy</text:span><text:span text:style-name="T327">kdyti NPĮ veiklą, pakeitimus, išskyrus atvejus, kai pagal šio įstatymo 4 straipsnio 5 dalies nuostatas pateikiama informacija apie pavedimo vykdyti NPĮ veiklą panaikinimą.</text:span></text:p>
        <text:p text:style-name="P328"><text:span text:style-name="T329">5</text:span><text:span text:style-name="T330">. NPĮ sąrašą priežiūros institucija skelbia savo interneto svetainėje.</text:span></text:p>
        <text:p text:style-name="P331"/>
        <text:p text:style-name="P332"><text:span text:style-name="T333">9</text:span><text:span text:style-name="T334"><text:s/>straipsnis.<text:s/></text:span><text:span text:style-name="T335">Išbraukimas iš NPĮ sąrašo</text:span></text:p>
        <text:p text:style-name="P336"><text:span text:style-name="T337">1</text:span><text:span text:style-name="T338">. NPĮ išbraukiama iš NPĮ sąrašo, kai:</text:span></text:p>
        <text:p text:style-name="P339"><text:span text:style-name="T340">1</text:span><text:span text:style-name="T341">) šio įstatymo 4 straipsnio 4 dalyje nustatytais pagrindais panaikinamas pavedimas vykdyti NPĮ veiklą;</text:span></text:p>
        <text:p text:style-name="P342"><text:span text:style-name="T343">2</text:span><text:span text:style-name="T344">) yra priimtas priežiūros institucijos sprendimas NPĮ taikyti š</text:span><text:span text:style-name="T345">io įstatymo 18 straipsnio 1 dalies 4 punkte nustatytą poveikio priemonę.</text:span></text:p>
        <text:p text:style-name="P346"><text:span text:style-name="T347">2</text:span><text:span text:style-name="T348">. NPĮ, priežiūros institucijos sprendimu išbraukta iš NPĮ sąrašo šio straipsnio 1 dalies 1 punkte nurodytu atveju, gali būti vėl į jį įrašyta šiame įstatyme nustatyta tvarka. N</text:span><text:span text:style-name="T349">PĮ, priežiūros institucijos sprendimu išbraukta iš NPĮ sąrašo šio straipsnio 1 dalies 2 punkte nurodytu atveju, kreiptis dėl įrašymo į NPĮ sąrašą gali ne anksčiau kaip po vienų metų nuo sprendimo išbraukti ją iš šio sąrašo įsigaliojimo dienos.</text:span></text:p>
        <text:p text:style-name="P350"><text:span text:style-name="T351">3</text:span><text:span text:style-name="T352">. Priež</text:span><text:span text:style-name="T353">iūros institucijos sprendimas<text:s/></text:span><text:span text:style-name="T354">NPĮ<text:s/></text:span><text:span text:style-name="T355">išbraukti iš NPĮ sąrašo per 3 darbo dienas nuo jo priėmimo dienos paštu ar elektroninių ryšių priemonėmis išsiunčiamas arba įteikiamas pasirašytinai<text:s/></text:span><text:span text:style-name="T356">NPĮ</text:span><text:span text:style-name="T357">.<text:s/></text:span></text:p>
        <text:p text:style-name="P358"><text:span text:style-name="T359">4</text:span><text:span text:style-name="T360">. Priežiūros institucija apie priimtą sprendimą<text:s/></text:span><text:span text:style-name="T361">NPĮ<text:s/></text:span><text:span text:style-name="T362">išbraukti<text:s/></text:span><text:span text:style-name="T363">iš NPĮ sąrašo nedelsdama, tačiau ne vėliau kaip per 3 darbo dienas nuo jo priėmimo, praneša Vyriausybei. Jeigu sprendimas išbraukti NPĮ iš NPĮ sąrašo priimamas šio straipsnio 1 dalies 2 punkte nurodytu atveju, Vyriausybė šio įstatymo 4 straipsnyje nustatyt</text:span><text:span text:style-name="T364">a tvarka panaikina pavedimą vykdyti NPĮ veiklą.</text:span></text:p>
        <text:p text:style-name="P365"/>
        <text:p text:style-name="P366"><text:span text:style-name="T367">10</text:span><text:span text:style-name="T368"><text:s/>straipsnis.<text:s/></text:span><text:span text:style-name="T369">Reikalavimai<text:s/></text:span><text:span text:style-name="T370">NPĮ</text:span><text:span text:style-name="T371"><text:s/></text:span><text:span text:style-name="T372">vadovams</text:span></text:p>
        <text:p text:style-name="P373"><text:span text:style-name="T374">NPĮ<text:s/></text:span><text:span text:style-name="T375">vadovai turi atitikti Lietuvos Respublikos sutelktinio finansavimo įstatymo 8 straipsnio 1 dalyje nustatytus reikalavimus ir jų tinkamumo vertinimui<text:s/></text:span><text:span text:style-name="T376">mutat</text:span><text:span text:style-name="T377">is mutandis</text:span><text:span text:style-name="T378"><text:s/>taikomos Lietuvos Respublikos sutelktinio finansavimo įstatymo 8 straipsnio 4, 5 ir 6 dalių nuostatos.</text:span></text:p>
        <text:p text:style-name="P379"/>
        <text:p text:style-name="P380"><text:span text:style-name="T381">11</text:span><text:span text:style-name="T382"><text:s/>straipsnis.<text:s/></text:span><text:span text:style-name="T383">NPĮ</text:span><text:span text:style-name="T384"><text:s/>veiklos vidaus kontrolė</text:span></text:p>
        <text:p text:style-name="P385"><text:span text:style-name="T386">NPĮ veiklos vidaus kontrolė užtikrinama vadovaujantis Lietuvos Respublikos finansų įstaig</text:span><text:span text:style-name="T387">ų įstatyme ir priežiūros institucijos teisės aktuose nustatyta tvarka.</text:span></text:p>
        <text:p text:style-name="P388"/>
        <text:p text:style-name="P389"><text:span text:style-name="T390">v</text:span><text:span text:style-name="T391"><text:s/>SKYRIUS</text:span></text:p>
        <text:p text:style-name="P392"><text:span text:style-name="T393">NPĮ</text:span><text:span text:style-name="T394"><text:s/></text:span><text:span text:style-name="T395">VEIKLOS ORGANIZAVIMAS IR VALDYMAS</text:span></text:p>
        <text:p text:style-name="P396"/>
        <text:p text:style-name="P397"><text:span text:style-name="T398">12</text:span><text:span text:style-name="T399"><text:s/>straipsnis.<text:s/></text:span><text:span text:style-name="T400">NPĮ<text:s/></text:span><text:span text:style-name="T401">organai</text:span></text:p>
        <text:p text:style-name="P402"><text:span text:style-name="T403">1</text:span><text:span text:style-name="T404">.<text:s/></text:span><text:span text:style-name="T405">NPĮ<text:s/></text:span><text:span text:style-name="T406">turi būti šie organai: visuotinis akcininkų susirinkimas, stebėtojų taryba, valdyba<text:s/></text:span><text:span text:style-name="T407">ir vienasmenis valdymo organas – NPĮ vadovas.</text:span></text:p>
        <text:p text:style-name="P408"><text:span text:style-name="T409">2</text:span><text:span text:style-name="T410">.<text:s/></text:span><text:span text:style-name="T411">NPĮ valdymo<text:s/></text:span><text:span text:style-name="T412">organų sudarymo ir darbo tvarką, kompetenciją ir funkcijas, atsakomybę nustato šis įstatymas,<text:s/></text:span><text:span text:style-name="T413">NPĮ<text:s/></text:span><text:span text:style-name="T414">įstatai, taip pat Lietuvos Respublikos civilinis kodeksas,<text:s/></text:span><text:span text:style-name="T415">Lietuvos Respublikos<text:s/></text:span><text:span text:style-name="T416">finansų įstai</text:span><text:span text:style-name="T417">gų įstatymas ir Lietuvos Respublikos akcinių bendrovių įstatymas.</text:span></text:p>
        <text:p text:style-name="P418"><text:span text:style-name="T419">3</text:span><text:span text:style-name="T420">. Stebėtojų tarybos nariai turi būti nesusiję darbo ar jų esmę atitinkančiais santykiais su<text:s/></text:span><text:span text:style-name="T421">NPĮ</text:span><text:span text:style-name="T422">.</text:span></text:p>
        <text:p text:style-name="P423"><text:span text:style-name="T424">4</text:span><text:span text:style-name="T425">.<text:s/></text:span><text:span text:style-name="T426">NPĮ<text:s/></text:span><text:span text:style-name="T427">stebėtojų taryba užtikrina, kad<text:s/></text:span><text:span text:style-name="T428">NPĮ<text:s/></text:span><text:span text:style-name="T429">vidaus kontrolės sistema atitiktų šio<text:s/></text:span><text:span text:style-name="T430">įstatymo 11 straipsnyje nustatytus reikalavimus.</text:span></text:p>
        <text:p text:style-name="P431"/>
        <text:p text:style-name="P432"><text:span text:style-name="T433">13</text:span><text:span text:style-name="T434"><text:s/>straipsnis.<text:s/></text:span><text:span text:style-name="T435">Finansavimo šaltiniai</text:span></text:p>
        <text:p text:style-name="P436"><text:span text:style-name="T437">1</text:span><text:span text:style-name="T438">. Šio įstatymo<text:s/></text:span><text:span text:style-name="T439">6<text:s/></text:span><text:span text:style-name="T440">straipsnyje nurodytų<text:s/></text:span><text:span text:style-name="T441">NPĮ<text:s/></text:span><text:span text:style-name="T442">funkcijų įgyvendinimas gali būti finansuojamas<text:s/></text:span><text:span text:style-name="T443">iš valstybės ir savivaldybių biudžetų, Europos Sąjungos, tarptautinių</text:span><text:span text:style-name="T444"><text:s/>finansų institucijų ir (ar) kitų lėšų</text:span><text:span text:style-name="T445">.</text:span></text:p>
        <text:p text:style-name="P446"><text:span text:style-name="T447">2</text:span><text:span text:style-name="T448">. NPĮ, atsižvelgdama į šio ir kitų įstatymų reikalavimus, turi teisę šiame įstatyme nurodytiems NPĮ tikslams pasiekti, uždaviniams įgyvendinti ir funkcijoms atlikti naudoti nuosavo kapitalo, valdomų skatinamųjų<text:s/></text:span><text:span text:style-name="T449">finansinių priemonių ir fondų fondų lėšas.</text:span></text:p>
        <text:p text:style-name="P450"/>
        <text:p text:style-name="P451"><text:span text:style-name="T452">14</text:span><text:span text:style-name="T453"><text:s/>straipsnis.<text:s/></text:span><text:span text:style-name="T454">NPĮ minimalus nuosavas kapitalas<text:s/></text:span></text:p>
        <text:p text:style-name="P455"><text:span text:style-name="T456">1</text:span><text:span text:style-name="T457">. NPĮ minimalus nuosavas kapitalas turi būti ne mažesnis negu 1 000 000 eurų.</text:span></text:p>
        <text:p text:style-name="P458"><text:span text:style-name="T459">2</text:span><text:span text:style-name="T460">. Jeigu NPĮ nuosavas kapitalas yra mažesnis, negu nurodyta šio straip</text:span><text:span text:style-name="T461">snio 1 dalyje, Lietuvos Respublikos akcinių bendrovių įstatymo 23 straipsnio 1 dalyje nurodyti subjektai privalo nedelsdami sušaukti neeilinį NPĮ visuotinį akcininkų susirinkimą. NPĮ visuotinis akcininkų susirinkimas privalo priimti sprendimus, kurie leist</text:span><text:span text:style-name="T462">ų per 6 mėnesius nuo to laiko, kai buvo pastebėta, kad nesilaikoma minimalaus nuosavo kapitalo reikalavimo, atkurti NPĮ nuosavą kapitalą iki šio straipsnio 1 dalyje nurodyto mažiausio dydžio.</text:span></text:p>
        <text:p text:style-name="P463"/>
        <text:p text:style-name="P464"><text:span text:style-name="T465">15</text:span><text:span text:style-name="T466"><text:s/>straipsnis.<text:s/></text:span><text:span text:style-name="T467">Specialusis kapitalo rezervas ir pelnas</text:span></text:p>
        <text:p text:style-name="P468"><text:span text:style-name="T469">1</text:span><text:span text:style-name="T470">. Be<text:s/></text:span><text:span text:style-name="T471">Lietuvos Respublikos<text:s/></text:span><text:span text:style-name="T472">akcinių bendrovių įstatyme ir<text:s/></text:span><text:span text:style-name="T473">Lietuvos Respublikos<text:s/></text:span><text:span text:style-name="T474">finansų įstaigų įstatyme numatytų rezervų,<text:s/></text:span><text:span text:style-name="T475">NPĮ</text:span><text:span text:style-name="T476"><text:s/>turi suformuoti specialųjį kapitalo rezervą,<text:s/></text:span><text:span text:style-name="T477">kuris<text:s/></text:span><text:soft-page-break/><text:span text:style-name="T478">kaupiamas šio straipsnio 2 dalyje nustatyta tvarka</text:span><text:span text:style-name="T479"><text:s/>ir<text:s/></text:span><text:span text:style-name="T480">kurio dydis privalo būti</text:span><text:span text:style-name="T481"><text:s/>ne mažesnis kaip 5 procentai<text:s/></text:span><text:span text:style-name="T482">NPĮ</text:span><text:span text:style-name="T483"><text:s/>įstatinio kapitalo dydžio.</text:span></text:p>
        <text:p text:style-name="P484"><text:span text:style-name="T485">2</text:span><text:span text:style-name="T486">. Specialusis kapitalo rezervas formuojamas kaupimo principu, kiekvienais metais tokiam rezervui formuoti skiriant ne mažiau kaip 10 procentų tų metų paskirstytojo pelno, iki bus pasiektas n</text:span><text:span text:style-name="T487">ustatytas rezervo lygis. Specialusis kapitalo rezervas NPĮ visuotinio akcininkų susirinkimo sprendimu gali būti naudojamas<text:s/></text:span><text:span text:style-name="T488">NPĮ<text:s/></text:span><text:span text:style-name="T489">nuostoliams dengti.</text:span></text:p>
        <text:p text:style-name="P490"><text:span text:style-name="T491">3</text:span><text:span text:style-name="T492">.<text:s/></text:span><text:span text:style-name="T493">NPĮ<text:s/></text:span><text:span text:style-name="T494">pelnas naudojamas šiame įstatyme,<text:s/></text:span><text:span text:style-name="T495">Lietuvos Respublikos a</text:span><text:span text:style-name="T496">kcinių bendrovių įstatyme,<text:s/></text:span><text:span text:style-name="T497">Lietuvos Respublikos<text:s/></text:span><text:span text:style-name="T498">finansų įstaigų įstatyme ir<text:s/></text:span><text:span text:style-name="T499">NPĮ<text:s/></text:span><text:span text:style-name="T500">įstatuose numatytiems rezervams sukaupti ir (ar) didinti,<text:s/></text:span><text:span text:style-name="T501">NPĮ<text:s/></text:span><text:span text:style-name="T502">veiklai užtikrinti, dividendams Lietuvos Respublikos akcinių bendrovių įstatyme nustatyta tvarka išmokėti.</text:span></text:p>
        <text:p text:style-name="P503"/>
        <text:p text:style-name="P504"><text:span text:style-name="T505">VI</text:span><text:span text:style-name="T506"><text:s/>SKYRIUS</text:span></text:p>
        <text:p text:style-name="P507"><text:span text:style-name="T508">NPĮ PRIEŽIŪRA<text:s/></text:span><text:span text:style-name="T509">IR ATSAKOMYBĖ UŽ REIKALAVIMŲ PAŽEIDIMUS</text:span></text:p>
        <text:p text:style-name="P510"/>
        <text:p text:style-name="P511"><text:span text:style-name="T512">16</text:span><text:span text:style-name="T513"><text:s/>straipsnis.<text:s/></text:span><text:span text:style-name="T514">NPĮ priežiūra</text:span></text:p>
        <text:p text:style-name="P515"><text:span text:style-name="T516">1</text:span><text:span text:style-name="T517">. Priežiūros institucija:</text:span></text:p>
        <text:p text:style-name="P518"><text:span text:style-name="T519">1</text:span><text:span text:style-name="T520">) prižiūri, kaip NPĮ, įrašytos į NPĮ sąrašą, laikosi šio įstatymo 8 straipsnio 4 dalyje, 10 ir 11 straipsniuose nustatytų reikalavimų;</text:span></text:p>
        <text:p text:style-name="P521"><text:span text:style-name="T522">2</text:span><text:span text:style-name="T523">) duoda<text:s/></text:span><text:span text:style-name="T524">NPĮ privalomus nurodymus Lietuvos Respublikos Lietuvos banko įstatyme nustatyta tvarka per nustatytą terminą pašalinti teisės aktų pažeidimus arba veiklos trūkumus.</text:span></text:p>
        <text:p text:style-name="P525"><text:span text:style-name="T526">2</text:span><text:span text:style-name="T527">.<text:s/></text:span><text:span text:style-name="T528">NPĮ<text:s/></text:span><text:span text:style-name="T529">priežiūra atliekama vadovaujantis šiuo įstatymu, Lietuvos Respublikos Lietuvos</text:span><text:span text:style-name="T530"><text:s/>banko įstatymu, kitais finansų rinką ir jos veiklos priežiūrą reglamentuojančiais teisės aktais.</text:span></text:p>
        <text:p text:style-name="P531"/>
        <text:p text:style-name="P532"><text:span text:style-name="T533">17</text:span><text:span text:style-name="T534"><text:s/>straipsnis.<text:s/></text:span><text:span text:style-name="T535">Priežiūros institucijos teisė į informaciją ir priežiūros tikslu gautos informacijos apsauga</text:span></text:p>
        <text:p text:style-name="P536"><text:span text:style-name="T537">1</text:span><text:span text:style-name="T538">. NPĮ, valstybės ir savivaldybių insti</text:span><text:span text:style-name="T539">tucijos ir įstaigos, kiti fiziniai ir juridiniai asmenys priežiūros institucijos prašymu privalo pateikti jai informaciją, taip pat ir konfidencialią informaciją, duomenis, dokumentus, jų kopijas, reikalingus jos funkcijoms atlikti ir uždaviniams įgyvendin</text:span><text:span text:style-name="T540">ti.<text:s/></text:span></text:p>
        <text:p text:style-name="P541"><text:span text:style-name="T542">2</text:span><text:span text:style-name="T543">. Informacijos, kurią priežiūros institucija gauna priežiūros tikslu, apsaugai taikomas Lietuvos Respublikos Lietuvos banko įstatymas.</text:span></text:p>
        <text:p text:style-name="P544"/>
        <text:p text:style-name="P545"><text:span text:style-name="T546">18</text:span><text:span text:style-name="T547"><text:s/>straipsnis.<text:s/></text:span><text:span text:style-name="T548">Priežiūros institucijos taikomos poveikio priemonės, jų taikymo pagrindai ir tvarka</text:span></text:p>
        <text:p text:style-name="P549"><text:span text:style-name="T550">1</text:span><text:span text:style-name="T551">. Priežiūros institucija taiko šias poveikio priemones:</text:span></text:p>
        <text:p text:style-name="P552"><text:span text:style-name="T553">1</text:span><text:span text:style-name="T554">) įspėja dėl šio įstatymo ir jo įgyvendinamųjų teisės aktų pažeidimo;</text:span></text:p>
        <text:p text:style-name="P555"><text:span text:style-name="T556">2</text:span><text:span text:style-name="T557">) skiria šio įstatymo 19 straipsnyje nustatytas baudas;</text:span></text:p>
        <text:p text:style-name="P558"><text:span text:style-name="T559">3</text:span><text:span text:style-name="T560">) įpareigoja pakeisti NPĮ vadovą;</text:span></text:p>
        <text:p text:style-name="P561"><text:span text:style-name="T562">4</text:span><text:span text:style-name="T563">) išbraukia NPĮ iš NPĮ</text:span><text:span text:style-name="T564"><text:s/>sąrašo.</text:span></text:p>
        <text:p text:style-name="P565"><text:span text:style-name="T566">2</text:span><text:span text:style-name="T567">. Priežiūros institucija taiko šio straipsnio 1 dalyje nustatytas poveikio priemones, kai yra bent vienas iš šių pagrindų:</text:span></text:p>
        <text:p text:style-name="P568"><text:span text:style-name="T569">1</text:span><text:span text:style-name="T570">)<text:s/></text:span><text:span text:style-name="T571">NPĮ<text:s/></text:span><text:span text:style-name="T572">į NPĮ sąrašą buvo įrašyta priežiūros institucijai pateikus neteisingą informaciją ar pasinaudojus kitomis ne</text:span><text:span text:style-name="T573">teisėtomis priemonėmis;</text:span></text:p>
        <text:p text:style-name="P574"><text:span text:style-name="T575">2</text:span><text:span text:style-name="T576">) nustatytais terminais nepateikiama šio įstatymo nustatyta ar priežiūros institucijos paprašyta informacija arba pateikiama neišsami ar netiksli informacija;</text:span></text:p>
        <text:p text:style-name="P577"><text:span text:style-name="T578">3</text:span><text:span text:style-name="T579">) nevykdomas ar netinkamai vykdomas pagal šio įstatymo 16 strai</text:span><text:span text:style-name="T580">psnio 1 dalies 2 punktą duotas nurodymas;</text:span></text:p>
        <text:p text:style-name="P581"><text:span text:style-name="T582">4</text:span><text:span text:style-name="T583">) trukdoma priežiūros institucijai ar jos įgaliotiems asmenims atlikti patikrinimus;</text:span></text:p>
        <text:p text:style-name="P584"><text:span text:style-name="T585">5</text:span><text:span text:style-name="T586">) nesilaikoma šio įstatymo<text:s/></text:span><text:span text:style-name="T587">8 straipsnio 4 dalyje, 10 ir 11 straipsniuose</text:span><text:span text:style-name="T588"><text:s/>nustatytų reikalavimų.</text:span></text:p>
        <text:p text:style-name="P589"><text:span text:style-name="T590">3</text:span><text:span text:style-name="T591">. Poveikio priem</text:span><text:span text:style-name="T592">onių taikymo tvarką nustato Lietuvos Respublikos Lietuvos banko įstatymas.<text:s/></text:span></text:p>
        <text:p text:style-name="P593"/>
        <text:p text:style-name="P594"><text:span text:style-name="T595">19</text:span><text:span text:style-name="T596"><text:s/>straipsnis.<text:s/></text:span><text:span text:style-name="T597">Baudos<text:s/></text:span></text:p>
        <text:p text:style-name="P598"><text:span text:style-name="T599">1</text:span><text:span text:style-name="T600">. Priežiūros institucija skiria:</text:span></text:p>
        <text:p text:style-name="P601"><text:span text:style-name="T602">1</text:span><text:span text:style-name="T603">)<text:s/></text:span><text:span text:style-name="T604">NPĮ<text:s/></text:span><text:span text:style-name="T605">– iki 10 procentų NPĮ bendrųjų metinių pajamų dydžio baudą;</text:span></text:p>
        <text:p text:style-name="P606"><text:span text:style-name="T607">2</text:span><text:span text:style-name="T608">)<text:s/></text:span><text:span text:style-name="T609">NPĮ<text:s/></text:span><text:span text:style-name="T610">vadovams – iki 50 000 eurų<text:s/></text:span><text:span text:style-name="T611">dydžio baudą.</text:span></text:p>
        <text:p text:style-name="P612"><text:span text:style-name="T613">2</text:span><text:span text:style-name="T614">.<text:s/></text:span><text:span text:style-name="T615">NPĮ<text:s/></text:span><text:span text:style-name="T616">bendrosios metinės pajamos, pagal kurias nustatomas skiriamos baudos dydis, nustatomos pagal paskutinių jos sudarytų (pasirašytų) metinių finansinių ataskaitų duomenis.<text:s/></text:span></text:p>
        <text:p text:style-name="P617"><text:span text:style-name="T618">3</text:span><text:span text:style-name="T619">. Tais atvejais, kai sunku nustatyti<text:s/></text:span><text:span text:style-name="T620">NPĮ</text:span><text:span text:style-name="T621"><text:s/>bendrąsias me</text:span><text:span text:style-name="T622">tines pajamas ar to padaryti neįmanoma arba bendrosios metinės pajamos yra mažesnės negu<text:s/></text:span><text:span text:style-name="T623">1 000 000<text:s/></text:span><text:span text:style-name="T624">eurų, priežiūros institucija vietoj šio straipsnio 1 dalies 1 punkte nurodytos baudos<text:s/></text:span><text:span text:style-name="T625">NPĮ<text:s/></text:span><text:span text:style-name="T626">skiria iki 100 000 eurų baudą.<text:s/></text:span></text:p>
        <text:p text:style-name="P627"><text:span text:style-name="T628">4</text:span><text:span text:style-name="T629">. Šio įstatymo 18 straipsnio 2</text:span><text:span text:style-name="T630"><text:s/>dalies 3 punkte nurodytais atvejais priežiūros institucija už kiekvieną privalomo nurodymo nevykdymo ar netinkamo vykdymo dieną skiria baudą iki vieno<text:s/></text:span><text:soft-page-break/><text:span text:style-name="T631">procento bendrųjų metinių pajamų, o tais atvejais, kai sunku nustatyti bendrąsias metines pajamas ar to<text:s/></text:span><text:span text:style-name="T632">padaryti neįmanoma, – iki 1 500 eurų dydžio baudą.</text:span></text:p>
        <text:p text:style-name="P633"><text:span text:style-name="T634">5</text:span><text:span text:style-name="T635">. Jeigu dėl šio įstatymo pažeidimų buvo neteisėtai gauta pajamų, kitokios turtinės naudos, išvengta nuostolių ar padaryta žalos ir tokių pajamų, kitokios turtinės naudos, išvengtų nuostolių ar padaryt</text:span><text:span text:style-name="T636">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37"><text:span text:style-name="T638">6</text:span><text:span text:style-name="T639">. Baudos apskaičiuojamos vadovaujantis Lietuvos Respublikos Lietuvos banko įstatymu.</text:span></text:p>
        <text:p text:style-name="P640"/>
        <text:p text:style-name="P641"><text:span text:style-name="T642">VII</text:span><text:span text:style-name="T643"><text:s/>SKYRIUS</text:span></text:p>
        <text:p text:style-name="P644"><text:span text:style-name="T645">BAIGIAMOSIOS NUOSTATOS</text:span></text:p>
        <text:p text:style-name="P646"/>
        <text:p text:style-name="P647"><text:span text:style-name="T648">20</text:span><text:span text:style-name="T649"><text:s/>straipsnis.<text:s/></text:span><text:span text:style-name="T650">Įstatymo įsigaliojimas ir įgyvendinimas</text:span></text:p>
        <text:p text:style-name="P651"><text:span text:style-name="T652">1</text:span><text:span text:style-name="T653">. Šis įstatymas, išskyrus šio straipsnio 2 dalį, įsigalioja 2018 m. rugsėjo 1 d.<text:s/></text:span></text:p>
        <text:p text:style-name="P654"><text:span text:style-name="T655">2</text:span><text:span text:style-name="T656">. Lietuvos Respublikos Vyriausybė ir Lietuvos bankas iki 2018 m. rugpjūčio 31 d. priima šio įstatymo įgyvendinamuosius teisės aktus.</text:span></text:p>
        <text:p text:style-name="P657"/>
        <text:p text:style-name="P658"><text:span text:style-name="T659">Skelbiu šį Lietuvos<text:s/></text:span><text:span text:style-name="T660">Respublikos Seimo priimtą įstatymą.</text:span></text:p>
        <text:p text:style-name="P661"/>
        <text:p text:style-name="P662"/>
        <text:p text:style-name="P663"/>
        <text:p text:style-name="P664">Respublikos Prezidentė<text:span text:style-name="T6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8T05:31:00Z</meta:creation-date>
    <dc:date>2023-06-28T05:31:00Z</dc:date>
    <meta:print-date>2004-12-10T05:45:00Z</meta:print-date>
    <meta:template xlink:href="Normal.dotm" xlink:type="simple"/>
    <meta:editing-cycles>2</meta:editing-cycles>
    <meta:editing-duration>PT0S</meta:editing-duration>
    <meta:document-statistic meta:page-count="19" meta:paragraph-count="111" meta:word-count="2287" meta:character-count="18580" meta:row-count="482" meta:non-whitespace-character-count="16404"/>
  </office:meta>
</office:document-meta>
</file>