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5in" fo:text-indent="-0.25in">
        <style:tab-stops>
          <style:tab-stop style:type="left" style:position="-0.9472in"/>
          <style:tab-stop style:type="left" style:position="0.03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SimSu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SimSu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SimSu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SimSun"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SimSu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SimSun"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SimSu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SimSun"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SimSun"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75in" fo:text-indent="-0.25in">
        <style:tab-stops>
          <style:tab-stop style:type="left" style:position="-0.9472in"/>
          <style:tab-stop style:type="left" style:position="-0.0604in"/>
          <style:tab-stop style:type="left" style:position="0.03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75in" fo:text-indent="-0.25in">
        <style:tab-stops>
          <style:tab-stop style:type="left" style:position="-0.9472in"/>
          <style:tab-stop style:type="left" style:position="-0.0604in"/>
          <style:tab-stop style:type="left" style:position="0.03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SimSun"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margin-left="0.75in" fo:text-indent="-0.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0.7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SimSun"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SimSun"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7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7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7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75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left="0.75in" fo:text-inden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9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4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margin-left="0.75in" fo:text-indent="-0.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SimSun"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SimSun"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SimSun"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5in" fo:text-indent="-0.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75in" fo:text-indent="-0.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left="0.75in" fo:text-indent="-0.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75in" fo:text-indent="-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text-align="justify" fo:text-indent="0.543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text-indent="0.54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4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75in" fo:text-indent="-0.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2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2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rugpjūčio 10 d.<text:s/></text:p>
      <text:p text:style-name="P17"><text:span text:style-name="T18">nutarimo Nr. 1255 „Dėl Valstybės tarnautojų registro nuostatų patvirtinimo“<text:s/></text:span><text:span text:style-name="T19">PAKEITIMO</text:span></text:p>
      <text:p text:style-name="P20"/>
      <text:p text:style-name="P21">2020 m. rugsėjo 2 d. Nr. 97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Valstybės tarnautojų registro nuostatus, patvirtintus Lietuvos Respublikos Vyriausybės 2002 m. rugpjūčio 10 d. nutarimu Nr. 1255 „Dėl Valstybės tarnautojų registro nuostatų patvirtinimo“:</text:span></text:p>
      <text:p text:style-name="P30"><text:span text:style-name="T31">1</text:span><text:span text:style-name="T32">.</text:span><text:span text:style-name="T33"><text:tab/>Pakeisti 13 punktą ir jį išdėstyti taip:</text:span></text:p>
      <text:p text:style-name="P34"><text:span text:style-name="T35">„</text:span><text:span text:style-name="T36">13</text:span><text:span text:style-name="T37">. Registre kaupiami šie specialieji duomenys apie pareigybes:</text:span></text:p>
      <text:p text:style-name="P38"><text:span text:style-name="T39">13.1</text:span><text:span text:style-name="T40">. duomenys apie valstybės ar savivaldybių instituciją ar įstaigą, kurioje pareigybė registruota, taip pat apie<text:s/></text:span><text:span text:style-name="T41">biudžetinę įstaigą,<text:s/></text:span><text:span text:style-name="T42">kurios personalo administravimo ir<text:s/></text:span><text:span text:style-name="T43">buhalterinės apskaitos</text:span><text:span text:style-name="T44"><text:s/>tvarkymo funkcijos centralizuotai atliekamos Lietuvos Respublikos Vyriausybės nustatyta tvarka (toliau –<text:s/></text:span><text:span text:style-name="T45">centralizuotai aptarnaujama<text:s/></text:span><text:span text:style-name="T46"><text:s/>įstaiga), kurioje pareigybė registruota</text:span><text:span text:style-name="T47">:</text:span></text:p>
      <text:p text:style-name="P48"><text:span text:style-name="T49">13.1.1</text:span><text:span text:style-name="T50">. valstybės ar savivaldybių institucijos ar įstaigos,<text:s/></text:span><text:span text:style-name="T51">centralizuotai aptarnaujamos<text:s/></text:span><text:span text:style-name="T52">įstaigos</text:span><text:span text:style-name="T53"><text:s/>pavadinimas;</text:span></text:p>
      <text:p text:style-name="P54"><text:span text:style-name="T55">13.1.2</text:span><text:span text:style-name="T56">. valstybės ar savivaldybių institucijos ar įstaigos,<text:s/></text:span><text:span text:style-name="T57">centralizuotai aptarnaujamos<text:s/></text:span><text:span text:style-name="T58">įstaigos</text:span><text:span text:style-name="T59"><text:s/>kodas;</text:span></text:p>
      <text:p text:style-name="P60"><text:span text:style-name="T61">13.1.3</text:span><text:span text:style-name="T62">. valstybės ar savivaldybių institucijos ar įstaigos,<text:s/></text:span><text:span text:style-name="T63">centralizuotai aptarnaujamos<text:s/></text:span><text:span text:style-name="T64">įstaigos</text:span><text:span text:style-name="T65"><text:s/>įsteigimo data;</text:span></text:p>
      <text:p text:style-name="P66"><text:span text:style-name="T67">13.1.4</text:span><text:span text:style-name="T68">. valstybės ar savivaldybių institucijos ar įstaigos,<text:s/></text:span><text:span text:style-name="T69">centralizuotai aptarnaujamos<text:s/></text:span><text:span text:style-name="T70">įstaigos</text:span><text:span text:style-name="T71"><text:s/>įsteigimo teisinis pagrindas;</text:span></text:p>
      <text:p text:style-name="P72"><text:span text:style-name="T73">13.1.5</text:span><text:span text:style-name="T74">. valstybės ar savivaldybių institucijos ar įstaigos,<text:s/></text:span><text:span text:style-name="T75">centralizuotai aptarnaujamos<text:s/></text:span><text:span text:style-name="T76">įstaigos</text:span><text:span text:style-name="T77"><text:s/>nuostatai (pavadinimas, data, numeris, tekstas);</text:span></text:p>
      <text:p text:style-name="P78"><text:span text:style-name="T79">13.1.6</text:span><text:span text:style-name="T80">. valstybės ar savivaldybių institucijos ar įstaigos,</text:span><text:span text:style-name="T81"><text:s/></text:span><text:span text:style-name="T82">centralizuotai aptarnaujamos<text:s/></text:span><text:span text:style-name="T83">įstaigos</text:span><text:span text:style-name="T84"><text:s/>buveinės adresas;</text:span></text:p>
      <text:p text:style-name="P85"><text:span text:style-name="T86">13.1.7</text:span><text:span text:style-name="T87">. valstybės ar savivaldybių institucijos ar įstaigos,<text:s/></text:span><text:span text:style-name="T88">centralizuotai aptarnaujamos <text:s/></text:span><text:span text:style-name="T89">įstaigos</text:span><text:span text:style-name="T90"><text:s/>telefono, fakso numeriai, elektroninio pašto adresas;</text:span></text:p>
      <text:p text:style-name="P91"><text:span text:style-name="T92">13.1.8</text:span><text:span text:style-name="T93">. kolektyvinė sutartis (pavadinimas, data, numeris, tekstas);</text:span></text:p>
      <text:p text:style-name="P94"><text:span text:style-name="T95">13.1.9</text:span><text:span text:style-name="T96">. valstybės ar savivaldybių institucijos ar įstaigos,<text:s/></text:span><text:span text:style-name="T97">centralizuotai aptarnaujamos<text:s/></text:span><text:span text:style-name="T98">įstaigos</text:span><text:span text:style-name="T99"><text:s/>teisinis statusas, jo įgijimo ir netekimo data, duomenys apie pasibaigusį juridinį asmenį (juridinio asmens reorganizavimo / likvidavimo būdas, sprendimo dėl reorganizavimo / likvidavimo priėmimo data ir organo, priėmusio sprendimą, pavadinimas; juridinio asmens pasibaigimo data ir teisinis pagrindas, duomenys apie pasibaigusio juridinio asmens teisių ir pareigų perėmėją);<text:s/></text:span></text:p>
      <text:p text:style-name="P100"><text:span text:style-name="T101">13.2</text:span><text:span text:style-name="T102">. duomenys apie valstybės ar savivaldybių institucijos ar įstaigos</text:span><text:span text:style-name="T103">,<text:s/></text:span><text:span text:style-name="T104">centralizuotai aptarnaujamos</text:span><text:span text:style-name="T105"><text:s/>įstaigos</text:span><text:span text:style-name="T106"><text:s/></text:span><text:span text:style-name="T107">struktūrinį padalinį, kuriame pareigybė registruota:</text:span></text:p>
      <text:p text:style-name="P108"><text:span text:style-name="T109">13.2.1</text:span><text:span text:style-name="T110">. valstybės ar savivaldybių institucijos ar įstaigos</text:span><text:span text:style-name="T111">,<text:s/></text:span><text:span text:style-name="T112">centralizuotai aptarnaujamos<text:s/></text:span><text:span text:style-name="T113">įstaigos</text:span><text:span text:style-name="T114"><text:s/>struktūrinio padalinio pavadinimas, įsteigimo data ir teisinis pagrindas (išskyrus įstaigos struktūrinius padalinius, kuriuose pareigas eina tik Lietuvos Respublikos vidaus reikalų ministro<text:s/></text:span><text:soft-page-break/><text:span text:style-name="T115">valdymo srities vidaus tarnybos sistemos pareigūnai, kurių duomenys tvarkomi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span text:style-name="T116"><text:s/></text:span></text:p>
      <text:p text:style-name="P117"><text:span text:style-name="T118">13.2.2</text:span><text:span text:style-name="T119">. valstybės ar savivaldybių institucijos ar įstaigos,<text:s/></text:span><text:span text:style-name="T120">centralizuotai aptarnaujamos</text:span><text:span text:style-name="T121"><text:s/>įstaigos</text:span><text:span text:style-name="T122"><text:s/>struktūrinio padalinio nuostatai (pavadinimas, data, numeris, tekstas);</text:span></text:p>
      <text:p text:style-name="P123"><text:span text:style-name="T124">13.2.3</text:span><text:span text:style-name="T125">. valstybės ar savivaldybių institucijos ar įstaigos,<text:s/></text:span><text:span text:style-name="T126">centralizuotai aptarnaujamos</text:span><text:span text:style-name="T127"><text:s/>įstaigos</text:span><text:span text:style-name="T128"><text:s/>struktūrinio padalinio buveinės adresas, telefono, fakso numeriai, elektroninio pašto adresas (nurodomi tada, kai jie skiriasi nuo įstaigos buveinės adreso, telefono, fakso numerių, elektroninio pašto adreso);</text:span></text:p>
      <text:p text:style-name="P129"><text:span text:style-name="T130">13.3</text:span><text:span text:style-name="T131">. pareigybės pavadinimas;</text:span></text:p>
      <text:p text:style-name="P132"><text:span text:style-name="T133">13.4</text:span><text:span text:style-name="T134">. pareigybės įsteigimo (ar panaikinimo) teisinis pagrindas ir data;<text:s/></text:span></text:p>
      <text:p text:style-name="P135"><text:span text:style-name="T136">13.5</text:span><text:span text:style-name="T137">. valstybės tarnautojo pareigybių grupė, pareiginės algos koeficientas pagal Valstybės tarnybos įstatymo 1 priedą;</text:span><text:span text:style-name="T138"><text:s/></text:span></text:p>
      <text:p text:style-name="P139"><text:span text:style-name="T140">13.6</text:span><text:span text:style-name="T141">. pareigybės pavaldumas;</text:span></text:p>
      <text:p text:style-name="P142"><text:span text:style-name="T143">13.7</text:span><text:span text:style-name="T144">. pareigybės kadencijos trukmė metais;</text:span></text:p>
      <text:p text:style-name="P145"><text:span text:style-name="T146">13.8</text:span><text:span text:style-name="T147">. valstybės tarnautojo pareigybės lygmuo pagal Valstybės tarnautojų pareigybių aprašymo ir vertinimo metodiką, patvirtintą Lietuvos Respublikos Vyriausybės 2018 m. lapkričio 28 d. nutarimu Nr. 1176 „Dėl Lietuvos Respublikos valstybės tarnybos įstatymo įgyvendinimo“;</text:span></text:p>
      <text:p text:style-name="P148"><text:span text:style-name="T149">13.9</text:span><text:span text:style-name="T150">. darbuotojo, dirbančio pagal darbo sutartį ir gaunančio darbo užmokestį iš valstybės biudžeto, savivaldybių biudžetų ir valstybės pinigų fondų (toliau – darbuotojas) pareigybės lygis pagal Lietuvos Respublikos<text:s/></text:span><text:span text:style-name="T151">valstybės ir savivaldybių įstaigų darbuotojų darbo apmokėjimo ir komisijų narių atlygio už darbą</text:span><text:span text:style-name="T152"><text:s/>įstatymą;</text:span></text:p>
      <text:p text:style-name="P153"><text:span text:style-name="T154">13.10</text:span><text:span text:style-name="T155">.</text:span><text:span text:style-name="T156"><text:s/></text:span><text:span text:style-name="T157">žyma apie pareigybės užimtumą (jeigu pareigybė laisva, nurodoma, kad ji neužimta arba paskelbtas konkursas, arba pareigybė siūloma asmeniui, nurodytam Valstybės tarnybos įstatymo 17 straipsnio 2, 3, 4 dalyse; jeigu pareigybė užimta, pateikiama valstybės tarnautojo, darbuotojo, valstybės politiko, valstybės pareigūno priėmimo, skyrimo ar perkėlimo į pareigas, profesinės karo tarnybos kario priėmimo į tarnybą data ir teisinis pagrindas; kadencijos pradžios ir pabaigos datos; įgaliojimų pradžios ir pabaigos datos);</text:span><text:span text:style-name="T158"><text:s/></text:span></text:p>
      <text:p text:style-name="P159"><text:span text:style-name="T160">13.11</text:span><text:span text:style-name="T161">. valstybės tarnautojo, darbuotojo pareigybės aprašymas (pavadinimas, data, numeris, tekstas);</text:span></text:p>
      <text:p text:style-name="P162"><text:span text:style-name="T163">13.12</text:span><text:span text:style-name="T164">. žyma, ar valstybės tarnautojo arba darbuotojo pareigybė įtraukta į didžiausią leistiną valstybės tarnautojų ir darbuotojų, dirbančių pagal darbo sutartis ir gaunančių darbo užmokestį iš valstybės biudžeto ir valstybės pinigų fondų ar savivaldybių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165"><text:span text:style-name="T166">13.13</text:span><text:span text:style-name="T167">. žyma, ar valstybės tarnautojo arba darbuotojo pareigybė finansuojama iš valstybės biudžeto ar Europos Sąjungos lėšų.“</text:span></text:p>
      <text:p text:style-name="P168"><text:span text:style-name="T169">2</text:span><text:span text:style-name="T170">.</text:span><text:span text:style-name="T171"><text:tab/>Pakeisti 14.2.16 papunktį ir jį išdėstyti taip:</text:span></text:p>
      <text:p text:style-name="P172"><text:span text:style-name="T173">„</text:span><text:span text:style-name="T174">14.2.16</text:span><text:span text:style-name="T175">. darbo stažas valstybės ar savivaldybių institucijoje ar įstaigoje,<text:s/></text:span><text:span text:style-name="T176">centralizuotai aptarnaujamoje</text:span><text:span text:style-name="T177"><text:s/>įstaigoje, kurioje eina pareigas;“.</text:span></text:p>
      <text:p text:style-name="P178"><text:span text:style-name="T179">3</text:span><text:span text:style-name="T180">.</text:span><text:span text:style-name="T181"><text:tab/>Pakeisti 14.2.23 papunktį ir jį išdėstyti taip:</text:span></text:p>
      <text:p text:style-name="P182"><text:span text:style-name="T183">„</text:span><text:span text:style-name="T184">14.2.23</text:span><text:span text:style-name="T185">. duomenys apie valstybės ar savivaldybių institucijai ar įstaigai,<text:s/></text:span><text:span text:style-name="T186">centralizuotai aptarnaujamai</text:span><text:span text:style-name="T187"><text:s/>įstaigai padarytą materialinę žalą (atsiradimo pagrindas ir data, materialinės žalos dydis ir atlygintinos žalos dydis);</text:span><text:span text:style-name="T188">“.</text:span></text:p>
      <text:p text:style-name="P189"><text:span text:style-name="T190">4</text:span><text:span text:style-name="T191">.</text:span><text:span text:style-name="T192"><text:tab/>Pakeisti 14.3 papunktį ir jį išdėstyti taip:</text:span></text:p>
      <text:p text:style-name="P193"><text:span text:style-name="T194">„</text:span><text:span text:style-name="T195">14.3</text:span><text:span text:style-name="T196">. duomenys apie valstybės politikus, valstybės pareigūnus ir profesinės karo tarnybos karius:</text:span></text:p>
      <text:p text:style-name="P197"><text:span text:style-name="T198">14.3.1</text:span><text:span text:style-name="T199">. asmens kodas;<text:s/></text:span></text:p>
      <text:p text:style-name="P200"><text:span text:style-name="T201">14.3.2</text:span><text:span text:style-name="T202">. vardas (vardai);</text:span></text:p>
      <text:p text:style-name="P203"><text:span text:style-name="T204">14.3.3</text:span><text:span text:style-name="T205">. pavardė (pavardės);</text:span></text:p>
      <text:p text:style-name="P206"><text:span text:style-name="T207">14.3.4</text:span><text:span text:style-name="T208">. lytis;</text:span></text:p>
      <text:p text:style-name="P209"><text:span text:style-name="T210">14.3.5</text:span><text:span text:style-name="T211">. gimimo data;<text:s/></text:span></text:p>
      <text:p text:style-name="P212"><text:span text:style-name="T213">14.3.6</text:span><text:span text:style-name="T214">. mirties data;</text:span></text:p>
      <text:p text:style-name="P215"><text:span text:style-name="T216">14.3.7</text:span><text:span text:style-name="T217">. duomenys apie skyrimą (priėmimą) į einamąsias pareigas (atleidimą iš jų), profesinės karo tarnybos kario priėmimą ir atleidimą iš tarnybos bei perkėlimą į kitas pareigas – data, einamosios pareigos; duomenys apie įgaliojimų pradžią ir pabaigą – data, einamosios pareigos.“</text:span></text:p>
      <text:p text:style-name="P218"><text:span text:style-name="T219">5</text:span><text:span text:style-name="T220">.</text:span><text:span text:style-name="T221"><text:tab/>Pakeisti 15 punktą ir jį išdėstyti taip:</text:span></text:p>
      <text:p text:style-name="P222"><text:span text:style-name="T223">„</text:span><text:span text:style-name="T224">15</text:span><text:span text:style-name="T225">. Registre kaupiami asmenų, atsakingų už Registro duomenų tvarkymą, ir asmenų, turinčių teisę susipažinti su valstybės ar savivaldybių institucijos (-ų) ar įstaigos (-ų),<text:s/></text:span><text:span text:style-name="T226">centralizuotai aptarnaujamos (-ų)</text:span><text:span text:style-name="T227"><text:s/>įstaigos (-ų) duomenimis Registre, duomenys (valstybės ar savivaldybių institucijų ar įstaigų,<text:s/></text:span><text:span text:style-name="T228">centralizuotai aptarnaujamų</text:span><text:span text:style-name="T229"><text:s/>biudžetinių įstaigų pavadinimai, asmenų pareigos, vardai, pavardės, gimimo datos, jiems suteiktos duomenų tvarkymo ar peržiūros teisės, kontaktiniai telefono numeriai ir elektroninio pašto adresai).“<text:s/></text:span></text:p>
      <text:p text:style-name="P230"><text:span text:style-name="T231">6</text:span><text:span text:style-name="T232">.</text:span><text:span text:style-name="T233"><text:tab/>Pakeisti 17.11 papunktį ir jį išdėstyti taip:</text:span></text:p>
      <text:p text:style-name="P234"><text:span text:style-name="T235">„</text:span><text:span text:style-name="T236">17.11</text:span><text:span text:style-name="T237">. valstybės ir savivaldybių institucijų ir įstaigų,<text:s/></text:span><text:span text:style-name="T238">centralizuotai aptarnaujamų</text:span><text:span text:style-name="T239"><text:s/>įstaigų grupių;“.</text:span></text:p>
      <text:p text:style-name="P240"><text:span text:style-name="T241">7</text:span><text:span text:style-name="T242">.</text:span><text:span text:style-name="T243"><text:tab/>Pakeisti 17.12 papunktį ir jį išdėstyti taip:</text:span></text:p>
      <text:p text:style-name="P244"><text:span text:style-name="T245">„</text:span><text:span text:style-name="T246">17.12</text:span><text:span text:style-name="T247">. valstybės ir savivaldybių institucijų ir įstaigų,<text:s/></text:span><text:span text:style-name="T248">centralizuotai aptarnaujamų</text:span><text:span text:style-name="T249"><text:s/>įstaigų teisinių formų;“.<text:s/></text:span></text:p>
      <text:p text:style-name="P250"><text:span text:style-name="T251">8</text:span><text:span text:style-name="T252">.</text:span><text:span text:style-name="T253"><text:tab/>Pakeisti 18.3 papunktį ir jį išdėstyti taip:</text:span></text:p>
      <text:p text:style-name="P254"><text:span text:style-name="T255">„</text:span><text:span text:style-name="T256">18.3</text:span><text:span text:style-name="T257">. valstybės politikai, valstybės pareigūnai ar profesinės karo tarnybos kariai – duomenis, nurodytus Nuostatų 14.3.1 papunktyje.“</text:span></text:p>
      <text:p text:style-name="P258"><text:span text:style-name="T259">9</text:span><text:span text:style-name="T260">.</text:span><text:span text:style-name="T261"><text:tab/>Pakeisti 22 punktą ir jį išdėstyti taip:</text:span></text:p>
      <text:p text:style-name="P262"><text:span text:style-name="T263">„</text:span><text:span text:style-name="T264">22</text:span><text:span text:style-name="T265">. Nuostatų 15 punkte nurodytus duomenis įrašo Informatikos ir ryšių departamentas, o 13.1.2, 13.1.4, 13.1.5, 13.1.7, 13.1.8, 13.2–13.13, 14.1.1, 14.1.4, 14.1.10–14.1.24, 14.2.1, 14.2.4, 14.2.12–14.2.24, 14.3.1, 14.3.4, 14.3.7, 14.4.1, 14.4.4, 14.4.7, 14.5 papunkčiuose nurodytus duomenis – kiti Registro tvarkytojai. Nuostatų 13.1.4, 13.1.5, 13.1.7, 13.1.8, 13.2–13.13 papunkčiuose ir 12, 14, 15 punktuose nurodyti duomenys įrašomi tik tada, kai įrašomi 13.1.1–13.1.3, 13.1.6 ir 13.1.9 papunkčiuose nurodyti duomenys. Registro duomenys įrašomi (papildomi, keičiami) Nuostatų nustatyta tvarka. Nuostatų 12 punkte nurodyti duomenys suformuojami ir įrašomi automatiškai.“</text:span><text:span text:style-name="T266"><text:s/></text:span></text:p>
      <text:p text:style-name="P267"><text:span text:style-name="T268">10</text:span><text:span text:style-name="T269">.</text:span><text:span text:style-name="T270"><text:tab/>Pakeisti 25 punktą ir jį išdėstyti taip:</text:span></text:p>
      <text:p text:style-name="P271"><text:span text:style-name="T272">„</text:span><text:span text:style-name="T273">25</text:span><text:span text:style-name="T274">. Registro objektai išregistruojami šia tvarka:</text:span></text:p>
      <text:p text:style-name="P275"><text:span text:style-name="T276">25.1</text:span><text:span text:style-name="T277">. Registro objektai iš Registro išregistruojami, kai:</text:span></text:p>
      <text:p text:style-name="P278"><text:span text:style-name="T279">25.1.1</text:span><text:span text:style-name="T280">. panaikinama valstybės tarnautojo, darbuotojo, valstybės politiko, valstybės pareigūno ar profesinės karo tarnybos kario pareigybė;<text:s/></text:span></text:p>
      <text:p text:style-name="P281"><text:span text:style-name="T282">25.1.2</text:span><text:span text:style-name="T283">. valstybės tarnautojas, darbuotojas, valstybės politikas, valstybės pareigūnas atleidžiamas iš einamųjų pareigų (nutrūksta įgaliojimai) ar profesinės karo tarnybos karys atleidžiamas iš tarnybos arba perkeliamas į kitas pareigas, išskyrus asmenis, atleistus už šiurkštų tarnybinį nusižengimą, ir<text:s/></text:span><text:span text:style-name="T284">asmenis, kurie įstatymų numatytais atvejais pripažinti padariusiais tarnybinį nusižengimą, už kurį yra pagrindas skirti tarnybinę nuobaudą – atleidimą iš pareigų;</text:span><text:span text:style-name="T285"><text:s/></text:span></text:p>
      <text:p text:style-name="P286"><text:span text:style-name="T287">25.1.3</text:span><text:span text:style-name="T288">. gauta informacija apie valstybės tarnautojo, darbuotojo, valstybės politiko, valstybės pareigūno ar profesinės karo tarnybos kario mirtį;</text:span></text:p>
      <text:p text:style-name="P289"><text:span text:style-name="T290">25.1.4</text:span><text:span text:style-name="T291">. sueina 3 metai nuo<text:s/></text:span><text:span text:style-name="T292">asmenų, atleistų iš valstybės tarnautojo pareigų už šiurkštų tarnybinį nusižengimą, atleidimo iš pareigų dienos;</text:span></text:p>
      <text:p text:style-name="P293"><text:span text:style-name="T294">25.1.5</text:span><text:span text:style-name="T295">. sueina 3 metai nuo<text:s/></text:span><text:span text:style-name="T296">asmenų įstatymų nustatytais atvejais pripažinimo padariusiais tarnybinį nusižengimą, už kurį yra pagrindas skirti tarnybinę nuobaudą – atleidimą iš pareigų, dienos;</text:span><text:span text:style-name="T297"><text:s/></text:span></text:p>
      <text:p text:style-name="P298"><text:span text:style-name="T299">25.2</text:span><text:span text:style-name="T300">. Registro objektus Registro tvarkytojai iš Registro išregistruoja šia tvarka:</text:span></text:p>
      <text:p text:style-name="P301"><text:span text:style-name="T302">25.2.1</text:span><text:span text:style-name="T303">. valstybės tarnautojo, darbuotojo, valstybės politiko, valstybės pareigūno ar profesinės karo tarnybos kario pareigybė išregistruojama ne vėliau kaip per 3 darbo dienas po valstybės tarnautojo, darbuotojo, valstybės politiko, valstybės pareigūno ar profesinės karo tarnybos kario pareigybės panaikinimo;</text:span></text:p>
      <text:p text:style-name="P304"><text:span text:style-name="T305">25.2.2</text:span><text:span text:style-name="T306">. valstybės tarnautojas, darbuotojas, valstybės politikas, valstybės pareigūnas ar profesinės karo tarnybos karys išregistruojamas ne vėliau kaip per 3 darbo dienas po valstybės tarnautojo, darbuotojo, valstybės politiko, valstybės pareigūno atleidimo iš einamų pareigų (įgaliojimų nutrūkimo) ar profesinės karo tarnybos kario atleidimo iš tarnybos arba perkėlimo į kitas pareigas, išskyrus asmenis, atleistus už šiurkštų tarnybinį nusižengimą, ir<text:s/></text:span><text:span text:style-name="T307">asmenis, kurie įstatymų numatytais atvejais pripažinti padariusiais tarnybinį nusižengimą, už kurį yra pagrindas skirti tarnybinę nuobaudą – atleidimą iš pareigų</text:span><text:span text:style-name="T308">, arba nuo informacijos apie valstybės tarnautojo, darbuotojo, valstybės politiko, valstybės pareigūno ar profesinės karo tarnybos kario mirties datą gavimo;</text:span></text:p>
      <text:p text:style-name="P309"><text:span text:style-name="T310">25.2.3</text:span><text:span text:style-name="T311">.<text:s/></text:span><text:span text:style-name="T312">asmenys, atleisti iš valstybės tarnautojo pareigų už šiurkštų tarnybinį nusižengimą, išregistruojami automatiškai po 3 metų nuo jų atleidimo iš pareigų dienos;</text:span></text:p>
      <text:p text:style-name="P313"><text:span text:style-name="T314">25.2.4</text:span><text:span text:style-name="T315">. asmenys, kurie įstatymų numatytais atvejais pripažinti<text:s/></text:span><text:span text:style-name="T316">padariusiais tarnybinį nusižengimą, už kurį yra pagrindas skirti tarnybinę nuobaudą</text:span><text:span text:style-name="T317"><text:s/>– atleidimą iš pareigų, išregistruojami automatiškai po 3 metų nuo pripažinimo padariusiais šį tarnybinį nusižengimą dienos.</text:span><text:span text:style-name="T318">“</text:span></text:p>
      <text:p text:style-name="P319"><text:span text:style-name="T320">11</text:span><text:span text:style-name="T321">.</text:span><text:span text:style-name="T322"><text:tab/>Pakeisti 26 punktą ir jį išdėstyti taip:</text:span></text:p>
      <text:p text:style-name="P323"><text:span text:style-name="T324">„</text:span><text:span text:style-name="T325">26</text:span><text:span text:style-name="T326">. Valstybės ar savivaldybių institucijos ar įstaigos,<text:s/></text:span><text:span text:style-name="T327">centralizuotai aptarnaujamos</text:span><text:span text:style-name="T328"><text:s/>įstaigos reorganizavimo arba likvidavimo metu nesant techninių galimybių valstybės ar savivaldybių institucijai ar įstaigai,<text:s/></text:span><text:span text:style-name="T329">centralizuotai aptarnaujamai</text:span><text:span text:style-name="T330"><text:s/>biudžetinei įstaigai atlikti Nuostatų 25.2.1 ir 25.2.2 papunkčiuose nustatytų veiksmų, sprendimų dėl valstybės tarnautojo, darbuotojo, valstybės politiko, valstybės pareigūno ar profesinės karo tarnybos kario pareigybės panaikinimo arba sprendimų dėl valstybės tarnautojo, darbuotojo, valstybės politiko, valstybės pareigūno atleidimo iš einamųjų pareigų (įgaliojimų nutrūkimo) ar profesinės karo tarnybos kario atleidimo iš tarnybos arba perkėlimo į kitas pareigas kopijas valstybės ar savivaldybių institucija ar įstaiga,<text:s/></text:span><text:span text:style-name="T331">centralizuotai aptarnaujama</text:span><text:span text:style-name="T332"><text:s/>biudžetinė įstaiga pateikia Informatikos ir ryšių departamentui. Tokiu atveju Nuostatų 25.2.1 ir 25.2.2 papunkčiuose nustatytus Registro objektus išregistruoja Informatikos ir ryšių departamentas ne vėliau kaip per 3 darbo dienas po to, kai gauna visų minėtų dokumentų kopijas.“</text:span></text:p>
      <text:p text:style-name="P333"><text:span text:style-name="T334">12</text:span><text:span text:style-name="T335">.</text:span><text:span text:style-name="T336"><text:tab/>Pakeisti 30 punktą ir jį išdėstyti taip:</text:span></text:p>
      <text:p text:style-name="P337"><text:span text:style-name="T338">„</text:span><text:span text:style-name="T339">30</text:span><text:span text:style-name="T340">. Registro tvarkytojas, nustatęs, kad Registro objektui registruoti duomenų teikėjas pateikė netikslius duomenis ir (ar) dokumentus arba iš susijusio registro ar valstybės informacinės sistemos sąveikos būdu gauti duomenys netikslūs, nedelsdamas apie tai elektroniniu būdu per Registrą ar kitais būdais (elektroniniu paštu, faksu ar paštu) informuoja duomenų teikėją arba susijusio registro ar valstybės informacinės sistemos tvarkytoją, pareikalauja ištaisyti netikslumus ir pateikti patikslintus duomenis. Duomenų teikėjas arba susijusio registro ar valstybės informacinės sistemos tvarkytojas, gavęs tokį prašymą, privalo pateikti Registro tvarkytojui patikslintus duomenis arba motyvuotą atsisakymą juos tikslinti ne vėliau kaip per 3 darbo dienas. Jeigu dėl netikslumų ištaisymo Registro tvarkytojas turi kreiptis į valstybės tarnautoją arba darbuotoją, valstybės politiką, valstybės pareigūną ar profesinės karo tarnybos karį, kurio duomenys Registre netikslūs, šis terminas gali būti pratęstas, tačiau ne ilgiau kaip 30 kalendorinių dienų nuo duomenų netikslumų nustatymo.“</text:span></text:p>
      <text:p text:style-name="P341"><text:span text:style-name="T342">13</text:span><text:span text:style-name="T343">.</text:span><text:span text:style-name="T344"><text:tab/>Pakeisti 31 punktą ir jį išdėstyti taip:</text:span></text:p>
      <text:p text:style-name="P345"><text:span text:style-name="T346">„</text:span><text:span text:style-name="T347">31</text:span><text:span text:style-name="T348">.<text:s/></text:span><text:span text:style-name="T349">Informatikos ir ryšių departamentas, gavęs iš susijusio registro ar valstybės informacinės sistemos informaciją, kad susijusiam registrui ar valstybės informacinei sistemai sąveikos būdu perduoti netikslūs duomenys, nedelsdamas apie tai<text:s/></text:span><text:span text:style-name="T350">elektroniniu būdu per Registrą ar kitais būdais (elektroniniu paštu, faksu ar paštu)<text:s/></text:span><text:span text:style-name="T351">informuoja netikslius duomenis įrašiusį Registro tvarkytoją, kuris privalo per 3 darbo dienas nuo pranešimo gavimo įrašytą informaciją patikrinti ir ištaisyti netikslumus. Jeigu dėl netikslumų ištaisymo Registro tvarkytojas turi kreiptis <text:s/></text:span><text:span text:style-name="T352">į valstybės tarnautoją arba darbuotoją, valstybės politiką, valstybės pareigūną ar profesinės karo tarnybos karį,<text:s/></text:span><text:span text:style-name="T353">kurio duomenys Registre netikslūs, šis terminas gali būti pratęstas, tačiau ne ilgiau kaip 30 kalendorinių dienų nuo pranešimo apie Registro duomenų netikslumus iš Informatikos ir ryšių departamento gavimo. Ištaisęs Registro duomenų netikslumus, Registro tvarkytojas nedelsdamas praneša apie tai susijusio registro ar valstybės informacinės sistemos tvarkytojui.“</text:span><text:span text:style-name="T354"><text:s/></text:span></text:p>
      <text:p text:style-name="P355"><text:span text:style-name="T356">14</text:span><text:span text:style-name="T357">.</text:span><text:span text:style-name="T358"><text:tab/>Pakeisti 32 punktą ir jį išdėstyti taip:</text:span></text:p>
      <text:p text:style-name="P359"><text:span text:style-name="T360">„</text:span><text:span text:style-name="T361">32</text:span><text:span text:style-name="T362">. Registro duomenų gavėjas, nustatęs, kad iš Registro gauti duomenys netikslūs, privalo nedelsdamas apie tai elektroniniu būdu per Registrą ar kitais būdais (elektroniniu paštu, faksu ar paštu) informuoti jam netikslius Registro duomenis pateikusį<text:s/></text:span><text:span text:style-name="T363">Informatikos ir ryšių<text:s/></text:span><text:span text:style-name="T364">departamentą ar kitą Registro tvarkytoją. Gavęs iš Registro duomenų gavėjo informaciją apie jam perduotų duomenų netikslumus,<text:s/></text:span><text:span text:style-name="T365">Informatikos ir ryšių<text:s/></text:span><text:span text:style-name="T366">departamentas ar kitas Registro tvarkytojas privalo per 3 darbo dienas nuo tokio pranešimo gavimo pateiktą informaciją patikrinti, jeigu reikia – ištaisyti Registro duomenų netikslumus, ir apie tai elektroniniu būdu per Registrą ar kitais būdais (elektroniniu paštu, faksu ar paštu) informuoti Registro duomenų gavėją. Jeigu dėl netikslumų ištaisymo netikslius Registro duomenis pateikęs<text:s/></text:span><text:span text:style-name="T367">Informatikos ir ryšių<text:s/></text:span><text:span text:style-name="T368">departamentas ar kitas Registro tvarkytojas turi kreiptis į valstybės tarnautoją arba darbuotoją, valstybės politiką, valstybės pareigūną ar profesinės karo tarnybos karį, kurio duomenys Registre netikslūs, šis terminas gali būti pratęstas, tačiau ne ilgiau kaip 30 kalendorinių dienų nuo Registro duomenų gavėjo pranešimo apie Registro duomenų netikslumus gavimo.“</text:span></text:p>
      <text:p text:style-name="P369"><text:span text:style-name="T370">15</text:span><text:span text:style-name="T371">.</text:span><text:span text:style-name="T372"><text:tab/></text:span><text:span text:style-name="T373"><text:s/></text:span><text:span text:style-name="T374">Pakeisti 33 punktą ir jį išdėstyti taip:</text:span></text:p>
      <text:p text:style-name="P375"><text:span text:style-name="T376">„</text:span><text:span text:style-name="T377">33</text:span><text:span text:style-name="T378">.<text:s/></text:span><text:span text:style-name="T379">Teisė susipažinti su Registre tvarkomais duomenimis, netikslių duomenų taisymas:</text:span></text:p>
      <text:p text:style-name="P380"><text:span text:style-name="T381">33.1</text:span><text:span text:style-name="T382">. Valstybės tarnautojas, darbuotojas,<text:s/></text:span><text:span text:style-name="T383">valstybės politikas, valstybės pareigūnas ar profesinės karo tarnybos karys</text:span><text:span text:style-name="T384">, kurio duomenys tvarkomi Registre,<text:s/></text:span><text:span text:style-name="T385">pateikęs Registro tvarkytojui asmens tapatybę patvirtinantį dokumentą arba elektroninių ryšių priemonėmis, kurios leidžia identifikuoti asmenį, patvirtinęs savo asmens tapatybę, turi teisę susipažinti su<text:s/></text:span><text:span text:style-name="T386">Registre tvarkomais savo duomenimis</text:span><text:span text:style-name="T387">, gauti informaciją, iš kokių šaltinių ir kokie jo asmens duomenys surinkti, kokiu tikslu jie tvarkomi, kokiems duomenų subjektams teikiami ir buvo teikti, gauti tvarkomų duomenų kopiją. Pagal gautą v</text:span><text:span text:style-name="T388">alstybės tarnautojo, darbuotojo, valstybės politiko, valstybės pareigūno ar profesinės karo tarnybos kario</text:span><text:span text:style-name="T389"><text:s/>paklausimą Registro tvarkytojas privalo atsakyti, ar su juo susiję asmens duomenys tvarkomi, ir pateikti v</text:span><text:span text:style-name="T390">alstybės tarnautojui, darbuotojui, valstybės politikui, valstybės pareigūnui</text:span><text:span text:style-name="T391"><text:s/></text:span><text:span text:style-name="T392">ar profesinės karo tarnybos kariui</text:span><text:span text:style-name="T393"><text:s/>prašomus duomenis ne vėliau kaip per 30 kalendorinių dienų nuo jo kreipimosi.<text:s/></text:span><text:span text:style-name="T394">Valstybės tarnautojo, darbuotojo, valstybės politiko, valstybės pareigūno ar profesinės karo tarnybos kario</text:span><text:span text:style-name="T395"><text:s/>prašymu jo prašomi duomenys turi būti pateikti raštu.</text:span></text:p>
      <text:p text:style-name="P396"><text:span text:style-name="T397">33.2</text:span><text:span text:style-name="T398">. Jeigu v</text:span><text:span text:style-name="T399">alstybės tarnautojas, darbuotojas, valstybės politikas, valstybės pareigūnas ar profesinės karo tarnybos karys</text:span><text:span text:style-name="T400">,<text:s/></text:span><text:span text:style-name="T401">susipažinęs su Registre tvarkomais jo duomenimis, nustato, kad jo asmens duomenys netikslūs, jis turi teisę asmeniškai, paštu ar elektroninių ryšių priemonėmis pateikti Registro tvarkytojui rašytinį prašymą ir savo asmens tapatybę bei asmens duomenis patvirtinančius dokumentus ir reikalauti, kad būtų ištaisyti netikslūs jo asmens duomenys. Registro tvarkytojas privalo per 24 valandas nuo šiame papunktyje nurodyto prašymo ir kitų dokumentų gavimo ištaisyti netikslius asmens duomenis ir (arba) sustabdyti tokių asmens duomenų tvarkymo veiksmus, išskyrus saugojimą, o jeigu šiame papunktyje nurodytas prašymas yra nepagrįstas, per 24 valandas nuo šiame papunktyje nurodyto prašymo ir kitų dokumentų gavimo priimti motyvuotą sprendimą</text:span><text:span text:style-name="T402"><text:s/>netaisyti asmens duomenų arba nestabdyti asmens duomenų tvarkymo veiksmų</text:span><text:span text:style-name="T403">.</text:span></text:p>
      <text:p text:style-name="P404"><text:span text:style-name="T405">33.3</text:span><text:span text:style-name="T406">. Registro tvarkytojas nedelsdamas, ne vėliau kaip per 5 darbo dienas nuo asmens duomenų ištaisymo ir (arba) asmens duomenų tvarkymo veiksmų sustabdymo arba motyvuoto sprendimo netaisyti asmens duomenų arba nestabdyti asmens duomenų tvarkymo veiksmų priėmimo, raštu praneša valstybės tarnautojui, darbuotojui, valstybės politikui, valstybės pareigūnui</text:span><text:span text:style-name="T407"><text:s/></text:span><text:span text:style-name="T408">ar profesinės karo tarnybos kariui, kad jo prašymu netikslūs jo asmens duomenys ištaisyti (neištaisyti) ar jų tvarkymo veiksmai sustabdyti (nesustabdyti).<text:s/></text:span></text:p>
      <text:p text:style-name="P409"><text:span text:style-name="T410">33.4</text:span><text:span text:style-name="T411">. Registro tvarkytojas nedelsdamas, ne vėliau kaip per 5 darbo dienas nuo asmens duomenų ištaisymo ar asmens duomenų tvarkymo veiksmų sustabdymo, informuoja Registro duomenų gavėjus apie valstybės tarnautojo, darbuotojo, valstybės politiko, valstybės pareigūno ar profesinės karo tarnybos kario prašymu ištaisytus netikslius jų asmens duomenis, sustabdytus asmens duomenų tvarkymo veiksmus, išskyrus tuos atvejus, kai pateikti tokią informaciją būtų neįmanoma arba sudėtinga.“</text:span></text:p>
      <text:p text:style-name="P412"><text:span text:style-name="T413">16</text:span><text:span text:style-name="T414">.</text:span><text:span text:style-name="T415"><text:tab/>Pakeisti 34 punktą ir jį išdėstyti taip:</text:span></text:p>
      <text:p text:style-name="P416"><text:span text:style-name="T417">„</text:span><text:span text:style-name="T418">34</text:span><text:span text:style-name="T419">. Pasikeitę Registro objektų duomenys atnaujinami ne vėliau kaip per 3 darbo dienas po to, kai jie pasikeičia. Duomenys apie valstybės tarnautojo, darbuotojo, valstybės politiko, valstybės pareigūno priėmimą (skyrimą) į pareigas (įgaliojimų pradžią) ar profesinės karo tarnybos kario priėmimą į tarnybą į Registro duomenų bazę įrašomi ne vėliau kaip tą pačią dieną, kurią valstybės tarnautojas, darbuotojas, valstybės politikas, valstybės pareigūnas priimamas (skiriamas) į pareigas (pradeda eiti pareigas) ar profesinės karo tarnybos karys priimamas į tarnybą.“</text:span><text:span text:style-name="T420"><text:s/></text:span></text:p>
      <text:p text:style-name="P421"/>
      <text:p text:style-name="P422"/>
      <text:p text:style-name="P423">Ministras Pirmininkas<text:tab/>Saulius Skvernelis</text:p>
      <text:p text:style-name="P424"/>
      <text:p text:style-name="P425"/>
      <text:p text:style-name="P426"><text:span text:style-name="T427">Vidaus reikalų ministrė</text:span><text:span text:style-name="T42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3:00Z</meta:creation-date>
    <dc:date>2024-06-30T22:13:00Z</dc:date>
    <meta:print-date>2017-06-01T05:28:00Z</meta:print-date>
    <meta:template xlink:href="Normal.dotm" xlink:type="simple"/>
    <meta:editing-cycles>2</meta:editing-cycles>
    <meta:editing-duration>PT0S</meta:editing-duration>
    <meta:document-statistic meta:page-count="3" meta:paragraph-count="276" meta:word-count="2250" meta:character-count="20178" meta:row-count="791" meta:non-whitespace-character-count="18204"/>
  </office:meta>
</office:document-meta>
</file>