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line-height="102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02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0 M. KOVO 12 D. ĮSAKYMO NR. V-352 „</text:span><text:span text:style-name="T14">DĖL ASMENŲ, SERGANČIŲ COVID-19 LIGA (KORONAVIRUSO INFEKCIJA), IR ASMENŲ, ĮTARIAMŲ, KAD SERGA COVID-19 LIGA (KORONAVIRUSO INFEKCIJA), IZOLIAVIMO TAISYKLIŲ PATVIRTINIMO</text:span><text:span text:style-name="T15">“<text:s/></text:span><text:span text:style-name="T16">PRIPAŽINIMO NETEKUSIU GALIOS</text:span></text:p>
      <text:p text:style-name="P17"/>
      <text:p text:style-name="P18">2022 m. balandžio 28d. Nr. V-831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ripažįstu</text:span><text:span text:style-name="T26"><text:s/>netekusiu galios<text:s/></text:span><text:span text:style-name="T27">Lietuvos Respublikos sveikatos apsaugos ministro 2020 m. kovo 12 d. įsakymą Nr. V-352 „Dėl<text:s/></text:span><text:span text:style-name="T28">Asmenų, sergančių COVID-19 liga (koronaviruso infekcija), ir asmenų, įtariamų, kad serga COVID-19 liga (koronaviruso infekcija), izoliavimo taisyklių<text:s/></text:span><text:span text:style-name="T29">patvirtinimo“</text:span><text:span text:style-name="T30"><text:s/></text:span><text:span text:style-name="T31">su visais pakeitimais ir papildymais.</text:span></text:p>
      <text:p text:style-name="P32"><text:span text:style-name="T33">2</text:span><text:span text:style-name="T34">. N u s t a t a u, kad:</text:span></text:p>
      <text:p text:style-name="P35"><text:span text:style-name="T36">2.1</text:span><text:span text:style-name="T37">. šis įsakymas įsigalioja 2022 m. gegužės 1 d.;</text:span></text:p>
      <text:p text:style-name="P38"><text:span text:style-name="T39">2.2</text:span><text:span text:style-name="T40">.</text:span><text:span text:style-name="T41"><text:s/>asmenims, kuriems izoliacija paskirta iki šio įsakymo įsigaliojimo dienos, izoliacija taikoma iki paskirtos izoliacijos termino pabaigos pagal<text:s/></text:span>izoliacijos paskyrimo dieną galiojusius reikalavimus.</text:p>
      <text:p text:style-name="P42"/>
      <text:p text:style-name="P43"/>
      <text:p text:style-name="P44"/>
      <text:p text:style-name="P45"><text:span text:style-name="T46">Sveikatos apsaugos ministras<text:s/></text:span><text:span text:style-name="T4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2:14:00Z</meta:creation-date>
    <dc:date>2022-04-30T22:14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9" meta:word-count="146" meta:character-count="1070" meta:row-count="67" meta:non-whitespace-character-count="943"/>
  </office:meta>
</office:document-meta>
</file>