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text-properties fo:font-weight="bold" style:font-weight-asian="bold" style:font-size-complex="12pt" fo:language="en" fo:country="GB" fo:hyphenate="false"/>
    </style:style>
    <style:style style:name="P8" style:parent-style-name="Normal" style:family="paragraph">
      <style:paragraph-properties fo:text-align="center"/>
      <style:text-properties fo:font-weight="bold" style:font-weight-asian="bold" style:font-size-complex="12pt" fo:language="en" fo:country="GB" fo:hyphenate="false"/>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style:text-properties style:font-size-complex="12pt" fo:hyphenate="false"/>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text-align="justify" style:vertical-align="middle" fo:text-indent="4.768in">
        <style:tab-stops>
          <style:tab-stop style:type="left" style:position="4.768in"/>
        </style:tab-stops>
      </style:paragraph-properties>
      <style:text-properties style:font-size-complex="12pt" fo:hyphenate="false"/>
    </style:style>
    <style:style style:name="P16"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style="italic" style:font-style-asian="italic" style:font-style-complex="italic"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fo:background-color="#FFFFFF"/>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fo:background-color="#FFFFFF"/>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15%" fo:text-indent="0.5909in">
        <style:tab-stops>
          <style:tab-stop style:type="left" style:position="0.5909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15%" fo:text-indent="0.5909in">
        <style:tab-stops>
          <style:tab-stop style:type="left" style:position="0.5909in"/>
        </style:tab-stops>
      </style:paragraph-properties>
      <style:text-properties fo:color="#000000" style:font-size-complex="12pt" style:language-asian="lt" style:country-asian="LT" fo:hyphenate="false"/>
    </style:style>
    <style:style style:name="P151" style:parent-style-name="Normal" style:family="paragraph">
      <style:paragraph-properties fo:text-align="justify" style:vertical-align="middle" fo:line-height="115%" fo:text-indent="0.5909in">
        <style:tab-stops>
          <style:tab-stop style:type="left" style:position="0.5909in"/>
        </style:tab-stops>
      </style:paragraph-properties>
      <style:text-properties style:font-name-asian="Calibri" fo:color="#000000" style:font-size-complex="12pt" fo:hyphenate="false"/>
    </style:style>
    <style:style style:name="P152" style:parent-style-name="Normal" style:family="paragraph">
      <style:paragraph-properties fo:text-align="justify" style:vertical-align="middle" fo:line-height="115%" fo:text-indent="0.5909in">
        <style:tab-stops>
          <style:tab-stop style:type="left" style:position="0.5909in"/>
        </style:tab-stops>
      </style:paragraph-properties>
      <style:text-properties fo:hyphenate="false"/>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ableColumn218" style:family="table-column">
      <style:table-column-properties style:column-width="0.5909in" style:use-optimal-column-width="false"/>
    </style:style>
    <style:style style:name="TableColumn219" style:family="table-column">
      <style:table-column-properties style:column-width="3.3875in" style:use-optimal-column-width="false"/>
    </style:style>
    <style:style style:name="TableColumn220" style:family="table-column">
      <style:table-column-properties style:column-width="2.2145in" style:use-optimal-column-width="false"/>
    </style:style>
    <style:style style:name="Table217" style:family="table">
      <style:table-properties style:width="6.193in" fo:margin-left="0.4923in" table:align="left"/>
    </style:style>
    <style:style style:name="TableRow221" style:family="table-row">
      <style:table-row-properties style:min-row-height="0.0416in" style:use-optimal-row-height="false"/>
    </style:style>
    <style:style style:name="TableCell222" style:family="table-cell">
      <style:table-cell-properties fo:border="none" style:writing-mode="lr-tb" fo:padding-top="0.0395in" fo:padding-left="0.0395in" fo:padding-bottom="0.0395in" fo:padding-right="0.0395in"/>
    </style:style>
    <style:style style:name="P223" style:parent-style-name="Normal" style:family="paragraph">
      <style:paragraph-properties fo:widows="0" fo:orphans="0" fo:text-align="justify" fo:line-height="115%"/>
      <style:text-properties fo:hyphenate="false"/>
    </style:style>
    <style:style style:name="T224" style:parent-style-name="DefaultParagraphFont" style:family="text">
      <style:text-properties style:font-size-complex="12pt"/>
    </style:style>
    <style:style style:name="TableCell225" style:family="table-cell">
      <style:table-cell-properties fo:border="none" style:writing-mode="lr-tb" fo:padding-top="0.0395in" fo:padding-left="0.0395in" fo:padding-bottom="0.0395in" fo:padding-right="0.0395in"/>
    </style:style>
    <style:style style:name="P226" style:parent-style-name="Normal" style:family="paragraph">
      <style:paragraph-properties fo:widows="0" fo:orphans="0" fo:text-align="justify" fo:line-height="115%"/>
      <style:text-properties fo:hyphenate="false"/>
    </style:style>
    <style:style style:name="T227" style:parent-style-name="DefaultParagraphFont" style:family="text">
      <style:text-properties fo:color="#000000" style:font-size-complex="12pt" fo:background-color="#FFFFFF"/>
    </style:style>
    <style:style style:name="TableCell228" style:family="table-cell">
      <style:table-cell-properties fo:border="none" style:writing-mode="lr-tb" fo:padding-top="0.0395in" fo:padding-left="0.0395in" fo:padding-bottom="0.0395in" fo:padding-right="0.0395in"/>
    </style:style>
    <style:style style:name="P229" style:parent-style-name="Normal" style:family="paragraph">
      <style:paragraph-properties fo:widows="0" fo:orphans="0" fo:text-align="justify" fo:line-height="115%" fo:margin-left="0.1159in">
        <style:tab-stops/>
      </style:paragraph-properties>
      <style:text-properties fo:color="#000000" style:font-size-complex="12pt" fo:hyphenate="false"/>
    </style:style>
    <style:style style:name="P230" style:parent-style-name="Normal" style:family="paragraph">
      <style:paragraph-properties fo:widows="0" fo:orphans="0" fo:text-align="justify" fo:line-height="115%" fo:margin-left="0.1159in">
        <style:tab-stops/>
      </style:paragraph-properties>
      <style:text-properties fo:color="#000000" style:font-size-complex="12pt" fo:hyphenate="false"/>
    </style:style>
    <style:style style:name="P231" style:parent-style-name="Normal" style:family="paragraph">
      <style:paragraph-properties fo:widows="0" fo:orphans="0" fo:text-align="justify" fo:line-height="115%" fo:margin-left="0.1159in" fo:text-indent="1.9375in">
        <style:tab-stops/>
      </style:paragraph-properties>
      <style:text-properties fo:color="#000000" style:font-size-complex="12pt" fo:hyphenate="false"/>
    </style:style>
    <style:style style:name="P232"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ableColumn237" style:family="table-column">
      <style:table-column-properties style:column-width="0.5909in" style:use-optimal-column-width="false"/>
    </style:style>
    <style:style style:name="TableColumn238" style:family="table-column">
      <style:table-column-properties style:column-width="3.3875in" style:use-optimal-column-width="false"/>
    </style:style>
    <style:style style:name="TableColumn239" style:family="table-column">
      <style:table-column-properties style:column-width="2.2145in" style:use-optimal-column-width="false"/>
    </style:style>
    <style:style style:name="Table236" style:family="table">
      <style:table-properties style:width="6.193in" fo:margin-left="0.4923in" table:align="left"/>
    </style:style>
    <style:style style:name="TableRow240" style:family="table-row">
      <style:table-row-properties style:min-row-height="0.0416in" style:use-optimal-row-height="false"/>
    </style:style>
    <style:style style:name="TableCell241" style:family="table-cell">
      <style:table-cell-properties fo:border="none" style:writing-mode="lr-tb" fo:padding-top="0.0395in" fo:padding-left="0.0395in" fo:padding-bottom="0.0395in" fo:padding-right="0.0395in"/>
    </style:style>
    <style:style style:name="P242" style:parent-style-name="Normal" style:family="paragraph">
      <style:paragraph-properties fo:widows="0" fo:orphans="0" fo:text-align="justify" fo:line-height="115%"/>
      <style:text-properties fo:hyphenate="false"/>
    </style:style>
    <style:style style:name="T243" style:parent-style-name="DefaultParagraphFont" style:family="text">
      <style:text-properties style:font-size-complex="12pt"/>
    </style:style>
    <style:style style:name="TableCell244" style:family="table-cell">
      <style:table-cell-properties fo:border="none" style:writing-mode="lr-tb" fo:padding-top="0.0395in" fo:padding-left="0.0395in" fo:padding-bottom="0.0395in" fo:padding-right="0.0395in"/>
    </style:style>
    <style:style style:name="P245" style:parent-style-name="Normal" style:family="paragraph">
      <style:paragraph-properties fo:widows="0" fo:orphans="0" fo:text-align="justify" fo:line-height="115%"/>
      <style:text-properties fo:color="#000000" style:font-size-complex="12pt" fo:hyphenate="false"/>
    </style:style>
    <style:style style:name="TableCell246" style:family="table-cell">
      <style:table-cell-properties fo:border="none" style:writing-mode="lr-tb" fo:padding-top="0.0395in" fo:padding-left="0.0395in" fo:padding-bottom="0.0395in" fo:padding-right="0.0395in"/>
    </style:style>
    <style:style style:name="P247" style:parent-style-name="Normal" style:family="paragraph">
      <style:paragraph-properties fo:widows="0" fo:orphans="0" fo:text-align="justify" fo:line-height="115%" fo:margin-left="0.1159in">
        <style:tab-stops/>
      </style:paragraph-properties>
      <style:text-properties fo:color="#000000" style:font-size-complex="12pt" fo:hyphenate="false"/>
    </style:style>
    <style:style style:name="P248"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per 66.6%"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font-weight="bold" style:font-weight-asian="bold" style:font-weight-complex="bold" fo:color="#000000" style:font-size-complex="12pt" fo:background-color="#FFFFFF"/>
    </style:style>
    <style:style style:name="T294" style:parent-style-name="DefaultParagraphFont" style:family="text">
      <style:text-properties fo:color="#000000" style:font-size-complex="12pt" fo:background-color="#FFFFFF"/>
    </style:style>
    <style:style style:name="P29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555in"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15%">
        <style:tab-stops>
          <style:tab-stop style:type="left" style:position="0.8861in"/>
        </style:tab-stops>
      </style:paragraph-properties>
      <style:text-properties fo:hyphenate="false"/>
    </style:style>
    <style:style style:name="P323" style:parent-style-name="Normal" style:family="paragraph">
      <style:paragraph-properties fo:text-align="justify" style:vertical-align="middle" fo:line-height="115%">
        <style:tab-stops>
          <style:tab-stop style:type="left" style:position="0.7875in"/>
        </style:tab-stops>
      </style:paragraph-properties>
      <style:text-properties fo:color="#000000" style:font-size-complex="12pt" fo:hyphenate="false"/>
    </style:style>
    <style:style style:name="P324" style:parent-style-name="Normal" style:family="paragraph">
      <style:paragraph-properties fo:text-align="justify"/>
      <style:text-properties fo:color="#000000" style:font-size-complex="12pt"/>
    </style:style>
    <style:style style:name="P325" style:parent-style-name="Normal" style:family="paragraph">
      <style:paragraph-properties fo:text-align="justify">
        <style:tab-stops>
          <style:tab-stop style:type="right" style:position="6.693in"/>
        </style:tab-stops>
      </style:paragraph-properties>
      <style:text-properties fo:color="#000000" style:font-size-complex="12pt"/>
    </style:style>
    <style:style style:name="P326" style:parent-style-name="Normal" style:family="paragraph">
      <style:paragraph-properties fo:text-align="justify" fo:text-indent="0.4923in"/>
      <style:text-properties fo:color="#000000" style:font-size-complex="12pt"/>
    </style:style>
    <style:style style:name="P327" style:parent-style-name="Normal" style:family="paragraph">
      <style:paragraph-properties fo:text-align="justify">
        <style:tab-stops>
          <style:tab-stop style:type="left" style:position="3.4458in"/>
        </style:tab-stops>
      </style:paragraph-properties>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fo:background-color="#FFFFFF" fo:language="en" fo:country="GB"/>
    </style:style>
    <style:style style:name="P332" style:parent-style-name="Normal" style:master-page-name="MPF1" style:family="paragraph">
      <style:paragraph-properties fo:break-before="page" fo:margin-left="4.725in" style:page-number="1">
        <style:tab-stops/>
      </style:paragraph-properties>
      <style:text-properties style:font-weight-complex="bold" fo:font-size="10pt" style:font-size-asian="10pt"/>
    </style:style>
    <style:style style:name="P337" style:parent-style-name="Normal" style:family="paragraph">
      <style:paragraph-properties fo:margin-left="4.725in">
        <style:tab-stops/>
      </style:paragraph-properties>
    </style:style>
    <style:style style:name="T338"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339" style:parent-style-name="DefaultParagraphFont" style:family="text">
      <style:text-properties style:font-weight-complex="bold" fo:font-size="10pt" style:font-size-asian="10pt"/>
    </style:style>
    <style:style style:name="P340" style:parent-style-name="Normal" style:family="paragraph">
      <style:paragraph-properties fo:text-align="center"/>
      <style:text-properties style:font-weight-complex="bold" fo:font-size="10pt" style:font-size-asian="10pt"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font-size="10pt" style:font-size-asian="10pt" style:font-size-complex="12pt"/>
    </style:style>
    <style:style style:name="T343" style:parent-style-name="DefaultParagraphFont" style:family="text">
      <style:text-properties fo:font-weight="bold" style:font-weight-asian="bold" fo:color="#000000" fo:font-size="10pt" style:font-size-asian="10pt" style:font-size-complex="12pt"/>
    </style:style>
    <style:style style:name="T344" style:parent-style-name="DefaultParagraphFont" style:family="text">
      <style:text-properties fo:font-weight="bold" style:font-weight-asian="bold" fo:font-size="10pt" style:font-size-asian="10pt" style:font-size-complex="12pt"/>
    </style:style>
    <style:style style:name="P345" style:parent-style-name="Normal" style:family="paragraph">
      <style:paragraph-properties fo:text-align="center"/>
      <style:text-properties style:font-weight-complex="bold" fo:font-size="10pt" style:font-size-asian="10pt" style:font-size-complex="12pt"/>
    </style:style>
    <style:style style:name="P346" style:parent-style-name="Normal" style:family="paragraph">
      <style:paragraph-properties fo:text-align="center"/>
      <style:text-properties style:font-weight-complex="bold" fo:font-size="10pt" style:font-size-asian="10pt" style:font-size-complex="12pt"/>
    </style:style>
    <style:style style:name="P347" style:parent-style-name="Normal" style:family="paragraph">
      <style:paragraph-properties fo:text-align="center"/>
      <style:text-properties style:font-weight-complex="bold" fo:font-size="10pt" style:font-size-asian="10pt" style:font-size-complex="12pt"/>
    </style:style>
    <style:style style:name="P348"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349"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50"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35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52"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53"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3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35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5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5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358" style:parent-style-name="Normal" style:family="paragraph">
      <style:text-properties style:font-weight-complex="bold" fo:font-size="10pt" style:font-size-asian="10pt" style:font-size-complex="12pt"/>
    </style:style>
    <style:style style:name="TableColumn360" style:family="table-column">
      <style:table-column-properties style:column-width="2.5597in"/>
    </style:style>
    <style:style style:name="TableColumn361" style:family="table-column">
      <style:table-column-properties style:column-width="4.2472in"/>
    </style:style>
    <style:style style:name="Table359" style:family="table">
      <style:table-properties style:width="6.8069in" fo:margin-left="0in" table:align="center"/>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end"/>
      <style:text-properties fo:font-weight="bold" style:font-weight-asian="bold" fo:font-size="10pt" style:font-size-asian="10pt" style:font-size-complex="12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style:font-weight-complex="bold" fo:font-size="10pt" style:font-size-asian="10pt" style:font-size-complex="12pt"/>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end"/>
      <style:text-properties fo:font-weight="bold" style:font-weight-asian="bold" fo:font-size="10pt" style:font-size-asian="10pt" style:font-size-complex="12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style:font-weight-complex="bold" fo:font-size="10pt" style:font-size-asian="10pt" style:font-size-complex="12pt"/>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end"/>
      <style:text-properties fo:font-weight="bold" style:font-weight-asian="bold" fo:font-size="10pt" style:font-size-asian="10pt" style:font-size-complex="12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style:font-weight-complex="bold" fo:font-size="10pt" style:font-size-asian="10pt" style:font-size-complex="12pt"/>
    </style:style>
    <style:style style:name="P377" style:parent-style-name="Normal" style:family="paragraph">
      <style:text-properties style:font-weight-complex="bold" fo:font-size="10pt" style:font-size-asian="10pt" style:font-size-complex="12pt"/>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end"/>
      <style:text-properties fo:font-weight="bold" style:font-weight-asian="bold" fo:font-size="10pt" style:font-size-asian="10pt" style:font-size-complex="12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style:font-weight-complex="bold" fo:font-size="10pt" style:font-size-asian="10pt" style:font-size-complex="12pt"/>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end"/>
      <style:text-properties fo:font-weight="bold" style:font-weight-asian="bold" fo:font-size="10pt" style:font-size-asian="10pt" style:font-size-complex="12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style:font-weight-complex="bold" fo:font-size="10pt" style:font-size-asian="10pt" style:font-size-complex="12pt"/>
    </style:style>
    <style:style style:name="P38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8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end"/>
      <style:text-properties fo:font-weight="bold" style:font-weight-asian="bold" fo:font-size="10pt" style:font-size-asian="10pt" style:font-size-complex="12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style:font-weight-complex="bold" fo:font-size="10pt" style:font-size-asian="10pt" style:font-size-complex="12pt"/>
    </style:style>
    <style:style style:name="P39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9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end"/>
      <style:text-properties style:font-weight-complex="bold" fo:font-size="10pt" style:font-size-asian="10pt" style:font-size-complex="12pt"/>
    </style:style>
    <style:style style:name="P400" style:parent-style-name="Normal" style:family="paragraph">
      <style:paragraph-properties fo:text-align="center"/>
      <style:text-properties style:font-weight-complex="bold" fo:font-size="10pt" style:font-size-asian="10pt" style:font-size-complex="12p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style:font-weight-complex="bold" fo:font-size="10pt" style:font-size-asian="10pt" style:font-size-complex="12pt"/>
    </style:style>
    <style:style style:name="P403" style:parent-style-name="Normal" style:family="paragraph">
      <style:paragraph-properties fo:text-align="center"/>
      <style:text-properties style:font-weight-complex="bold" fo:font-size="10pt" style:font-size-asian="10pt" style:font-size-complex="12pt"/>
    </style:style>
    <style:style style:name="P404" style:parent-style-name="Normal" style:family="paragraph">
      <style:paragraph-properties fo:text-align="center" fo:text-indent="0.3937in"/>
      <style:text-properties style:font-weight-complex="bold" fo:font-size="10pt" style:font-size-asian="10pt" style:font-size-complex="12pt"/>
    </style:style>
    <style:style style:name="P405" style:parent-style-name="Normal" style:family="paragraph">
      <style:paragraph-properties fo:text-align="center" fo:text-indent="0.3937in"/>
      <style:text-properties style:font-weight-complex="bold" fo:font-size="10pt" style:font-size-asian="10pt" style:font-size-complex="12pt"/>
    </style:style>
    <style:style style:name="P406" style:parent-style-name="Normal" style:family="paragraph">
      <style:paragraph-properties fo:text-align="center" fo:text-indent="0.3937in"/>
      <style:text-properties style:font-weight-complex="bold" fo:font-size="10pt" style:font-size-asian="10pt" style:font-size-complex="12pt"/>
    </style:style>
    <style:style style:name="TableColumn408" style:family="table-column">
      <style:table-column-properties style:column-width="0.4861in" style:use-optimal-column-width="false"/>
    </style:style>
    <style:style style:name="TableColumn409" style:family="table-column">
      <style:table-column-properties style:column-width="1.9118in" style:use-optimal-column-width="false"/>
    </style:style>
    <style:style style:name="TableColumn410" style:family="table-column">
      <style:table-column-properties style:column-width="1.6381in" style:use-optimal-column-width="false"/>
    </style:style>
    <style:style style:name="TableColumn411" style:family="table-column">
      <style:table-column-properties style:column-width="0.8854in" style:use-optimal-column-width="false"/>
    </style:style>
    <style:style style:name="TableColumn412" style:family="table-column">
      <style:table-column-properties style:column-width="0.7881in" style:use-optimal-column-width="false"/>
    </style:style>
    <style:style style:name="TableColumn413" style:family="table-column">
      <style:table-column-properties style:column-width="0.9055in" style:use-optimal-column-width="false"/>
    </style:style>
    <style:style style:name="Table407" style:family="table">
      <style:table-properties style:width="6.6152in" fo:margin-left="0.075in" table:align="lef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right="-0.075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ab-stops>
          <style:tab-stop style:type="right" style:leader-style="dotted" style:leader-text="." style:position="6.3in"/>
        </style:tab-stops>
      </style:paragraph-properties>
    </style:style>
    <style:style style:name="T492" style:parent-style-name="DefaultParagraphFont" style:family="text">
      <style:text-properties style:font-weight-complex="bold" fo:font-size="10pt" style:font-size-asian="10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right" style:leader-style="dotted" style:leader-text="." style:position="6.3in"/>
        </style:tab-stops>
      </style:paragraph-properties>
    </style:style>
    <style:style style:name="T540" style:parent-style-name="DefaultParagraphFont" style:family="text">
      <style:text-properties style:font-weight-complex="bold" fo:font-size="10pt" style:font-size-asian="10pt" style:font-size-complex="12pt"/>
    </style:style>
    <style:style style:name="T541"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544"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54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54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54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54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549"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550"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55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552"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55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554" style:parent-style-name="Normal" style:family="paragraph">
      <style:paragraph-properties fo:margin-left="1.6666in">
        <style:tab-stops/>
      </style:paragraph-properties>
      <style:text-properties style:font-weight-complex="bold" fo:font-size="10pt" style:font-size-asian="10pt" style:font-size-complex="12pt"/>
    </style:style>
    <style:style style:name="P555" style:parent-style-name="Normal" style:family="paragraph">
      <style:paragraph-properties fo:margin-left="1.6666in">
        <style:tab-stops/>
      </style:paragraph-properties>
      <style:text-properties style:font-weight-complex="bold" fo:font-size="10pt" style:font-size-asian="10pt" style:font-size-complex="12pt"/>
    </style:style>
    <style:style style:name="P556" style:parent-style-name="Normal" style:family="paragraph">
      <style:paragraph-properties fo:text-align="center"/>
    </style:style>
    <style:style style:name="P557" style:parent-style-name="Normal" style:master-page-name="MPF2" style:family="paragraph">
      <style:paragraph-properties fo:break-before="page" fo:text-indent="4.725in" style:page-number="1"/>
      <style:text-properties fo:font-size="10pt" style:font-size-asian="10pt"/>
    </style:style>
    <style:style style:name="P562" style:parent-style-name="Normal" style:family="paragraph">
      <style:paragraph-properties fo:text-indent="4.725in"/>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center"/>
      <style:text-properties fo:font-weight="bold" style:font-weight-asian="bold" fo:font-size="10pt" style:font-size-asian="10pt" style:font-size-complex="12pt"/>
    </style:style>
    <style:style style:name="P566" style:parent-style-name="Normal" style:family="paragraph">
      <style:paragraph-properties fo:text-align="center"/>
    </style:style>
    <style:style style:name="T567" style:parent-style-name="DefaultParagraphFont" style:family="text">
      <style:text-properties style:font-weight-complex="bold" fo:font-size="10pt" style:font-size-asian="10pt" style:font-size-complex="12pt"/>
    </style:style>
    <style:style style:name="T568" style:parent-style-name="DefaultParagraphFont" style:family="text">
      <style:text-properties fo:font-weight="bold" style:font-weight-asian="bold" fo:font-size="10pt" style:font-size-asian="10pt"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font-size="10pt" style:font-size-asian="10pt" style:font-size-complex="12pt"/>
    </style:style>
    <style:style style:name="T571" style:parent-style-name="DefaultParagraphFont" style:family="text">
      <style:text-properties style:font-weight-complex="bold" fo:font-size="10pt" style:font-size-asian="10pt" style:font-size-complex="12pt"/>
    </style:style>
    <style:style style:name="P572" style:parent-style-name="Normal" style:family="paragraph">
      <style:paragraph-properties fo:text-align="center"/>
      <style:text-properties style:font-weight-complex="bold" fo:font-size="10pt" style:font-size-asian="10pt" style:font-size-complex="12pt"/>
    </style:style>
    <style:style style:name="P573" style:parent-style-name="Normal" style:family="paragraph">
      <style:paragraph-properties fo:text-align="center"/>
      <style:text-properties style:font-weight-complex="bold" fo:font-size="10pt" style:font-size-asian="10pt" style:font-size-complex="12pt"/>
    </style:style>
    <style:style style:name="P574" style:parent-style-name="Normal" style:family="paragraph">
      <style:paragraph-properties fo:text-align="center"/>
      <style:text-properties style:font-weight-complex="bold" fo:font-size="10pt" style:font-size-asian="10pt" style:font-size-complex="12pt"/>
    </style:style>
    <style:style style:name="P575"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576"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577"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578"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579"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580"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58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5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58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58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58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586" style:parent-style-name="Normal" style:family="paragraph">
      <style:text-properties style:font-weight-complex="bold" fo:font-size="10pt" style:font-size-asian="10pt" style:font-size-complex="12pt"/>
    </style:style>
    <style:style style:name="TableColumn588" style:family="table-column">
      <style:table-column-properties style:column-width="2.5597in"/>
    </style:style>
    <style:style style:name="TableColumn589" style:family="table-column">
      <style:table-column-properties style:column-width="4.2472in"/>
    </style:style>
    <style:style style:name="Table587" style:family="table">
      <style:table-properties style:width="6.8069in" fo:margin-left="0in" table:align="center"/>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end"/>
      <style:text-properties fo:font-weight="bold" style:font-weight-asian="bold" fo:font-size="10pt" style:font-size-asian="10pt" style:font-size-complex="12p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justify"/>
      <style:text-properties style:font-weight-complex="bold" fo:font-size="10pt" style:font-size-asian="10pt" style:font-size-complex="12pt"/>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end"/>
      <style:text-properties fo:font-weight="bold" style:font-weight-asian="bold" fo:font-size="10pt" style:font-size-asian="10pt" style:font-size-complex="12p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justify"/>
      <style:text-properties style:font-weight-complex="bold" fo:font-size="10pt" style:font-size-asian="10pt" style:font-size-complex="12pt"/>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end"/>
      <style:text-properties fo:font-weight="bold" style:font-weight-asian="bold" fo:font-size="10pt" style:font-size-asian="10pt" style:font-size-complex="12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justify"/>
      <style:text-properties style:font-weight-complex="bold" fo:font-size="10pt" style:font-size-asian="10pt" style:font-size-complex="12pt"/>
    </style:style>
    <style:style style:name="P605" style:parent-style-name="Normal" style:family="paragraph">
      <style:paragraph-properties fo:text-align="justify"/>
      <style:text-properties style:font-weight-complex="bold" fo:font-size="10pt" style:font-size-asian="10pt" style:font-size-complex="12p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end"/>
      <style:text-properties fo:font-weight="bold" style:font-weight-asian="bold" fo:font-size="10pt" style:font-size-asian="10pt" style:font-size-complex="12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justify"/>
      <style:text-properties style:font-weight-complex="bold" fo:font-size="10pt" style:font-size-asian="10pt" style:font-size-complex="12pt"/>
    </style:style>
    <style:style style:name="TableRow611" style:family="table-row">
      <style:table-row-properties/>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end"/>
      <style:text-properties fo:font-weight="bold" style:font-weight-asian="bold" fo:font-size="10pt" style:font-size-asian="10pt" style:font-size-complex="12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justify"/>
      <style:text-properties style:font-weight-complex="bold" fo:font-size="10pt" style:font-size-asian="10pt" style:font-size-complex="12pt"/>
    </style:style>
    <style:style style:name="P61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61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end"/>
      <style:text-properties fo:font-weight="bold" style:font-weight-asian="bold" fo:font-size="10pt" style:font-size-asian="10pt" style:font-size-complex="12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justify"/>
      <style:text-properties style:font-weight-complex="bold" fo:font-size="10pt" style:font-size-asian="10pt" style:font-size-complex="12pt"/>
    </style:style>
    <style:style style:name="P62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62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end"/>
      <style:text-properties style:font-weight-complex="bold" fo:font-size="10pt" style:font-size-asian="10pt" style:font-size-complex="12pt"/>
    </style:style>
    <style:style style:name="P628" style:parent-style-name="Normal" style:family="paragraph">
      <style:paragraph-properties fo:text-align="center"/>
      <style:text-properties style:font-weight-complex="bold" fo:font-size="10pt" style:font-size-asian="10pt" style:font-size-complex="12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justify"/>
      <style:text-properties style:font-weight-complex="bold" fo:font-size="10pt" style:font-size-asian="10pt" style:font-size-complex="12pt"/>
    </style:style>
    <style:style style:name="P631" style:parent-style-name="Normal" style:family="paragraph">
      <style:paragraph-properties fo:text-align="center"/>
      <style:text-properties style:font-weight-complex="bold" fo:font-size="10pt" style:font-size-asian="10pt" style:font-size-complex="12pt"/>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end"/>
      <style:text-properties fo:font-weight="bold" style:font-weight-asian="bold" fo:font-size="10pt" style:font-size-asian="10pt" style:font-size-complex="12p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justify"/>
      <style:text-properties style:font-weight-complex="bold" fo:font-size="10pt" style:font-size-asian="10pt" style:font-size-complex="12pt"/>
    </style:style>
    <style:style style:name="P637" style:parent-style-name="Normal" style:family="paragraph">
      <style:paragraph-properties fo:text-align="justify"/>
      <style:text-properties style:font-weight-complex="bold" fo:font-size="10pt" style:font-size-asian="10pt" style:font-size-complex="12pt"/>
    </style:style>
    <style:style style:name="P638" style:parent-style-name="Normal" style:family="paragraph">
      <style:paragraph-properties fo:text-align="center"/>
    </style:style>
    <style:style style:name="T639" style:parent-style-name="DefaultParagraphFont" style:family="text">
      <style:text-properties style:font-weight-complex="bold" fo:font-size="10pt" style:font-size-asian="10pt" style:font-size-complex="12pt"/>
    </style:style>
    <style:style style:name="T640" style:parent-style-name="DefaultParagraphFont" style:family="text">
      <style:text-properties fo:font-weight="bold" style:font-weight-asian="bold" fo:font-size="10pt" style:font-size-asian="10pt" style:font-size-complex="12pt"/>
    </style:style>
    <style:style style:name="T641" style:parent-style-name="DefaultParagraphFont" style:family="text">
      <style:text-properties style:font-weight-complex="bold" fo:font-size="10pt" style:font-size-asian="10pt" style:font-size-complex="12pt"/>
    </style:style>
    <style:style style:name="P642" style:parent-style-name="Normal" style:family="paragraph">
      <style:paragraph-properties fo:text-align="center" fo:text-indent="0.3937in"/>
      <style:text-properties style:font-weight-complex="bold" fo:font-size="10pt" style:font-size-asian="10pt" style:font-size-complex="12pt"/>
    </style:style>
    <style:style style:name="P643" style:parent-style-name="Normal" style:family="paragraph">
      <style:paragraph-properties fo:text-align="justify" fo:text-indent="0.3937in"/>
      <style:text-properties style:font-weight-complex="bold" fo:font-size="10pt" style:font-size-asian="10pt" style:font-size-complex="12pt"/>
    </style:style>
    <style:style style:name="P644" style:parent-style-name="Normal" style:family="paragraph">
      <style:paragraph-properties fo:text-align="center"/>
      <style:text-properties style:font-weight-complex="bold" fo:font-size="10pt" style:font-size-asian="10pt" style:font-size-complex="12pt"/>
    </style:style>
    <style:style style:name="P645" style:parent-style-name="Normal" style:family="paragraph">
      <style:paragraph-properties fo:text-align="justify"/>
      <style:text-properties style:font-weight-complex="bold" fo:font-size="10pt" style:font-size-asian="10pt" style:font-size-complex="12pt"/>
    </style:style>
    <style:style style:name="P646" style:parent-style-name="Normal" style:family="paragraph">
      <style:paragraph-properties fo:text-align="justify" fo:text-indent="0.3937in"/>
      <style:text-properties style:font-weight-complex="bold" fo:font-size="10pt" style:font-size-asian="10pt" style:font-size-complex="12pt"/>
    </style:style>
    <style:style style:name="P647" style:parent-style-name="Normal" style:family="paragraph">
      <style:text-properties style:font-weight-complex="bold" fo:font-size="10pt" style:font-size-asian="10pt" style:font-size-complex="12pt"/>
    </style:style>
    <style:style style:name="P64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64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5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5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5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5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5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5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5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57"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65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5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6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6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6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6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6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6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6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6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6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70" style:parent-style-name="DefaultParagraphFont" style:family="text">
      <style:text-properties style:font-weight-complex="bold" fo:font-size="10pt" style:font-size-asian="10pt" style:font-size-complex="12pt"/>
    </style:style>
    <style:style style:name="T671" style:parent-style-name="DefaultParagraphFont" style:family="text">
      <style:text-properties fo:font-weight="bold" style:font-weight-asian="bold" fo:font-size="10pt" style:font-size-asian="10pt" style:font-size-complex="12pt"/>
    </style:style>
    <style:style style:name="T672" style:parent-style-name="DefaultParagraphFont" style:family="text">
      <style:text-properties style:font-weight-complex="bold" fo:font-size="10pt" style:font-size-asian="10pt" style:font-size-complex="12pt"/>
    </style:style>
    <style:style style:name="P67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74" style:parent-style-name="Normal" style:family="paragraph">
      <style:paragraph-properties fo:text-align="justify" fo:text-indent="0.3937in"/>
      <style:text-properties fo:font-weight="bold" style:font-weight-asian="bold" fo:font-size="10pt" style:font-size-asian="10pt" style:font-size-complex="12pt"/>
    </style:style>
    <style:style style:name="P675" style:parent-style-name="Normal" style:family="paragraph">
      <style:paragraph-properties fo:text-align="justify" fo:text-indent="0.3937in"/>
      <style:text-properties fo:font-weight="bold" style:font-weight-asian="bold" fo:font-size="10pt" style:font-size-asian="10pt" style:font-size-complex="12pt"/>
    </style:style>
    <style:style style:name="P676"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6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67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7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8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68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682"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68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684" style:parent-style-name="Normal" style:family="paragraph">
      <style:paragraph-properties fo:margin-left="1.6666in">
        <style:tab-stops/>
      </style:paragraph-properties>
      <style:text-properties style:font-weight-complex="bold" fo:font-size="10pt" style:font-size-asian="10pt" style:font-size-complex="12pt"/>
    </style:style>
    <style:style style:name="P685" style:parent-style-name="Normal" style:family="paragraph">
      <style:paragraph-properties fo:margin-left="1.6666in">
        <style:tab-stops/>
      </style:paragraph-properties>
      <style:text-properties style:font-weight-complex="bold" fo:font-size="10pt" style:font-size-asian="10pt" style:font-size-complex="12pt"/>
    </style:style>
    <style:style style:name="P686" style:parent-style-name="Normal" style:family="paragraph">
      <style:paragraph-properties fo:text-align="center" fo:margin-left="1.6666in" fo:text-indent="-1.6666in">
        <style:tab-stops/>
      </style:paragraph-properties>
    </style:style>
    <style:style style:name="T687" style:parent-style-name="DefaultParagraphFont" style:family="text">
      <style:text-properties style:font-weight-complex="bold" fo:font-size="10pt" style:font-size-asian="10pt" style:font-size-complex="12pt"/>
    </style:style>
    <style:style style:name="P688" style:parent-style-name="Normal" style:master-page-name="MPF3" style:family="paragraph">
      <style:paragraph-properties fo:break-before="page" fo:text-indent="4.725in" style:page-number="1"/>
      <style:text-properties style:font-weight-complex="bold" fo:font-size="10pt" style:font-size-asian="10pt"/>
    </style:style>
    <style:style style:name="P693" style:parent-style-name="Normal" style:family="paragraph">
      <style:paragraph-properties fo:margin-left="4.725in">
        <style:tab-stops/>
      </style:paragraph-properties>
    </style:style>
    <style:style style:name="T694" style:parent-style-name="DefaultParagraphFont" style:family="text">
      <style:text-properties style:font-weight-complex="bold" fo:font-size="10pt" style:font-size-asian="10pt"/>
    </style:style>
    <style:style style:name="T695" style:parent-style-name="DefaultParagraphFont" style:family="text">
      <style:text-properties style:font-weight-complex="bold" fo:font-size="10pt" style:font-size-asian="10pt"/>
    </style:style>
    <style:style style:name="P696" style:parent-style-name="Normal" style:family="paragraph">
      <style:paragraph-properties fo:margin-left="4.725in">
        <style:tab-stops/>
      </style:paragraph-properties>
      <style:text-properties style:font-weight-complex="bold" fo:font-size="10pt" style:font-size-asian="10pt"/>
    </style:style>
    <style:style style:name="P697" style:parent-style-name="Normal" style:family="paragraph">
      <style:paragraph-properties fo:text-align="center" fo:text-indent="0.0368in"/>
    </style:style>
    <style:style style:name="T698" style:parent-style-name="DefaultParagraphFont" style:family="text">
      <style:text-properties style:font-weight-complex="bold" fo:font-size="10pt" style:font-size-asian="10pt" style:font-size-complex="12pt"/>
    </style:style>
    <style:style style:name="T699" style:parent-style-name="DefaultParagraphFont" style:family="text">
      <style:text-properties fo:font-weight="bold" style:font-weight-asian="bold" fo:color="#000000" fo:font-size="10pt" style:font-size-asian="10pt" style:font-size-complex="12pt"/>
    </style:style>
    <style:style style:name="T700" style:parent-style-name="DefaultParagraphFont" style:family="text">
      <style:text-properties fo:font-weight="bold" style:font-weight-asian="bold" fo:font-size="10pt" style:font-size-asian="10pt" style:font-size-complex="12pt"/>
    </style:style>
    <style:style style:name="T701" style:parent-style-name="DefaultParagraphFont" style:family="text">
      <style:text-properties fo:font-weight="bold" style:font-weight-asian="bold" fo:color="#000000" fo:font-size="10pt" style:font-size-asian="10pt" style:font-size-complex="12pt"/>
    </style:style>
    <style:style style:name="T702" style:parent-style-name="DefaultParagraphFont" style:family="text">
      <style:text-properties style:font-weight-complex="bold" fo:font-size="10pt" style:font-size-asian="10pt" style:font-size-complex="12pt"/>
    </style:style>
    <style:style style:name="P703" style:parent-style-name="Normal" style:family="paragraph">
      <style:paragraph-properties fo:text-align="center" fo:text-indent="0.0368in"/>
      <style:text-properties style:font-weight-complex="bold" fo:font-size="10pt" style:font-size-asian="10pt" style:font-size-complex="12pt"/>
    </style:style>
    <style:style style:name="P704" style:parent-style-name="Normal" style:family="paragraph">
      <style:paragraph-properties fo:text-align="center"/>
      <style:text-properties style:font-weight-complex="bold" fo:font-size="10pt" style:font-size-asian="10pt" style:font-size-complex="12pt"/>
    </style:style>
    <style:style style:name="P705" style:parent-style-name="Normal" style:family="paragraph">
      <style:paragraph-properties fo:text-align="center"/>
      <style:text-properties style:font-weight-complex="bold" fo:font-size="10pt" style:font-size-asian="10pt" style:font-size-complex="12pt"/>
    </style:style>
    <style:style style:name="P706" style:parent-style-name="Normal" style:family="paragraph">
      <style:paragraph-properties fo:text-align="center"/>
      <style:text-properties style:font-weight-complex="bold" fo:font-size="10pt" style:font-size-asian="10pt" style:font-size-complex="12pt"/>
    </style:style>
    <style:style style:name="P707"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08"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09"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10"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1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12"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1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15" style:parent-style-name="Normal" style:family="paragraph">
      <style:paragraph-properties fo:text-align="center">
        <style:tab-stops>
          <style:tab-stop style:type="right" style:leader-style="solid" style:leader-text="_" style:position="6.3in"/>
        </style:tab-stops>
      </style:paragraph-properties>
    </style:style>
    <style:style style:name="T716" style:parent-style-name="DefaultParagraphFont" style:family="text">
      <style:text-properties fo:font-weight="bold" style:font-weight-asian="bold" fo:text-transform="uppercase" fo:font-size="10pt" style:font-size-asian="10pt" style:font-size-complex="12pt"/>
    </style:style>
    <style:style style:name="P71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1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1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20" style:parent-style-name="Normal" style:family="paragraph">
      <style:text-properties style:font-weight-complex="bold" fo:font-size="10pt" style:font-size-asian="10pt" style:font-size-complex="12pt"/>
    </style:style>
    <style:style style:name="TableColumn722" style:family="table-column">
      <style:table-column-properties style:column-width="2.5597in"/>
    </style:style>
    <style:style style:name="TableColumn723" style:family="table-column">
      <style:table-column-properties style:column-width="4.2472in"/>
    </style:style>
    <style:style style:name="Table721" style:family="table">
      <style:table-properties style:width="6.8069in" fo:margin-left="0in" table:align="center"/>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end"/>
      <style:text-properties fo:font-weight="bold" style:font-weight-asian="bold" fo:font-size="10pt" style:font-size-asian="10pt" style:font-size-complex="12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style:font-weight-complex="bold" fo:font-size="10pt" style:font-size-asian="10pt" style:font-size-complex="12pt"/>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end"/>
      <style:text-properties fo:font-weight="bold" style:font-weight-asian="bold" fo:font-size="10pt" style:font-size-asian="10pt" style:font-size-complex="12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style:font-weight-complex="bold" fo:font-size="10pt" style:font-size-asian="10pt" style:font-size-complex="12p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end"/>
      <style:text-properties fo:font-weight="bold" style:font-weight-asian="bold" fo:font-size="10pt" style:font-size-asian="10pt" style:font-size-complex="12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style:font-weight-complex="bold" fo:font-size="10pt" style:font-size-asian="10pt" style:font-size-complex="12pt"/>
    </style:style>
    <style:style style:name="P739" style:parent-style-name="Normal" style:family="paragraph">
      <style:text-properties style:font-weight-complex="bold" fo:font-size="10pt" style:font-size-asian="10pt" style:font-size-complex="12pt"/>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end"/>
      <style:text-properties fo:font-weight="bold" style:font-weight-asian="bold" fo:font-size="10pt" style:font-size-asian="10pt" style:font-size-complex="12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style:font-weight-complex="bold" fo:font-size="10pt" style:font-size-asian="10pt" style:font-size-complex="12pt"/>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end"/>
      <style:text-properties fo:font-weight="bold" style:font-weight-asian="bold" fo:font-size="10pt" style:font-size-asian="10pt" style:font-size-complex="12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style:font-weight-complex="bold" fo:font-size="10pt" style:font-size-asian="10pt" style:font-size-complex="12pt"/>
    </style:style>
    <style:style style:name="P75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end"/>
      <style:text-properties fo:font-weight="bold" style:font-weight-asian="bold" fo:font-size="10pt" style:font-size-asian="10pt" style:font-size-complex="12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style:font-weight-complex="bold" fo:font-size="10pt" style:font-size-asian="10pt" style:font-size-complex="12pt"/>
    </style:style>
    <style:style style:name="P75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59" style:family="table-row">
      <style:table-row-propertie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end"/>
      <style:text-properties style:font-weight-complex="bold" fo:font-size="10pt" style:font-size-asian="10pt" style:font-size-complex="12pt"/>
    </style:style>
    <style:style style:name="P762" style:parent-style-name="Normal" style:family="paragraph">
      <style:paragraph-properties fo:text-align="center"/>
      <style:text-properties style:font-weight-complex="bold" fo:font-size="10pt" style:font-size-asian="10pt" style:font-size-complex="12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style:font-weight-complex="bold" fo:font-size="10pt" style:font-size-asian="10pt" style:font-size-complex="12pt"/>
    </style:style>
    <style:style style:name="P765" style:parent-style-name="Normal" style:family="paragraph">
      <style:paragraph-properties fo:text-align="center"/>
      <style:text-properties style:font-weight-complex="bold" fo:font-size="10pt" style:font-size-asian="10pt" style:font-size-complex="12pt"/>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end"/>
      <style:text-properties fo:font-weight="bold" style:font-weight-asian="bold" fo:font-size="10pt" style:font-size-asian="10pt" style:font-size-complex="12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style:font-weight-complex="bold" fo:font-size="10pt" style:font-size-asian="10pt" style:font-size-complex="12pt"/>
    </style:style>
    <style:style style:name="P771" style:parent-style-name="Normal" style:family="paragraph">
      <style:text-properties style:font-weight-complex="bold" fo:font-size="10pt" style:font-size-asian="10pt" style:font-size-complex="12pt"/>
    </style:style>
    <style:style style:name="P772" style:parent-style-name="Normal" style:family="paragraph">
      <style:paragraph-properties fo:text-align="center"/>
      <style:text-properties style:font-weight-complex="bold" fo:font-size="10pt" style:font-size-asian="10pt" style:font-size-complex="12pt"/>
    </style:style>
    <style:style style:name="P773" style:parent-style-name="Normal" style:family="paragraph">
      <style:paragraph-properties fo:text-align="center" fo:text-indent="0.3937in"/>
      <style:text-properties style:font-weight-complex="bold" fo:font-size="10pt" style:font-size-asian="10pt" style:font-size-complex="12pt"/>
    </style:style>
    <style:style style:name="P774" style:parent-style-name="Normal" style:family="paragraph">
      <style:paragraph-properties fo:text-align="justify" fo:text-indent="0.3937in"/>
      <style:text-properties style:font-weight-complex="bold" fo:font-size="10pt" style:font-size-asian="10pt" style:font-size-complex="12pt"/>
    </style:style>
    <style:style style:name="P775" style:parent-style-name="Normal" style:family="paragraph">
      <style:paragraph-properties fo:text-align="center"/>
      <style:text-properties style:font-weight-complex="bold" fo:font-size="10pt" style:font-size-asian="10pt" style:font-size-complex="12pt"/>
    </style:style>
    <style:style style:name="P776" style:parent-style-name="Normal" style:family="paragraph">
      <style:paragraph-properties fo:text-align="justify"/>
      <style:text-properties style:font-weight-complex="bold" fo:font-size="10pt" style:font-size-asian="10pt" style:font-size-complex="12pt"/>
    </style:style>
    <style:style style:name="P7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8" style:parent-style-name="Normal" style:family="paragraph">
      <style:paragraph-properties fo:text-align="justify" fo:text-indent="0.3937in"/>
      <style:text-properties style:font-weight-complex="bold" fo:font-size="10pt" style:font-size-asian="10pt" style:font-size-complex="12pt"/>
    </style:style>
    <style:style style:name="P779" style:parent-style-name="Normal" style:family="paragraph">
      <style:text-properties style:font-weight-complex="bold" fo:font-size="10pt" style:font-size-asian="10pt" style:font-size-complex="12pt"/>
    </style:style>
    <style:style style:name="P78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9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80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8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02" style:parent-style-name="DefaultParagraphFont" style:family="text">
      <style:text-properties style:font-weight-complex="bold" fo:font-size="10pt" style:font-size-asian="10pt" style:font-size-complex="12pt"/>
    </style:style>
    <style:style style:name="T803" style:parent-style-name="DefaultParagraphFont" style:family="text">
      <style:text-properties fo:font-weight="bold" style:font-weight-asian="bold" fo:font-size="10pt" style:font-size-asian="10pt" style:font-size-complex="12pt"/>
    </style:style>
    <style:style style:name="T804" style:parent-style-name="DefaultParagraphFont" style:family="text">
      <style:text-properties style:font-weight-complex="bold" fo:font-size="10pt" style:font-size-asian="10pt" style:font-size-complex="12pt"/>
    </style:style>
    <style:style style:name="P80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806" style:parent-style-name="Normal" style:family="paragraph">
      <style:paragraph-properties fo:text-align="justify" fo:text-indent="0.3937in"/>
      <style:text-properties fo:font-weight="bold" style:font-weight-asian="bold" fo:font-size="10pt" style:font-size-asian="10pt" style:font-size-complex="12pt"/>
    </style:style>
    <style:style style:name="P807" style:parent-style-name="Normal" style:family="paragraph">
      <style:paragraph-properties fo:text-align="justify" fo:text-indent="0.3937in"/>
      <style:text-properties fo:font-weight="bold" style:font-weight-asian="bold" fo:font-size="10pt" style:font-size-asian="10pt" style:font-size-complex="12pt"/>
    </style:style>
    <style:style style:name="P808"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8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81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81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81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81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814"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81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816" style:parent-style-name="Normal" style:family="paragraph">
      <style:paragraph-properties fo:margin-left="1.6666in">
        <style:tab-stops/>
      </style:paragraph-properties>
      <style:text-properties style:font-weight-complex="bold" fo:font-size="10pt" style:font-size-asian="10pt" style:font-size-complex="12pt"/>
    </style:style>
    <style:style style:name="P817" style:parent-style-name="Normal" style:family="paragraph">
      <style:paragraph-properties fo:margin-left="1.6666in">
        <style:tab-stops/>
      </style:paragraph-properties>
      <style:text-properties style:font-weight-complex="bold" fo:font-size="10pt" style:font-size-asian="10pt" style:font-size-complex="12pt"/>
    </style:style>
    <style:style style:name="P818" style:parent-style-name="Normal" style:family="paragraph">
      <style:paragraph-properties fo:text-align="center" fo:margin-left="0.7875in" fo:text-indent="-0.7875in">
        <style:tab-stops/>
      </style:paragraph-properties>
    </style:style>
    <style:style style:name="T819" style:parent-style-name="DefaultParagraphFont" style:family="text">
      <style:text-properties style:font-weight-complex="bold" fo:font-size="10pt" style:font-size-asian="10pt"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7"/>
      <text:p text:style-name="P8">LIETUVOS RESPUBLIKOS TEISINGUMO MINISTRAS</text:p>
      <text:p text:style-name="P9"/>
      <text:p text:style-name="P10">ĮSAKYMAS</text:p>
      <text:p text:style-name="P11">DĖL TEISINGUMO MINISTRO 2005 M. SPALIO 27 D. ĮSAKYMO NR. 1R-352 „DĖL SPRENDIMŲ VYKDYMO INSTRUKCIJOS PATVIRTINIMO“ PAKEITIMO</text:p>
      <text:p text:style-name="P12"/>
      <text:p text:style-name="P13">2022 m. gruodžio 23 d. Nr. 1R-431</text:p>
      <text:p text:style-name="P14">Vilnius</text:p>
      <text:p text:style-name="P15"/>
      <text:p text:style-name="P16"><text:span text:style-name="T17">1</text:span><text:span text:style-name="T18">.</text:span><text:span text:style-name="T19"><text:tab/></text:span><text:span text:style-name="T20">Pakeičiu</text:span><text:span text:style-name="T21"><text:s/>Sprendimų vykdymo instrukciją, patvirtintą Lietuvos Respublikos teisingumo ministro 2005 m. spalio 27 d. įsakymu Nr. 1R-352 „Dėl Sprendimų vykdymo instrukcijos patvirtinimo“:</text:span></text:p>
      <text:p text:style-name="P22"><text:span text:style-name="T23">1.1</text:span><text:span text:style-name="T24">.</text:span><text:span text:style-name="T25"><text:tab/>Papildau 2.31 papunkčiu:</text:span></text:p>
      <text:p text:style-name="P26"><text:span text:style-name="T27">„</text:span><text:span text:style-name="T28">2.31</text:span><text:span text:style-name="T29">. Patvarkymas atnaujinti praleistą vykdomojo dokumento pateikimo vykdyti terminą ir priimti vykdomąjį dokumentą vykdyti (31 priedas);“.</text:span></text:p>
      <text:p text:style-name="P30"><text:span text:style-name="T31">1.2</text:span><text:span text:style-name="T32">.</text:span><text:span text:style-name="T33"><text:tab/>Papildau 2.32 papunkčiu:</text:span></text:p>
      <text:p text:style-name="P34"><text:span text:style-name="T35">„</text:span><text:span text:style-name="T36">2.32</text:span><text:span text:style-name="T37">. Patvarkymas atnaujinti praleistą vykdomojo dokumento<text:s/></text:span><text:span text:style-name="T38">dėl skolos, mažesnės nei 100 eurų, išieškojimo</text:span><text:span text:style-name="T39"><text:s/>pateikimo vykdyti terminą ir priimti vykdomąjį dokumentą vykdyti<text:s/></text:span><text:span text:style-name="T40"><text:line-break/>(32 priedas).“</text:span></text:p>
      <text:p text:style-name="P41"><text:span text:style-name="T42">1.3</text:span><text:span text:style-name="T43">.</text:span><text:span text:style-name="T44"><text:tab/>Pakeičiu 3 punktą ir jį išdėstau taip:</text:span></text:p>
      <text:p text:style-name="P45"><text:span text:style-name="T46">„</text:span><text:span text:style-name="T47">3</text:span><text:span text:style-name="T48">. Instrukcijos 2.1–2.32 papunkčiuose nurodytus procesinius dokumentus antstolis rengia Antstolių informacinėje sistemoje ir pasirašo elektroniniu parašu. Jeigu šiuos procesinius dokumentus antstolis parengė ne Antstolių informacinėje sistemoje, ne vėliau kaip per 5 darbo dienas nuo procesinio dokumento parengimo dienos skaitmeninę procesinio dokumento kopiją jis turi įkelti į Antstolių informacinę sistemą.“</text:span></text:p>
      <text:p text:style-name="P49"><text:span text:style-name="T50">1.4</text:span><text:span text:style-name="T51">.</text:span><text:span text:style-name="T52"><text:tab/>Pakeičiu 4.4 papunktį ir jį išdėstau taip:</text:span></text:p>
      <text:p text:style-name="P53"><text:span text:style-name="T54">„</text:span><text:span text:style-name="T55">Vykdomieji dokumentai dėl išlaikymo periodinėmis išmokomis išieškojimo, įskaitant išlaikymo įsiskolinimo išieškojimą, ir vykdomieji dokumentai dėl hipoteka ar įkeitimu užtikrinto skolinio įsipareigojimo išieškojimo antstoliams paskirstomi </text:span><text:span text:style-name="T56">mutatis mutandis</text:span><text:span text:style-name="T57"><text:s/>pagal Instrukcijos 4.3 papunktyje nustatytas taisykles, išskyrus reikalavimą vykdomąjį dokumentą priskirti vienai iš Instrukcijos 109 punkte nurodytų kategorijų atsižvelgiant į išieškotinos sumos dydį. Skirstant šiame papunktyje nurodytus vykdomuosius dokumentus, į išieškotinos sumos dydį neatsižvelgiama, tačiau užtikrinama, kad visiems toje pačioje veiklos teritorijoje veikiantiems antstoliams vykdomieji dokumentai dėl išlaikymo periodinėmis išmokomis išieškojimo, įskaitant išlaikymo įsiskolinimo</text:span><text:span text:style-name="T58"><text:s/></text:span><text:span text:style-name="T59">išieškojimą, taip pat vykdomieji dokumentai dėl hipoteka ar įkeitimu užtikrinto skolinio įsipareigojimo išieškojimo būtų paskirstomi proporcingai.</text:span><text:span text:style-name="T60">“</text:span></text:p>
      <text:p text:style-name="P61"><text:span text:style-name="T62">1.5</text:span><text:span text:style-name="T63">.</text:span><text:span text:style-name="T64"><text:tab/>Pakeičiu 5 punktą ir jį išdėstau taip:</text:span></text:p>
      <text:p text:style-name="P65"><text:span text:style-name="T66">„</text:span><text:span text:style-name="T67">5</text:span><text:span text:style-name="T68">.  Išieškotojas ar jo įgaliotas atstovas, pateikdamas vykdyti vykdomąjį dokumentą, kartu pateikia prašymą priimti vykdomąjį dokumentą vykdyti. Prašyme išieškotojas nurodo jam žinomus skolininko gyvenamosios vietos ar buveinės duomenis, jeigu pateikiamas vykdomasis dokumentas dėl pinigų sumų išieškojimo, – ir pinigų sumą, kurią reikia išieškoti iš skolininko, taip pat nurodo, ar pageidauja tik elektroninių ryšių priemonėmis gauti ir tuos procesinius dokumentus, kurie, vadovaujantis CPK nuostatomis, turi būti įteikiami registruotąja pašto siunta.<text:s/></text:span><text:soft-page-break/><text:span text:style-name="T69">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Kartu su prašymu priimti vykdomąjį dokumentą vykdyti turi būti pateikiami:</text:span></text:p>
      <text:p text:style-name="P70"><text:span text:style-name="T71">5.1</text:span><text:span text:style-name="T72">.<text:s/></text:span><text:span text:style-name="T73">Lietuvos Respublikos žalos, atsiradusios dėl valdžios institucijų neteisėtų veiksmų, atlyginimo ir atstovavimo valstybei ir Lietuvos Respublikos Vyriausybei įstatymo ir Teismų sprendimų, kuriais nustatyti valdžios institucijų neteisėti veiksmai, vykdymo ir prašymų dėl priteistos žalos atlyginimo nagrinėjimo tvarkos aprašo, patvirtinto Lietuvos Respublikos teisingumo ministro 2022 m. sausio 6 d. įsakymu Nr. 1R-9 „Dėl Teismų sprendimų, kuriais nustatyti valdžios institucijų neteisėti veiksmai, vykdymo ir prašymų dėl priteistos žalos atlyginimo nagrinėjimo tvarkos aprašo patvirtinimo“, nustatyta tvarka Lietuvos Respublikos teisingumo ministerijai pateikto prašymo dėl priteistos žalos atlyginimo ir Teisingumo ministerijos rašto, kuriame nurodyta, kad teismo sprendimas vykdytinas, ir nurodytas jo įvykdymo terminas, kopijos – kai pateikiamas vykdomasis dokumentas dėl valstybės neteisėtais veiksmais padarytos žalos atlyginimo pagal Lietuvos Respublikos civilinio kodekso 6.271, 6.272 straipsnius;<text:s/></text:span></text:p>
      <text:p text:style-name="P74"><text:span text:style-name="T75">5.2</text:span><text:span text:style-name="T76">.<text:s/></text:span><text:span text:style-name="T77">Prašymų atlyginti išlaidas už advokato ar advokato padėjėjo suteiktas paslaugas baudžiamosiose ar administracinių nusižengimų bylose nagrinėjimo tvarkos aprašo</text:span><text:span text:style-name="T78">, patvirtino Lietuvos Respublikos Vyriausybės 2022 m. balandžio 27 d. nutarimu Nr. 429 „Dėl Lietuvos Respublikos baudžiamojo proceso kodekso 106 straipsnio 3 dalies ir Lietuvos Respublikos administracinių nusižengimų kodekso 666 straipsnio 2 dalies įgyvendinimo“, nustatyta tvarka<text:s/></text:span><text:soft-page-break/><text:span text:style-name="T79">kompetentingai valstybės ar savivaldybės institucijai pateikto prašymo dėl teismo sprendimu priteistos<text:s/></text:span><text:span text:style-name="T80">sumos atlyginimo</text:span><text:span text:style-name="T81"><text:s/>kopija – kai pateikiamas vykdomasis dokumentas dėl<text:s/></text:span><text:span text:style-name="T82">iš valstybės asmeniui priteistų išlaidų už advokato ar advokato padėjėjo suteiktas paslaugas baudžiamojoje ar administracinio nusižengimo byloje atlyginimo</text:span><text:span text:style-name="T83">.</text:span><text:span text:style-name="T84">“</text:span></text:p>
      <text:p text:style-name="P85"><text:span text:style-name="T86">1.6</text:span><text:span text:style-name="T87">.</text:span><text:span text:style-name="T88"><text:tab/>Papildau 5.3 papunkčiu:</text:span></text:p>
      <text:p text:style-name="P89"><text:span text:style-name="T90">„</text:span><text:span text:style-name="T91">5.3</text:span><text:span text:style-name="T92">. prašymas atnaujinti praleistą vykdomojo dokumento pateikimo vykdyti terminą ir įrodymai, patvirtinantys aplinkybes, sudarančias pagrindą atnaujinti terminą, – kai vykdomasis dokumentas pateikiamas praleidus CPK 606 straipsnyje nustatytą terminą ir vadovaujantis CPK 608 straipsniu prašoma šį terminą atnaujinti.“</text:span></text:p>
      <text:p text:style-name="P93"><text:span text:style-name="T94">1.7</text:span><text:span text:style-name="T95">.</text:span><text:span text:style-name="T96"><text:tab/>Pakeičiu 7 punktą ir jį išdėstau taip:</text:span></text:p>
      <text:p text:style-name="P97"><text:span text:style-name="T98">„</text:span><text:span text:style-name="T99">7</text:span><text:span text:style-name="T100">. Antstolis, gavęs vykdyti vykdomąjį dokumentą, per 3 darbo dienas, o skubaus vykdymo atvejais – nedelsdamas patikrina, ar nėra akivaizdžių kliūčių, nurodytų CPK 651 straipsnio 2 dalyje, priimti vykdomąjį dokumentą ir pradėti vykdymo veiksmus. Kliūtimi priimti vykdomąjį dokumentą vykdyti taip pat laikoma:</text:span></text:p>
      <text:p text:style-name="P101"><text:span text:style-name="T102">7.1</text:span><text:span text:style-name="T103">. kai pateikiamas vykdyti vykdomasis dokumentas dėl turto konfiskavimo ir nustatoma, kad konfiskuotas turtas jau paimtas ir yra valstybės institucijos žinioje arba yra apribotos nuosavybės teisės į šį turtą;</text:span></text:p>
      <text:p text:style-name="P104"><text:span text:style-name="T105">7.2</text:span><text:span text:style-name="T106">. k</text:span><text:span text:style-name="T107">ai pateikiamas vykdyti vykdomasis dokumentas dėl valstybės neteisėtais veiksmais padarytos žalos atlyginimo pagal Civilinio kodekso 6.271, 6.272 straipsnius, tačiau nepateiktos Instrukcijos 5.1 papunktyje nurodytų dokumentų kopijos, taip pat jeigu nurodytų dokumentų kopijos pateiktos, tačiau nėra suėjęs Teisingumo ministerijos rašte, kuriame nurodyta, kad teismo sprendimas vykdytinas, nurodytas teismo sprendimo įvykdymo terminas;</text:span></text:p>
      <text:p text:style-name="P108"><text:span text:style-name="T109">7.3</text:span><text:span text:style-name="T110">. k</text:span><text:span text:style-name="T111">ai pateikiamas vykdyti vykdomasis dokumentas dėl<text:s/></text:span><text:span text:style-name="T112">iš valstybės asmeniui priteistų išlaidų už advokato ar advokato padėjėjo suteiktas paslaugas baudžiamojoje ar administracinio nusižengimo byloje atlyginimo, tačiau nepateikta Instrukcijos 5.2 papunktyje nurodyto prašymo kopija, taip pat jeigu nurodyto prašymo kopija pateikta, tačiau nėra suėjęs 20 darbo dienų terminas, per kurį<text:s/></text:span><text:span text:style-name="T113">kompetentinga valstybės ar savivaldybės institucija turi atlyginti asmeniui teismo sprendimu priteistas išlaidas.“</text:span></text:p>
      <text:p text:style-name="P114"><text:span text:style-name="T115">1.8</text:span><text:span text:style-name="T116">.</text:span><text:span text:style-name="T117"><text:tab/>Papildau 7.4 papunkčiu:</text:span></text:p>
      <text:p text:style-name="P118"><text:span text:style-name="T119">„</text:span><text:span text:style-name="T120">7.4</text:span><text:span text:style-name="T121">. kai vykdomasis dokumentas pateikiamas praleidus CPK 606 straipsnyje nustatytą terminą vykdomajam dokumentui pateikti vykdyti, tačiau nepateiktas prašymas šį terminą atnaujinti.“</text:span></text:p>
      <text:p text:style-name="P122"><text:span text:style-name="T123">1.9</text:span><text:span text:style-name="T124">.</text:span><text:span text:style-name="T125"><text:tab/>Pakeičiu 8 punktą ir jį išdėstau taip:</text:span></text:p>
      <text:p text:style-name="P126"><text:span text:style-name="T127">„</text:span><text:span text:style-name="T128">8</text:span><text:span text:style-name="T129">. Tais atvejais, kai pateikdamas vykdyti vykdomąjį dokumentą dėl išlaikymo periodinėmis išmokomis išieškojimo išieškotojas patvirtina, kad skolininkas periodines išmokas moka vykdomajame dokumente nustatyta tvarka, tai gali būti laikoma kliūtimi priimti vykdomąjį dokumentą vykdyti.“</text:span></text:p>
      <text:p text:style-name="P130"><text:span text:style-name="T131">1.10</text:span><text:span text:style-name="T132">.</text:span><text:span text:style-name="T133"><text:tab/>Pakeičiu 9 punktą ir jį išdėstau taip:</text:span></text:p>
      <text:p text:style-name="P134"><text:span text:style-name="T135">„</text:span><text:span text:style-name="T136">9</text:span><text:span text:style-name="T137">. Nenustatęs kliūčių priimti vykdomąjį dokumentą ir pradėti vykdymo veiksmus, antstolis parengia patvarkymą priimti vykdomąjį dokumentą vykdyti ir užveda vykdomąją bylą. Patvarkymas priimti vykdomąjį dokumentą vykdyti ir vykdymo išlaidų apskaičiavimas, o įstatymų nustatytais atvejais – ir raginimas įvykdyti sprendimą siunčiami skolininkui. Tais atvejais, kai nežinoma skolininko buvimo vieta, skolininkas slapstosi ar dėl kitų objektyvių priežasčių įteikti jam raginimo įvykdyti sprendimą negalima, raginimas skelbiamas interneto svetainėje www.antstoliai.lt, kol sueis jame nustatytas sprendimui įvykdyti gera valia skirtas<text:s/></text:span><text:soft-page-break/><text:span text:style-name="T138">terminas. Informaciją apie raginimo įvykdyti sprendimą išsiuntimą ar įteikimą antstolis nurodo Antstolių informacinėje sistemoje.“</text:span></text:p>
      <text:p text:style-name="P139"><text:span text:style-name="T140">1.11</text:span><text:span text:style-name="T141">.</text:span><text:span text:style-name="T142"><text:tab/>Papildau 9</text:span><text:span text:style-name="T143">1</text:span><text:span text:style-name="T144"><text:s/>punktu:</text:span></text:p>
      <text:p text:style-name="P145"><text:span text:style-name="T146">„</text:span><text:span text:style-name="T147">9</text:span><text:span text:style-name="T148">1</text:span><text:span text:style-name="T149">. Tais atvejais, kai išieškotojas ar jo įgaliotas atstovas praleido terminą vykdomajam dokumentui pateikti vykdyti ir prašo jį atnaujinti, praleistas terminas antstolio gali būti atnaujintas dėl priežasčių, kurias antstolis pripažino svarbiomis. Antstolis, nusprendęs atnaujinti praleistą terminą vykdomajam dokumentui pateikti vykdyti, vienu patvarkymu išsprendžia praleisto termino vykdomajam dokumentui pateikti vykdyti atnaujinimo klausimą ir vykdomojo dokumento priėmimo vykdyti klausimą.</text:span></text:p>
      <text:p text:style-name="P150">Sprendžiant, ar terminas vykdomajam dokumentui pateikti vykdyti praleistas dėl svarbių priežasčių, vertinamas svarbiomis priežastimis nurodomų aplinkybių pobūdis: tam tikri įvykiai (pvz., nenugalimos jėgos aplinkybės, liga ir pan.), kurie nepriklauso nuo išieškotojo valios, trečiųjų asmenų (susijusių (pvz., giminaičiai, atstovai ir pan.) arba nesusijusių (pvz., teismas, kitos institucijos ir pan.)) veiksmai su terminą praleidusiu išieškotoju, terminą praleidusio išieškotojo veiksmai ir šių veiksmų nulemtos aplinkybės. Svarbiomis termino vykdomajam dokumentui pateikti vykdyti praleidimo priežastimis laikytinos tik termino eigos metu buvusios aplinkybės, nepriklausiusios nuo terminą praleidusio išieškotojo valios ir objektyviai sutrukdžiusios jam pačiam ar per įgaliotą atstovą per nustatytą terminą vykdomąjį dokumentą pateikti vykdyti.</text:p>
      <text:p text:style-name="P151">Jeigu prašymą atnaujinti praleistą vykdomojo dokumento pateikimo vykdyti terminą pateikęs išieškotojas ar jo įgaliotas atstovas kartu su prašymu nepateikė įrodymų, patvirtinančių aplinkybes, sudarančias pagrindą atnaujinti terminą, arba šių įrodymų nepakanka prašymui atnaujinti terminą išnagrinėti, antstolis patvarkymu išieškotojui ar jo įgaliotam atstovui nurodo ne vėliau kaip per 20 dienų nuo šio patvarkymo išsiuntimo išieškotojui dienos pateikti trūkstamus<text:s/><text:soft-page-break/>įrodymus. Jeigu įrodymai per nustatytą terminą nepateikiami arba pateikti įrodymai nepatvirtina, kad terminas vykdomajam dokumentui pateikti vykdyti praleistas dėl svarbių priežasčių, antstolis patvarkymu atsisako atnaujinti praleistą terminą.</text:p>
      <text:p text:style-name="P152"><text:span text:style-name="T153">Šiame punkte nurodyti antstolio patvarkymai gali būti skundžiami CPK 510 straipsnyje nustatyta tvarka.“</text:span></text:p>
      <text:p text:style-name="P154"><text:span text:style-name="T155">1.12</text:span><text:span text:style-name="T156">.</text:span><text:span text:style-name="T157"><text:tab/>Pakeičiu<text:s/></text:span><text:span text:style-name="T158">23 punkto trečiąją pastraipą ir ją išdėstau taip:</text:span></text:p>
      <text:p text:style-name="P159"><text:span text:style-name="T160">„Detalią skolininko turto administravimo ir gautų pajamų paskirstymo tvarką nustato antstolis patvarkymu. Skolininko turto administravimo tvarką antstolis nustato vadovaudamasis Civilinio kodekso ketvirtosios knygos XIV skyriaus nuostatomis.“</text:span></text:p>
      <text:p text:style-name="P161"><text:span text:style-name="T162">1.13</text:span><text:span text:style-name="T163">.</text:span><text:span text:style-name="T164"><text:tab/>Papildau 41</text:span><text:span text:style-name="T165">1</text:span><text:span text:style-name="T166"><text:s/>punktu:</text:span></text:p>
      <text:p text:style-name="P167"><text:span text:style-name="T168">„</text:span><text:span text:style-name="T169">41</text:span><text:span text:style-name="T170">1</text:span><text:span text:style-name="T171">. Išieškant iš piniginių lėšų, esančių kredito įstaigoje atidarytoje skolininko sąskaitoje, ar skolininko darbo užmokesčio, taip pat taikant kitas priverstinio vykdymo priemones, kuriomis išieškomos piniginės lėšos,<text:s/></text:span><text:span text:style-name="T172">visoms to skolininko atžvilgiu vykdomoms tos pačios reikalavimų patenkinimo eilės vykdomosioms byloms rengiamas bendras procesinis dokumentas dėl piniginių lėšų išieškojimo.“</text:span></text:p>
      <text:p text:style-name="P173"><text:span text:style-name="T174">1.14</text:span><text:span text:style-name="T175">.</text:span><text:span text:style-name="T176"><text:tab/>Pakeičiu 56 punktą ir jį išdėstau taip:</text:span></text:p>
      <text:p text:style-name="P177"><text:span text:style-name="T178">„</text:span><text:span text:style-name="T179">56</text:span><text:span text:style-name="T180">. Antstolio procesiniai veiksmai (praleisto termino vykdomajam dokumentui pateikti vykdyti atnaujinimas, išieškojimo nukreipimas į skolininko turtą, lėšas ar turtines teises, išieškotų lėšų paskirstymas, taip pat kiti antstolio veiksmai, susiję su CPK 624 straipsnio 2 dalyje nurodytų priverstinio vykdymo priemonių taikymu) arba atsisakymas atlikti procesinius veiksmus, taip pat apskaičiuotų vykdymo išlaidų dydis gali būti skundžiami per CPK 512 straipsnyje nustatytą terminą pateikiant skundą antstoliui, kurio veiksmai ar atsisakymas juos atlikti skundžiami. Kai skundžiami pavaduojančio antstolio ar antstolio atstovo veiksmai arba atsisakymas juos atlikti,<text:s/></text:span><text:soft-page-break/><text:span text:style-name="T181">skundas pateikiamas pavaduojamo ar atstovaujamo antstolio kontorai. Skunde nurodomas pareiškėjo vardas, pavardė ir kontaktinė informacija, skundo surašymo data, vykdomosios bylos numeris (jei žinomas) ir jos šalys, skundžiamo antstolio vardas ir pavardė, skundžiamas antstolio veiksmas, pareiškėjo reikalavimas, skundo motyvai ir aplinkybės, kuriomis pareiškėjas grindžia reikalavimą, pareiškėjo ar įgalioto atstovo parašas.“</text:span></text:p>
      <text:p text:style-name="P182"><text:span text:style-name="T183">1.15</text:span><text:span text:style-name="T184">.</text:span><text:span text:style-name="T185"><text:tab/>Papildau 57</text:span><text:span text:style-name="T186">1</text:span><text:span text:style-name="T187"><text:s/>punktu:</text:span></text:p>
      <text:p text:style-name="P188"><text:span text:style-name="T189">„</text:span><text:span text:style-name="T190">57</text:span><text:span text:style-name="T191">1</text:span><text:span text:style-name="T192">. Antstolis gali pakeisti ar panaikinti anksčiau atliktą savo procesinį veiksmą, jeigu vykdymo proceso dalyviai antstoliui pateikia ar antstolis pats gauna įrodymus arba nustato aplinkybes, sudarančius prielaidas pakeisti ar panaikinti anksčiau atliktą procesinį veiksmą.“</text:span></text:p>
      <text:p text:style-name="P193"><text:span text:style-name="T194">1.16</text:span><text:span text:style-name="T195">.</text:span><text:span text:style-name="T196"><text:tab/>Pakeičiu 62.1 papunktį ir jį išdėstau taip:</text:span></text:p>
      <text:p text:style-name="P197"><text:span text:style-name="T198">„</text:span><text:span text:style-name="T199">62.1</text:span><text:span text:style-name="T200">.<text:s/></text:span><text:span text:style-name="T201">po 30 dienų, kai iš varžytynių parduodamas nekilnojamasis turtas ir kitas įstatymų nustatyta tvarka registruotas turtas, taip pat kitas kilnojamasis turtas, kurio vieneto vertė viršija 30 000 eurų;“.</text:span></text:p>
      <text:p text:style-name="P202"><text:span text:style-name="T203">1.17</text:span><text:span text:style-name="T204">.</text:span><text:span text:style-name="T205"><text:tab/>Pakeičiu 80 punktą ir jį išdėstau taip:</text:span></text:p>
      <text:p text:style-name="P206"><text:span text:style-name="T207">„</text:span><text:span text:style-name="T208">80</text:span><text:span text:style-name="T209">.<text:s/></text:span><text:span text:style-name="T210">Jeigu antstolis negali surašyti turto pardavimo iš varžytynių akto per Instrukcijos</text:span><text:span text:style-name="T211"><text:s/></text:span><text:span text:style-name="T212">79 punkt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ir patikslinti turto pardavimo iš varžytynių aktui surašyti reikalingus duomenis.“</text:span></text:p>
      <text:p text:style-name="P213"><text:span text:style-name="T214">1.18</text:span><text:span text:style-name="T215">.</text:span><text:span text:style-name="T216"><text:tab/>Pakeičiu 130.4 papunktį ir jį išdėstau taip:</text:span></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130.4.</text:span></text:p>
          </table:table-cell>
          <table:table-cell table:style-name="TableCell225">
            <text:p text:style-name="P226"><text:span text:style-name="T227">Instrukcijos 52 punkte nurodytos pažymos apie priteistų lėšų vaikui išlaikyti mokėjimą parengimas</text:span></text:p>
          </table:table-cell>
          <table:table-cell table:style-name="TableCell228">
            <text:p text:style-name="P229">2 eurai</text:p>
            <text:p text:style-name="P230"/>
            <text:p text:style-name="P231">“.</text:p>
          </table:table-cell>
        </table:table-row>
      </table:table>
      <text:p text:style-name="Normal"/>
      <text:p text:style-name="P232"><text:span text:style-name="T233">1.19</text:span><text:span text:style-name="T234">.</text:span><text:span text:style-name="T235"><text:tab/>Papildau nauju 130.7 papunkčiu:</text:span></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130.7.</text:span></text:p>
          </table:table-cell>
          <table:table-cell table:style-name="TableCell244">
            <text:p text:style-name="P245">Prašymo atnaujinti praleistą terminą vykdomajam dokumentui pateikti vykdyti išnagrinėjimas</text:p>
          </table:table-cell>
          <table:table-cell table:style-name="TableCell246">
            <text:p text:style-name="P247">24 eurai už vieną antstolio darbo valandą.“ <text:s text:c="40"/></text:p>
          </table:table-cell>
        </table:table-row>
      </table:table>
      <text:p text:style-name="Normal"/>
      <text:p text:style-name="P248"><text:span text:style-name="T249">1.20</text:span><text:span text:style-name="T250">.</text:span><text:span text:style-name="T251"><text:tab/>Buvusius 130.7 ir 130.8 papunkčius laikau atitinkamai 130.8 ir 130.9 papunkčiais.</text:span></text:p>
      <text:p text:style-name="P252"><text:span text:style-name="T253">1.21</text:span><text:span text:style-name="T254">.</text:span><text:span text:style-name="T255"><text:tab/>Papildau 131.5 papunkčiu:</text:span></text:p>
      <text:p text:style-name="P256"><text:span text:style-name="T257">„</text:span><text:span text:style-name="T258">131.5</text:span><text:span text:style-name="T259">.<text:s/></text:span><text:span text:style-name="T260">Instrukcijos 130.7 papunktyje nurodytos vykdymo išlaidos skaičiuojamos tuo atveju, jeigu išieškotojas ar jo įgaliotas atstovas praleido terminą vykdomajam dokumentui pateikti vykdyti ir prašo jį atnaujinti.“</text:span></text:p>
      <text:p text:style-name="P261"><text:span text:style-name="T262">1.22</text:span><text:span text:style-name="T263">.</text:span><text:span text:style-name="T264"><text:tab/>Papildau 141</text:span><text:span text:style-name="T265">1</text:span><text:span text:style-name="T266"><text:s/>punktu:</text:span></text:p>
      <text:p text:style-name="P267"><text:span text:style-name="T268">„</text:span><text:span text:style-name="T269">141</text:span><text:span text:style-name="T270">1</text:span><text:span text:style-name="T271">. Tais atvejais, kai išieškotojas ar jo įgaliotas atstovas praleido terminą vykdomajam dokumentui pateikti vykdyti ir prašo jį atnaujinti, pateikdamas vykdyti vykdomąjį dokumentą išieškotojas ar jo įgaliotas atstovas privalo sumokėti antstoliui Instrukcijos 130.7 papunktyje nurodytas administravimo išlaidas. Jeigu antstolis neatnaujina praleisto termino vykdomajam dokumentui pateikti vykdyti, išieškotojo apmokėtos Instrukcijos 130.7 papunktyje nurodytos administravimo išlaidos išieškotojui negrąžinamos.“</text:span></text:p>
      <text:p text:style-name="P272"><text:span text:style-name="T273">1.23</text:span><text:span text:style-name="T274">.</text:span><text:span text:style-name="T275"><text:tab/>Pakeičiu 142.1 papunktį ir jį išdėstau taip:</text:span></text:p>
      <text:p text:style-name="P276"><text:span text:style-name="T277">„</text:span><text:span text:style-name="T278">142.1</text:span><text:span text:style-name="T279">. atsižvelgdamas į išieškotojo fizinio asmens turtinę padėtį, antstolis gali iš viso ar iš dalies atleisti jį nuo vykdymo išlaidų mokėjimo arba vykdymo išlaidų apmokėjimą atidėti;“.</text:span></text:p>
      <text:p text:style-name="P280"><text:span text:style-name="T281">1.24</text:span><text:span text:style-name="T282">.</text:span><text:span text:style-name="T283"><text:tab/>Pripažįstu netekusiu galios 142.5 papunktį.</text:span></text:p>
      <text:p text:style-name="P284"><text:span text:style-name="T285">1.25</text:span><text:span text:style-name="T286">.</text:span><text:span text:style-name="T287"><text:tab/>Pakeičiu 157 punktą ir jį išdėstau taip:</text:span></text:p>
      <text:p text:style-name="P288"><text:span text:style-name="T289">„</text:span><text:span text:style-name="T290">157</text:span><text:span text:style-name="T291">.<text:s/></text:span><text:span text:style-name="T292">Instrukcijos 130.1–130.7</text:span><text:span text:style-name="T293"> </text:span><text:span text:style-name="T294">papunkčiuose nurodytas vykdymo išlaidas apmoka vykdomosios bylos šalis, kuri prašo atlikti nurodytus veiksmus.“</text:span></text:p>
      <text:p text:style-name="P295"><text:span text:style-name="T296">1.26</text:span><text:span text:style-name="T297">.</text:span><text:span text:style-name="T298"><text:tab/>Pakeičiu 4 priedą ir jį išdėstau nauja redakcija (pridedama).</text:span></text:p>
      <text:p text:style-name="P299"><text:span text:style-name="T300">1.27</text:span><text:span text:style-name="T301">.</text:span><text:span text:style-name="T302"><text:tab/>Papildau 31 priedu (pridedama).</text:span></text:p>
      <text:p text:style-name="P303"><text:span text:style-name="T304">1.28</text:span><text:span text:style-name="T305">.</text:span><text:span text:style-name="T306"><text:tab/>Papildau 32 priedu (pridedama).</text:span></text:p>
      <text:p text:style-name="P307"><text:span text:style-name="T308">2</text:span><text:span text:style-name="T309">.</text:span><text:span text:style-name="T310"><text:tab/></text:span><text:span text:style-name="T311">Nustata</text:span><text:span text:style-name="T312">u, kad:</text:span></text:p>
      <text:p text:style-name="P313"><text:span text:style-name="T314">2.1</text:span><text:span text:style-name="T315">.</text:span><text:span text:style-name="T316"><text:tab/></text:span><text:span text:style-name="T317"><text:s/>šio įsakymo 1.13 papunktis taikomas procesiniams dokumentams, rengiamiems po šio įsakymo įsigaliojimo;</text:span></text:p>
      <text:p text:style-name="P318"><text:span text:style-name="T319">2.2</text:span><text:span text:style-name="T320">.</text:span><text:span text:style-name="T321"><text:tab/>šio įsakymo 1.1, 1.2, 1.3, 1.6, 1.8, 1.11, 1.14, 1.19, 1.20, 1.21, 1.22, 1.23, 1.24, 1.25, 1.27 ir 1.28 papunkčiai įsigalioja 2023 m. sausio 1 d.</text:span></text:p>
      <text:p text:style-name="P322"/>
      <text:p text:style-name="P323"/>
      <text:p text:style-name="P324"/>
      <text:p text:style-name="P325">Teisingumo ministrė<text:tab/>Ewelina Dobrovolska</text:p>
      <text:p text:style-name="P326"/>
      <text:p text:style-name="P327">SUDERINTA<text:tab/></text:p>
      <text:p text:style-name="P328">Lietuvos Respublikos finansų ministerijos</text:p>
      <text:p text:style-name="P329"><text:span text:style-name="T330">2022 m. gruodžio 20 d. raštu Nr.<text:s/></text:span><text:span text:style-name="T331">((2.121Mr-06)-5K-2219133)-6K-2207635</text:span></text:p>
      <text:soft-page-break/>
      <text:p text:style-name="P332">Sprendimų vykdymo instrukcijos</text:p>
      <text:p text:style-name="P337"><text:span text:style-name="T338">4</text:span><text:span text:style-name="T339"><text:s/>priedas</text:span></text:p>
      <text:p text:style-name="P340"/>
      <text:p text:style-name="P341"><text:span text:style-name="T342">(</text:span><text:span text:style-name="T343">Vykdymo išlaidų apskaičiavimo forma</text:span><text:span text:style-name="T344">)</text:span></text:p>
      <text:p text:style-name="P345"/>
      <text:p text:style-name="P346">(Herbas)</text:p>
      <text:p text:style-name="P347">ANTSTOLIS (vardas, pavardė)</text:p>
      <text:p text:style-name="P348">______________________________________________________________________________________________</text:p>
      <text:p text:style-name="P349"/>
      <text:p text:style-name="P350">Kam:<text:s/><text:tab/></text:p>
      <text:p text:style-name="P351">(skolininko vardas, pavardė arba juridinio asmens pavadinimas)</text:p>
      <text:p text:style-name="P352">___________________________________</text:p>
      <text:p text:style-name="P353">(adresas)</text:p>
      <text:p text:style-name="P354">vykdymo išlaidų apskaičiavimas</text:p>
      <text:p text:style-name="P355"/>
      <text:p text:style-name="P356">_______________________ _______________________</text:p>
      <text:p text:style-name="P357">(data)<text:s/><text:tab/>(dokumento Nr.)</text:p>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Vykdomosios bylos numeris:</text:p>
          </table:table-cell>
          <table:table-cell table:style-name="TableCell365">
            <text:p text:style-name="P366">___________________________________________________________</text:p>
          </table:table-cell>
        </table:table-row>
        <table:table-row table:style-name="TableRow367">
          <table:table-cell table:style-name="TableCell368">
            <text:p text:style-name="P369">Vykdomojo dokumento pavadinimas:</text:p>
          </table:table-cell>
          <table:table-cell table:style-name="TableCell370">
            <text:p text:style-name="P371">___________________________________________________________</text:p>
          </table:table-cell>
        </table:table-row>
        <table:table-row table:style-name="TableRow372">
          <table:table-cell table:style-name="TableCell373">
            <text:p text:style-name="P374">Vykdomąjį dokumentą išdavusi institucija / pareigūnas:</text:p>
          </table:table-cell>
          <table:table-cell table:style-name="TableCell375">
            <text:p text:style-name="P376"/>
            <text:p text:style-name="P377">___________________________________________________________</text:p>
          </table:table-cell>
        </table:table-row>
        <table:table-row table:style-name="TableRow378">
          <table:table-cell table:style-name="TableCell379">
            <text:p text:style-name="P380">Vykdomojo dokumento išdavimo data:</text:p>
          </table:table-cell>
          <table:table-cell table:style-name="TableCell381">
            <text:p text:style-name="P382">___________________________________________________________</text:p>
          </table:table-cell>
        </table:table-row>
        <table:table-row table:style-name="TableRow383">
          <table:table-cell table:style-name="TableCell384">
            <text:p text:style-name="P385">Skolininkas:</text:p>
          </table:table-cell>
          <table:table-cell table:style-name="TableCell386">
            <text:p text:style-name="P387">___________________________________________________________</text:p>
            <text:p text:style-name="P388">(fizinio asmens vardas, pavardė, asmens kodas;<text:s/></text:p>
            <text:p text:style-name="P389">juridinio asmens pavadinimas, kodas)</text:p>
          </table:table-cell>
        </table:table-row>
        <table:table-row table:style-name="TableRow390">
          <table:table-cell table:style-name="TableCell391">
            <text:p text:style-name="P392">Išieškotojas:</text:p>
          </table:table-cell>
          <table:table-cell table:style-name="TableCell393">
            <text:p text:style-name="P394">___________________________________________________________</text:p>
            <text:p text:style-name="P395">(fizinio asmens vardas, pavardė, asmens kodas;<text:s/></text:p>
            <text:p text:style-name="P396">juridinio asmens pavadinimas, kodas)</text:p>
          </table:table-cell>
        </table:table-row>
        <table:table-row table:style-name="TableRow397">
          <table:table-cell table:style-name="TableCell398">
            <text:p text:style-name="P399">________________________________:</text:p>
            <text:p text:style-name="P400">(išieškojimo dalykas)</text:p>
          </table:table-cell>
          <table:table-cell table:style-name="TableCell401">
            <text:p text:style-name="P402">___________________________________________________________</text:p>
            <text:p text:style-name="P403">(išieškojimo aprašymas)</text:p>
          </table:table-cell>
        </table:table-row>
      </table:table>
      <text:p text:style-name="P404"/>
      <text:p text:style-name="P405">Atlikdamas (-a) vykdymo veiksmus vykdomojoje (-osiose) byloje (-ose), apskaičiavau šias vykdymo išlaidas:</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Eil. Nr.</text:p>
          </table:table-cell>
          <table:table-cell table:style-name="TableCell417" table:number-columns-spanned="2">
            <text:p text:style-name="P418">Vykdymo išlaidų pavadinimas</text:p>
          </table:table-cell>
          <table:covered-table-cell/>
          <table:table-cell table:style-name="TableCell419">
            <text:p text:style-name="P420">Vykdymo išlaidų dydis</text:p>
          </table:table-cell>
          <table:table-cell table:style-name="TableCell421">
            <text:p text:style-name="P422">Kiekis</text:p>
          </table:table-cell>
          <table:table-cell table:style-name="TableCell423">
            <text:p text:style-name="P424">Suma</text:p>
          </table:table-cell>
        </table:table-row>
        <table:table-row table:style-name="TableRow425">
          <table:table-cell table:style-name="TableCell426">
            <text:p text:style-name="P427">1.</text:p>
          </table:table-cell>
          <table:table-cell table:style-name="TableCell428" table:number-columns-spanned="2">
            <text:p text:style-name="P429">Vykdomosios bylos administravimo išlaidos, nurodytos Sprendimų vykdymo instrukcijos, patvirtintos Lietuvos Respublikos teisingumo ministro 2005 m. spalio 27 d. įsakymu Nr. 1R-352 „Dėl Sprendimų vykdymo instrukcijos patvirtinimo“ (toliau – Sprendimų vykdymo instrukcija), 109 ir 120 punktuose<text:s/></text:p>
          </table: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2.</text:p>
          </table:table-cell>
          <table:table-cell table:style-name="TableCell439" table:number-columns-spanned="5">
            <text:p text:style-name="P440">Vykdomosios bylos administravimo išlaidos, nurodytos Sprendimų vykdymo instrukcijos 124 ir 130 punktuose</text:p>
          </table:table-cell>
          <table:covered-table-cell/>
          <table:covered-table-cell/>
          <table:covered-table-cell/>
          <table:covered-table-cell/>
        </table:table-row>
        <table:table-row table:style-name="TableRow441">
          <table:table-cell table:style-name="TableCell442">
            <text:p text:style-name="P443">2.1.</text:p>
          </table:table-cell>
          <table:table-cell table:style-name="TableCell444">
            <text:p text:style-name="P445">(rūšis)</text:p>
          </table:table-cell>
          <table:table-cell table:style-name="TableCell446">
            <text:p text:style-name="P447">(data)</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2.</text:p>
          </table:table-cell>
          <table:table-cell table:style-name="TableCell457">
            <text:p text:style-name="P458">(rūšis)</text:p>
          </table:table-cell>
          <table:table-cell table:style-name="TableCell459">
            <text:p text:style-name="P460">(data)</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3.</text:p>
          </table:table-cell>
          <table:table-cell table:style-name="TableCell470">
            <text:p text:style-name="P471">(rūšis)</text:p>
          </table:table-cell>
          <table:table-cell table:style-name="TableCell472">
            <text:p text:style-name="P473">(data)</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3.</text:p>
          </table:table-cell>
          <table:table-cell table:style-name="TableCell483" table:number-columns-spanned="4">
            <text:p text:style-name="P484">Atlygis antstoliui</text:p>
          </table:table-cell>
          <table:covered-table-cell/>
          <table:covered-table-cell/>
          <table:covered-table-cell/>
          <table:table-cell table:style-name="TableCell485">
            <text:p text:style-name="P486"/>
          </table:table-cell>
        </table:table-row>
        <table:table-row table:style-name="TableRow487">
          <table:table-cell table:style-name="TableCell488">
            <text:p text:style-name="P489">4.</text:p>
          </table:table-cell>
          <table:table-cell table:style-name="TableCell490" table:number-columns-spanned="4">
            <text:p text:style-name="P491"><text:span text:style-name="T492">Šio apskaičiavimo _____________ punktuose nurodytos vykdymo išlaidos indeksuojamos taikant _____________ dydžio ketvirčio vartotojų kainų indeksą (jeigu jis didesnis negu 110).</text:span></text:p>
          </table:table-cell>
          <table:covered-table-cell/>
          <table:covered-table-cell/>
          <table:covered-table-cell/>
          <table:table-cell table:style-name="TableCell493">
            <text:p text:style-name="P494"/>
          </table:table-cell>
        </table:table-row>
        <table:table-row table:style-name="TableRow495">
          <table:table-cell table:style-name="TableCell496">
            <text:p text:style-name="P497">5.</text:p>
          </table:table-cell>
          <table:table-cell table:style-name="TableCell498" table:number-columns-spanned="4">
            <text:p text:style-name="P499">Išlaidos tretiesiems asmenims už vykdomojoje byloje šių asmenų suteiktas paslaugas</text:p>
          </table:table-cell>
          <table:covered-table-cell/>
          <table:covered-table-cell/>
          <table:covered-table-cell/>
          <table:table-cell table:style-name="TableCell500">
            <text:p text:style-name="P501"/>
          </table:table-cell>
        </table:table-row>
        <table:table-row table:style-name="TableRow502">
          <table:table-cell table:style-name="TableCell503">
            <text:p text:style-name="P504">5.1.</text:p>
          </table:table-cell>
          <table:table-cell table:style-name="TableCell505" table:number-columns-spanned="2">
            <text:p text:style-name="P506">(pavadinimas)</text:p>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5.2.</text:p>
          </table:table-cell>
          <table:table-cell table:style-name="TableCell516" table:number-columns-spanned="2">
            <text:p text:style-name="P517">(pavadinimas)</text:p>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5.3.</text:p>
          </table:table-cell>
          <table:table-cell table:style-name="TableCell527" table:number-columns-spanned="2">
            <text:p text:style-name="P528">(pavadinimas)</text:p>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6.</text:p>
          </table:table-cell>
          <table:table-cell table:style-name="TableCell538" table:number-columns-spanned="4">
            <text:p text:style-name="P539"><text:span text:style-name="T540">Iš viso</text:span><text:span text:style-name="T541">:</text:span></text:p>
          </table:table-cell>
          <table:covered-table-cell/>
          <table:covered-table-cell/>
          <table:covered-table-cell/>
          <table:table-cell table:style-name="TableCell542">
            <text:p text:style-name="P543"/>
          </table:table-cell>
        </table:table-row>
      </table:table>
      <text:p text:style-name="P544"/>
      <text:p text:style-name="P545">Iki 20____ m. _________________ d. iš Jūsų buvo išieškota _____________ Eur vykdymo išlaidų. Likusi išieškoti vykdymo išlaidų suma – _____________ Eur.</text:p>
      <text:p text:style-name="P546"/>
      <text:p text:style-name="P547">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soft-page-break/>
      <text:p text:style-name="P54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49">Skundą antstolis išnagrinėja per 5 darbo dienas nuo jo gavimo dienos ir priima patvarkymą. Jeigu antstolis atsisako patenkinti skundą, skundas kartu su patvarkymu ir vykdomąja byla persiunčiamas apylinkės teismui, kurio veiklos teritorijoje yra antstolio kontoros buveinė.</text:p>
      <text:p text:style-name="P550"/>
      <text:p text:style-name="P551">Antstolis ________________________________________________</text:p>
      <text:p text:style-name="P552">(parašas) <text:s text:c="7"/>(vardas, pavardė)</text:p>
      <text:p text:style-name="P553"/>
      <text:p text:style-name="P554">A. V.</text:p>
      <text:p text:style-name="P555"/>
      <text:p text:style-name="P556">_________________</text:p>
      <text:soft-page-break/>
      <text:p text:style-name="P557">Sprendimų vykdymo instrukcijos</text:p>
      <text:p text:style-name="P562"><text:span text:style-name="T563">31</text:span><text:span text:style-name="T564"><text:s/>priedas</text:span></text:p>
      <text:p text:style-name="P565"/>
      <text:p text:style-name="P566"><text:span text:style-name="T567">(</text:span><text:span text:style-name="T568">Patvarkymo atnaujinti praleistą vykdomojo dokumento pateikimo vykdyti terminą ir<text:s/></text:span></text:p>
      <text:p text:style-name="P569"><text:span text:style-name="T570">priimti vykdomąjį dokumentą vykdyti forma</text:span><text:span text:style-name="T571">)</text:span></text:p>
      <text:p text:style-name="P572"/>
      <text:p text:style-name="P573">(Herbas)</text:p>
      <text:p text:style-name="P574">ANTSTOLIS (vardas, pavardė)</text:p>
      <text:p text:style-name="P575">______________________________________________________________________________________________</text:p>
      <text:p text:style-name="P576"/>
      <text:p text:style-name="P577">Kam:<text:s/><text:tab/></text:p>
      <text:p text:style-name="P578">(skolininko vardas, pavardė arba juridinio asmens pavadinimas)</text:p>
      <text:p text:style-name="P579">___________________________________</text:p>
      <text:p text:style-name="P580">(adresas)</text:p>
      <text:p text:style-name="P581"/>
      <text:p text:style-name="P582">PATVARKYMAS atnaujinti praleistą vykdomojo dokumento pateikimo vykdyti terminą ir PRIIMTI VYKDOMĄJĮ DOKUMENTĄ VYKDYTI</text:p>
      <text:p text:style-name="P583"/>
      <text:p text:style-name="P584">_______________________ _______________________</text:p>
      <text:p text:style-name="P585">(data)<text:s/><text:tab/>(dokumento Nr.)</text:p>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Vykdomosios bylos numeris:</text:p>
          </table:table-cell>
          <table:table-cell table:style-name="TableCell593">
            <text:p text:style-name="P594">___________________________________________________________</text:p>
          </table:table-cell>
        </table:table-row>
        <table:table-row table:style-name="TableRow595">
          <table:table-cell table:style-name="TableCell596">
            <text:p text:style-name="P597">Vykdomojo dokumento pavadinimas:</text:p>
          </table:table-cell>
          <table:table-cell table:style-name="TableCell598">
            <text:p text:style-name="P599">___________________________________________________________</text:p>
          </table:table-cell>
        </table:table-row>
        <table:table-row table:style-name="TableRow600">
          <table:table-cell table:style-name="TableCell601">
            <text:p text:style-name="P602">Vykdomąjį dokumentą išdavusi institucija / pareigūnas:</text:p>
          </table:table-cell>
          <table:table-cell table:style-name="TableCell603">
            <text:p text:style-name="P604"/>
            <text:p text:style-name="P605">___________________________________________________________</text:p>
          </table:table-cell>
        </table:table-row>
        <table:table-row table:style-name="TableRow606">
          <table:table-cell table:style-name="TableCell607">
            <text:p text:style-name="P608">Vykdomojo dokumento išdavimo data:</text:p>
          </table:table-cell>
          <table:table-cell table:style-name="TableCell609">
            <text:p text:style-name="P610">___________________________________________________________</text:p>
          </table:table-cell>
        </table:table-row>
        <table:table-row table:style-name="TableRow611">
          <table:table-cell table:style-name="TableCell612">
            <text:p text:style-name="P613">Skolininkas:</text:p>
          </table:table-cell>
          <table:table-cell table:style-name="TableCell614">
            <text:p text:style-name="P615">___________________________________________________________</text:p>
            <text:p text:style-name="P616">(fizinio asmens vardas, pavardė, asmens kodas;<text:s/></text:p>
            <text:p text:style-name="P617">juridinio asmens pavadinimas, kodas)</text:p>
          </table:table-cell>
        </table:table-row>
        <table:table-row table:style-name="TableRow618">
          <table:table-cell table:style-name="TableCell619">
            <text:p text:style-name="P620">Išieškotojas:</text:p>
          </table:table-cell>
          <table:table-cell table:style-name="TableCell621">
            <text:p text:style-name="P622">___________________________________________________________</text:p>
            <text:p text:style-name="P623">(fizinio asmens vardas, pavardė, asmens kodas;<text:s/></text:p>
            <text:p text:style-name="P624">juridinio asmens pavadinimas, kodas)</text:p>
          </table:table-cell>
        </table:table-row>
        <table:table-row table:style-name="TableRow625">
          <table:table-cell table:style-name="TableCell626">
            <text:p text:style-name="P627">________________________________:</text:p>
            <text:soft-page-break/>
            <text:p text:style-name="P628">(išieškojimo dalykas)</text:p>
          </table:table-cell>
          <table:table-cell table:style-name="TableCell629">
            <text:p text:style-name="P630">___________________________________________________________</text:p>
            <text:soft-page-break/>
            <text:p text:style-name="P631">(išieškojimo aprašymas)</text:p>
          </table:table-cell>
        </table:table-row>
        <text:soft-page-break/>
        <table:table-row table:style-name="TableRow632">
          <table:table-cell table:style-name="TableCell633">
            <text:p text:style-name="P634">Vykdomasis dokumentas priimamas vykdyti pagal:</text:p>
          </table:table-cell>
          <table:table-cell table:style-name="TableCell635">
            <text:p text:style-name="P636"/>
            <text:p text:style-name="P637">___________________________________________________________</text:p>
            <text:p text:style-name="P638"><text:span text:style-name="T639">(skolininko fizinio</text:span><text:span text:style-name="T640"><text:s/></text:span><text:span text:style-name="T641">asmens gyvenamąją vietą / turto buvimo vietą / darbo vietą; juridinio asmens buveinės vietą / turto buvimo vietą)</text:span></text:p>
          </table:table-cell>
        </table:table-row>
      </table:table>
      <text:p text:style-name="P642"/>
      <text:p text:style-name="P643">Vadovaudamasis (-asi) Lietuvos Respublikos civilinio proceso kodekso (toliau – CPK) 608 straipsniu nustačiau, kad išieškotojas praleido terminą vykdomajam dokumentui pateikti vykdyti dėl to, kad _______________________________________________________________________________________________,</text:p>
      <text:p text:style-name="P644">(nurodomos aplinkybės, dėl kurių praleistas terminas)</text:p>
      <text:p text:style-name="P645">šias aplinkybes laikau svarbiomis ir sudarančiomis pagrindą atnaujinti praleistą terminą vykdomajam dokumentui pateikti vykdyti. Vadovaudamasis CPK 651 straipsniu taip pat patikrinau ir patvirtinu, kad nėra akivaizdžių kliūčių priimti vykdomąjį dokumentą ir pradėti vykdymo veiksmus, ir priimu vykdyti išieškotojo (išieškotojo atstovo) pateiktą man vykdyti vykdomąjį dokumentą Nr. ________________________.</text:p>
      <text:p text:style-name="P646">Vadovaujantis CPK 611 straipsnio 1 ir 2 dalimis, iš Jūsų taip pat bus išieškotos vykdomojoje byloje apskaičiuotos vykdymo išlaidos.</text:p>
      <text:p text:style-name="P647"/>
      <text:p text:style-name="P648">Jūs privalote:</text:p>
      <text:p text:style-name="P649">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650">2. Kviečiamas atvykti pas antstolį.</text:p>
      <text:p text:style-name="P651">3. Aktyviai domėtis vykdymo eiga.</text:p>
      <text:p text:style-name="P652">4. Antstoliui pareikalavus, pateikti duomenis apie turimą turtą ir jo buvimo vietą, pas trečiuosius asmenis esantį turtą, lėšas kredito įstaigose.</text:p>
      <text:p text:style-name="P653">5. Jeigu antstolis nukreips išieškojimą į būstą, kuriame gyvena nepilnamečių vaikų, apie tai nedelsdamas pranešti valstybinei vaiko teisių apsaugos institucijai ir antstoliui.</text:p>
      <text:p text:style-name="P654">6. Nedelsdamas pranešti antstoliui apie vykdomojo dokumento įvykdymą ir pateikti tai patvirtinančius įrodymus.</text:p>
      <text:p text:style-name="P655">7. Vykdyti kitas CPK nustatytas pareigas.</text:p>
      <text:p text:style-name="P656"/>
      <text:p text:style-name="P657">Jūs turite teisę:</text:p>
      <text:p text:style-name="P658">1. Dalyvauti pats ar per savo atstovus atliekant vykdymo veiksmus.</text:p>
      <text:p text:style-name="P659">2. Susipažinti su visa vykdomosios bylos medžiaga, išskyrus dokumentus, su kuriais leidus susipažinti būtų trukdoma vykdyti išieškojimą.</text:p>
      <text:p text:style-name="P660">3. Gauti pažymas apie vykdymo eigą.</text:p>
      <text:p text:style-name="P661">4. Ginčyti turto priklausomybę ir jo įkainojimą.</text:p>
      <text:p text:style-name="P662">5. Apskųsti antstolio veiksmus.</text:p>
      <text:p text:style-name="P663">6. Reikšti prašymus, nušalinimus.</text:p>
      <text:p text:style-name="P664">7. Sudaryti taikos sutartis.</text:p>
      <text:p text:style-name="P665">8. Kitas CPK nustatytas teises.</text:p>
      <text:p text:style-name="P666"/>
      <text:p text:style-name="P66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66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69"><text:span text:style-name="T670">Skundą antstolis išnagrinėja per 5 darbo dienas nuo jo gavimo dienos</text:span><text:span text:style-name="T671"><text:s/></text:span><text:span text:style-name="T672">ir priima patvarkymą. Jeigu antstolis atsisako patenkinti skundą, skundas kartu su patvarkymu ir vykdomąja byla persiunčiamas apylinkės teismui, kurio veiklos teritorijoje yra antstolio kontoros buveinė.</text:span></text:p>
      <text:p text:style-name="P673"/>
      <text:p text:style-name="P674">Pranešu, kad, vadovaujantis CPK 605 straipsniu, vėliau pareng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75">Taip pat turite teisę:</text:p>
      <text:soft-page-break/>
      <text:p text:style-name="P676">1) pateikti antstoliui prašymą procesinių dokumentų elektronines kopijas Jums siųsti Jūsų nurodytu elektroninio pašto adresu;</text:p>
      <text:p text:style-name="P677">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678"/>
      <text:p text:style-name="P679">PRIDEDAMA. Vykdymo išlaidų apskaičiavimas.</text:p>
      <text:p text:style-name="P680"/>
      <text:p text:style-name="P681">Antstolis ________________________________________________</text:p>
      <text:p text:style-name="P682">(parašas) <text:s text:c="7"/>(vardas, pavardė)</text:p>
      <text:p text:style-name="P683"/>
      <text:p text:style-name="P684">A. V.</text:p>
      <text:p text:style-name="P685"/>
      <text:p text:style-name="P686"><text:span text:style-name="T687">_________________________</text:span></text:p>
      <text:soft-page-break/>
      <text:p text:style-name="P688">Sprendimų vykdymo instrukcijos</text:p>
      <text:p text:style-name="P693"><text:span text:style-name="T694">32</text:span><text:span text:style-name="T695"><text:s/>priedas</text:span></text:p>
      <text:p text:style-name="P696"/>
      <text:p text:style-name="P697"><text:span text:style-name="T698">(</text:span><text:span text:style-name="T699">Patvarkymo<text:s/></text:span><text:span text:style-name="T700">atnaujinti praleistą vykdomojo dokumento</text:span><text:span text:style-name="T701"><text:s/>dėl skolos, mažesnės nei 100 eurų, išieškojimo pateikimo vykdyti terminą ir priimti vykdomąjį dokumentą vykdyti forma</text:span><text:span text:style-name="T702">)</text:span></text:p>
      <text:p text:style-name="P703"/>
      <text:p text:style-name="P704"/>
      <text:p text:style-name="P705">(Herbas)</text:p>
      <text:p text:style-name="P706">ANTSTOLIS (vardas, pavardė)</text:p>
      <text:p text:style-name="P707">____________________________________________________________________________________________</text:p>
      <text:p text:style-name="P708"/>
      <text:p text:style-name="P709">Kam:<text:s/><text:tab/></text:p>
      <text:p text:style-name="P710">(skolininko vardas, pavardė arba juridinio asmens pavadinimas)</text:p>
      <text:p text:style-name="P711">___________________________________</text:p>
      <text:p text:style-name="P712">(adresas)</text:p>
      <text:p text:style-name="P713"/>
      <text:p text:style-name="P714">PATVARKYMAS atnaujinti praleistą vykdomojo dokumento dėl skolos,</text:p>
      <text:p text:style-name="P715"><text:span text:style-name="T716">mažesnės nei 100 eurų, išieškojimo pateikimo vykdyti terminą ir priimti vykdomąjį dokumentą vykdyti</text:span></text:p>
      <text:p text:style-name="P717"/>
      <text:p text:style-name="P718">_______________________ _______________________</text:p>
      <text:p text:style-name="P719">(data)<text:s/><text:tab/>(dokumento Nr.)</text:p>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Vykdomosios bylos numeris:</text:p>
          </table:table-cell>
          <table:table-cell table:style-name="TableCell727">
            <text:p text:style-name="P728">___________________________________________________________</text:p>
          </table:table-cell>
        </table:table-row>
        <table:table-row table:style-name="TableRow729">
          <table:table-cell table:style-name="TableCell730">
            <text:p text:style-name="P731">Vykdomojo dokumento pavadinimas:</text:p>
          </table:table-cell>
          <table:table-cell table:style-name="TableCell732">
            <text:p text:style-name="P733">___________________________________________________________</text:p>
          </table:table-cell>
        </table:table-row>
        <table:table-row table:style-name="TableRow734">
          <table:table-cell table:style-name="TableCell735">
            <text:p text:style-name="P736">Vykdomąjį dokumentą išdavusi institucija / pareigūnas:</text:p>
          </table:table-cell>
          <table:table-cell table:style-name="TableCell737">
            <text:p text:style-name="P738"/>
            <text:p text:style-name="P739">___________________________________________________________</text:p>
          </table:table-cell>
        </table:table-row>
        <table:table-row table:style-name="TableRow740">
          <table:table-cell table:style-name="TableCell741">
            <text:p text:style-name="P742">Vykdomojo dokumento išdavimo data:</text:p>
          </table:table-cell>
          <table:table-cell table:style-name="TableCell743">
            <text:p text:style-name="P744">___________________________________________________________</text:p>
          </table:table-cell>
        </table:table-row>
        <table:table-row table:style-name="TableRow745">
          <table:table-cell table:style-name="TableCell746">
            <text:p text:style-name="P747">Skolininkas:</text:p>
          </table:table-cell>
          <table:table-cell table:style-name="TableCell748">
            <text:p text:style-name="P749">___________________________________________________________</text:p>
            <text:p text:style-name="P750">(fizinio asmens vardas, pavardė, asmens kodas;<text:s/></text:p>
            <text:p text:style-name="P751">juridinio asmens pavadinimas, kodas)</text:p>
          </table:table-cell>
        </table:table-row>
        <table:table-row table:style-name="TableRow752">
          <table:table-cell table:style-name="TableCell753">
            <text:p text:style-name="P754">Išieškotojas:</text:p>
          </table:table-cell>
          <table:table-cell table:style-name="TableCell755">
            <text:p text:style-name="P756">___________________________________________________________</text:p>
            <text:p text:style-name="P757">(fizinio asmens vardas, pavardė, asmens kodas;<text:s/></text:p>
            <text:p text:style-name="P758">juridinio asmens pavadinimas, kodas)</text:p>
          </table:table-cell>
        </table:table-row>
        <text:soft-page-break/>
        <table:table-row table:style-name="TableRow759">
          <table:table-cell table:style-name="TableCell760">
            <text:p text:style-name="P761">________________________________:</text:p>
            <text:p text:style-name="P762">(išieškojimo dalykas)</text:p>
          </table:table-cell>
          <table:table-cell table:style-name="TableCell763">
            <text:p text:style-name="P764">___________________________________________________________</text:p>
            <text:p text:style-name="P765">(išieškojimo aprašymas)</text:p>
          </table:table-cell>
        </table:table-row>
        <table:table-row table:style-name="TableRow766">
          <table:table-cell table:style-name="TableCell767">
            <text:p text:style-name="P768">Vykdomasis dokumentas priimamas vykdyti pagal:</text:p>
          </table:table-cell>
          <table:table-cell table:style-name="TableCell769">
            <text:p text:style-name="P770"/>
            <text:p text:style-name="P771">___________________________________________________________</text:p>
            <text:p text:style-name="P772">(skolininko fizinio asmens gyvenamąją vietą / turto buvimo vietą / darbo vietą; juridinio asmens buveinės vietą / turto buvimo vietą)</text:p>
          </table:table-cell>
        </table:table-row>
      </table:table>
      <text:p text:style-name="P773"/>
      <text:p text:style-name="P774">Vadovaudamasis (-asi) Lietuvos Respublikos civilinio proceso kodekso (toliau – CPK) 608 straipsniu nustačiau, kad išieškotojas praleido terminą vykdomajam dokumentui pateikti vykdyti dėl to, kad _______________________________________________________________________________________________,</text:p>
      <text:p text:style-name="P775">(nurodomos aplinkybės, dėl kurių praleistas terminas)</text:p>
      <text:p text:style-name="P776">šias aplinkybes laikau svarbiomis ir sudarančiomis pagrindą atnaujinti praleistą terminą vykdomajam dokumentui pateikti vykdyti. Vadovaudamasis CPK 651 straipsniu taip pat patikrinau ir patvirtinu, kad nėra akivaizdžių kliūčių priimti vykdomąjį dokumentą ir pradėti vykdymo veiksmus, ir priimu vykdyti išieškotojo (išieškotojo atstovo) pateiktą man vykdyti vykdomąjį dokumentą Nr. ________________________.</text:p>
      <text:p text:style-name="P777">Vadovaujantis CPK 611 straipsnio 1 ir 2 dalimis, kartu su skola iš Jūsų taip pat bus išieškotos vykdomojoje byloje apskaičiuotos vykdymo išlaidos. Skola, vykdomosios bylos administravimo išlaidos ir pašto (kurjerių) išlaidos bus išieškomos iš piniginių lėšų Jūsų banko sąskaitoje (-ose). Jeigu 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162 punktas).</text:p>
      <text:p text:style-name="P778">Jeigu skolą esate sumokėjęs (-usi), privalote nedelsdamas (-a) informuoti antstolį ir pateikti apmokėjimą patvirtinančius dokumentus.</text:p>
      <text:p text:style-name="P779"/>
      <text:p text:style-name="P780">Jūs privalote:</text:p>
      <text:p text:style-name="P781">1. Nekliudyti antstoliui atlikti vykdymo veiksmų. Antstoliui nedelsdami pranešti apie savo gyvenamosios vietos ar buveinės, darbo vietos pasikeitimą. Jeigu apie tokį pasikeitimą nepranešama ir naujoji skolininko gyvenamoji vieta<text:s/><text:soft-page-break/>ar buveinė nežinoma, pranešimai skolininkui siunčiami vykdomajame dokumente nurodytu adresu ir laikoma, kad jam tinkamai pranešta.</text:p>
      <text:p text:style-name="P782">2. Kviečiamas atvykti pas antstolį.</text:p>
      <text:p text:style-name="P783">3. Aktyviai domėtis vykdymo eiga.</text:p>
      <text:p text:style-name="P784">4. Antstoliui pareikalavus, pateikti duomenis apie turimą turtą ir jo buvimo vietą, pas trečiuosius asmenis esantį turtą, lėšas kredito įstaigose.</text:p>
      <text:p text:style-name="P785">5. Jeigu antstolis nukreips išieškojimą į būstą, kuriame gyvena nepilnamečių vaikų, apie tai nedelsdamas pranešti valstybinei vaiko teisių apsaugos institucijai ir antstoliui.</text:p>
      <text:p text:style-name="P786">6. Nedelsdamas pranešti antstoliui apie vykdomojo dokumento įvykdymą ir pateikti tai patvirtinančius įrodymus.</text:p>
      <text:p text:style-name="P787">7. Vykdyti kitas CPK nustatytas pareigas.</text:p>
      <text:p text:style-name="P788"/>
      <text:p text:style-name="P789">Jūs turite teisę:</text:p>
      <text:p text:style-name="P790">1. Dalyvauti pats ar per savo atstovus atliekant vykdymo veiksmus.</text:p>
      <text:p text:style-name="P791">2. Susipažinti su visa vykdomosios bylos medžiaga, išskyrus dokumentus, su kuriais leidus susipažinti būtų trukdoma vykdyti išieškojimą.</text:p>
      <text:p text:style-name="P792">3. Gauti pažymas apie vykdymo eigą.</text:p>
      <text:p text:style-name="P793">4. Ginčyti turto priklausomybę ir jo įkainojimą.</text:p>
      <text:p text:style-name="P794">5. Apskųsti antstolio veiksmus.</text:p>
      <text:p text:style-name="P795">6. Reikšti prašymus, nušalinimus.</text:p>
      <text:p text:style-name="P796">7. Sudaryti taikos sutartis.</text:p>
      <text:p text:style-name="P797">8. Kitas CPK nustatytas teises.</text:p>
      <text:p text:style-name="P798"/>
      <text:p text:style-name="P79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soft-page-break/>
      <text:p text:style-name="P80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801"><text:span text:style-name="T802">Skundą antstolis išnagrinėja per 5 darbo dienas nuo jo gavimo dienos</text:span><text:span text:style-name="T803"><text:s/></text:span><text:span text:style-name="T804">ir priima patvarkymą. Jeigu antstolis atsisako patenkinti skundą, skundas kartu su patvarkymu ir vykdomąja byla persiunčiamas apylinkės teismui, kurio veiklos teritorijoje yra antstolio kontoros buveinė.</text:span></text:p>
      <text:p text:style-name="P805"/>
      <text:p text:style-name="P806">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807">Taip pat turite teisę:</text:p>
      <text:p text:style-name="P808">1) pateikti antstoliui prašymą procesinių dokumentų elektronines kopijas Jums siųsti Jūsų nurodytu elektroninio pašto adresu;</text:p>
      <text:p text:style-name="P809">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810"/>
      <text:p text:style-name="P811">PRIDEDAMA. Vykdymo išlaidų apskaičiavimas.</text:p>
      <text:p text:style-name="P812"/>
      <text:p text:style-name="P813">Antstolis ________________________________________________</text:p>
      <text:p text:style-name="P814">(parašas) <text:s text:c="7"/>(vardas, pavardė)</text:p>
      <text:p text:style-name="P815"/>
      <text:p text:style-name="P816">A. V.</text:p>
      <text:p text:style-name="P817"/>
      <text:p text:style-name="P818"><text:span text:style-name="T81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fo:text-align="center">
        <style:tab-stops>
          <style:tab-stop style:type="center" style:position="3.3465in"/>
          <style:tab-stop style:type="right" style:position="6.693in"/>
        </style:tab-stops>
      </style:paragraph-properties>
    </style:style>
    <style:style style:name="T334" style:parent-style-name="DefaultParagraphFont" style:family="text">
      <style:text-properties style:font-size-complex="12pt"/>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fo:text-align="center">
        <style:tab-stops>
          <style:tab-stop style:type="center" style:position="3.3465in"/>
          <style:tab-stop style:type="right" style:position="6.693in"/>
        </style:tab-stops>
      </style:paragraph-properties>
    </style:style>
    <style:style style:name="T559" style:parent-style-name="DefaultParagraphFont" style:family="text">
      <style:text-properties style:font-size-complex="12pt"/>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fo:text-align="center">
        <style:tab-stops>
          <style:tab-stop style:type="center" style:position="3.3465in"/>
          <style:tab-stop style:type="right" style:position="6.693in"/>
        </style:tab-stops>
      </style:paragraph-properties>
    </style:style>
    <style:style style:name="T690" style:parent-style-name="DefaultParagraphFont" style:family="text">
      <style:text-properties style:font-size-complex="12pt"/>
    </style:style>
    <style:style style:name="P6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33"><text:span text:style-name="T334"><text:page-number text:fixed="false">2</text:page-number></text:span></text:p>
        <text:p text:style-name="P335"/>
      </style:header>
    </style:master-page>
    <style:master-page style:next-style-name="MP1" style:name="MPF1" style:page-layout-name="PL1">
      <style:header>
        <text:p text:style-name="P336"/>
      </style:header>
    </style:master-page>
    <style:master-page style:name="MP2" style:page-layout-name="PL2">
      <style:header>
        <text:p text:style-name="P558"><text:span text:style-name="T559"><text:page-number text:fixed="false">2</text:page-number></text:span></text:p>
        <text:p text:style-name="P560"/>
      </style:header>
    </style:master-page>
    <style:master-page style:next-style-name="MP2" style:name="MPF2" style:page-layout-name="PL2">
      <style:header>
        <text:p text:style-name="P561"/>
      </style:header>
    </style:master-page>
    <style:master-page style:name="MP3" style:page-layout-name="PL3">
      <style:header>
        <text:p text:style-name="P689"><text:span text:style-name="T690"><text:page-number text:fixed="false">2</text:page-number></text:span></text:p>
        <text:p text:style-name="P691"/>
      </style:header>
    </style:master-page>
    <style:master-page style:next-style-name="MP3" style:name="MPF3" style:page-layout-name="PL3">
      <style:header>
        <text:p text:style-name="P6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irlauk</meta:initial-creator>
    <dc:creator>adlibuser</dc:creator>
    <meta:creation-date>2023-01-16T06:01:00Z</meta:creation-date>
    <dc:date>2023-01-16T06:01:00Z</dc:date>
    <meta:print-date>2018-09-19T07:04:00Z</meta:print-date>
    <meta:template xlink:href="Normal.dotm" xlink:type="simple"/>
    <meta:editing-cycles>2</meta:editing-cycles>
    <meta:editing-duration>PT0S</meta:editing-duration>
    <meta:document-statistic meta:page-count="21" meta:paragraph-count="1061" meta:word-count="4504" meta:character-count="32905" meta:row-count="1733" meta:non-whitespace-character-count="29462"/>
  </office:meta>
</office:document-meta>
</file>