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256in">
        <style:tab-stops>
          <style:tab-stop style:type="center" style:position="3.3472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4256in">
        <style:tab-stops>
          <style:tab-stop style:type="center" style:position="3.134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4256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4256in"/>
    </style:style>
    <style:style style:name="P9" style:parent-style-name="Normal" style:family="paragraph">
      <style:paragraph-properties fo:text-align="center" fo:margin-right="-0.0152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425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right="-0.4256in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-0.4256in">
        <style:tab-stops>
          <style:tab-stop style:type="right" style:position="6.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right="-0.0152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02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-0.4256in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152in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right="-0.4256in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-0.0152in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margin-right="-0.4256in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/>
      <text:p text:style-name="P9"><text:span text:style-name="T10">DĖL LIETUVOS RESPUBLIKOS SVEIKATOS APSAUGOS MINISTRO 2020 M. BIRŽELIO 17 D. ĮSAKYMO NR. V-1504 „DĖL ASMENS SVEIKATOS PRIEŽIŪROS PASLAUGŲ TEIKIMO ESANT LIETUVOS RESPUBLIKOS TERITORIJOJE PASKELBTAI VALSTYBĖS LYGIO EKSTREMALIAJAI SITUACIJAI ORGANIZAVIMO TVARKOS APRAŠO PATVIRTINIMO“ PAKEITIMO</text:span></text:p>
      <text:p text:style-name="P11"/>
      <text:p text:style-name="P12">2021 m. gegužės 31 d. Nr. V-1264<text:s/></text:p>
      <text:p text:style-name="P13">Vilnius</text:p>
      <text:p text:style-name="P14"/>
      <text:p text:style-name="P15"><text:span text:style-name="T16">P a k e i č i u Asmens sveikatos priežiūros paslaugų teikimo esant Lietuvos Respublikos teritorijoje paskelbtai valstybės lygio ekstremaliajai situacijai organizavimo tvarkos aprašą,<text:s/></text:span><text:span text:style-name="T17">patvirtintą Lietuvos Respublikos sveikatos apsaugos ministro 2020 m. birželio 17 d. įsakymu Nr.</text:span><text:span text:style-name="T18"><text:s/>V-1504 „Dėl Asmens sveikatos priežiūros paslaugų teikimo esant Lietuvos Respublikos teritorijoje paskelbtai valstybės lygio ekstremaliajai situacijai organizavimo tvarkos aprašo patvirtinimo“:</text:span></text:p>
      <text:p text:style-name="P19"><text:span text:style-name="T20">1</text:span><text:span text:style-name="T21">. Pakeičiu</text:span><text:span text:style-name="T22"><text:s/>2.6.11.3<text:s/></text:span><text:span text:style-name="T23">papunktį ir jį išdėstau taip:</text:span></text:p>
      <text:p text:style-name="P24"><text:span text:style-name="T25">„</text:span><text:span text:style-name="T26">2.6.11.3</text:span><text:span text:style-name="T27">. draudžia lankyti pacientus, išskyrus gydančio gydytojo leidimu terminalinės sveikatos būklės pacientus, pacientus iki 14 metų ir gimdyves</text:span><text:span text:style-name="T28"><text:s/>ir kai pacientus lanko asmenys,<text:s/></text:span><text:soft-page-break/><text:span text:style-name="T29">atitinkantys Lietuvos Respublikos Vyriausybės 2020 m. lapkričio 4 d. nutarimo Nr. 1226 „Dėl karantino Lietuvos Respublikos teritorijoje paskelbimo“</text:span><text:span text:style-name="T30"><text:s/>18<text:s/></text:span><text:span text:style-name="T31">punkte nurodytus kriterijus,<text:s/></text:span><text:span text:style-name="T32">ASPĮ vadovo nustatyta tvarka užtikrinant infekcijų kontrolę;“.</text:span></text:p>
      <text:p text:style-name="P33"><text:span text:style-name="T34">2</text:span><text:span text:style-name="T35">. Pakeičiu<text:s/></text:span><text:span text:style-name="T36">2.8<text:s/></text:span><text:span text:style-name="T37">papunktį ir jį išdėstau taip:</text:span></text:p>
      <text:p text:style-name="P38"><text:span text:style-name="T39">„</text:span><text:span text:style-name="T40">2.8</text:span><text:span text:style-name="T41">. ASPĮ pacientų lankymas draudžiamas, išskyrus įstaigos vadovo ar kito jo įgalioto asmens leidimu terminalinės sveikatos būklės pacientų, pacientų iki 14 metų ir gimdyvių lankymą</text:span><text:span text:style-name="T42"><text:s/>ir kai pacientus lanko asmenys, atitinkantys Lietuvos Respublikos Vyriausybės 2020 m. lapkričio 4 d. nutarimo Nr. 1226 „Dėl karantino Lietuvos Respublikos teritorijoje paskelbimo“</text:span><text:span text:style-name="T43"><text:s/>18<text:s/></text:span><text:span text:style-name="T44">punkte nurodytus kriterijus,<text:s/></text:span><text:span text:style-name="T45">ASPĮ vadovo nustatyta tvarka užtikrinant infekcijų kontrolę;“.</text:span></text:p>
      <text:p text:style-name="P46"/>
      <text:p text:style-name="P47"/>
      <text:p text:style-name="P48">Sveikatos apsaugos ministras<text:tab/><text:s text:c="13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ovaitė Klimienė</meta:initial-creator>
    <dc:creator>adlibuser</dc:creator>
    <meta:creation-date>2022-04-29T21:31:00Z</meta:creation-date>
    <dc:date>2022-04-29T21:3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40" meta:character-count="1946" meta:row-count="59" meta:non-whitespace-character-count="1719"/>
  </office:meta>
</office:document-meta>
</file>