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0.9in">
        <style:tab-stops/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fo:letter-spacing="0.0138in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6"><draw:frame draw:z-index="251659264" draw:style-name="a0" draw:name="Paveikslėlis 3" text:anchor-type="paragraph" svg:x="0in" svg:y="-0.19931in" svg:width="0.59444in" svg:height="0.7in" style:rel-width="scale" style:rel-height="scale"><draw:image xlink:href="media/image1.png" xlink:type="simple" xlink:show="embed" xlink:actuate="onLoad"/><svg:title/><svg:desc>NidosHerbas</svg:desc></draw:frame></text:span></text:p>
      <text:p text:style-name="P7">NERINGOS SAVIVALDYBĖS TARYBA</text:p>
      <text:p text:style-name="P8"/>
      <text:p text:style-name="P9"/>
      <text:p text:style-name="P10">SPRENDIMAS</text:p>
      <text:p text:style-name="P11">DĖL PRITARIMO UŽDAROSIOS AKCINĖS BENDROVĖS „NERINGOS VANDUO“ VADOVO <text:s/>2018 METŲ ATASKAITAI<text:s/></text:p>
      <text:p text:style-name="P12"/>
      <text:p text:style-name="P13">2019 m. gegužės 30 d. Nr. T1-87</text:p>
      <text:p text:style-name="P14">Neringa</text:p>
      <text:p text:style-name="P15"/>
      <text:p text:style-name="P16"><text:span text:style-name="T17">Vadovaudamasi<text:s/></text:span><text:span text:style-name="T18">Neringos savivaldybės tarybos veiklos reglamento, patvirtinto Neringos savivaldybės tarybos 2015 m. lapkričio 26 d. sprendimu Nr. T1-246 „Dėl Neringos savivaldybės tarybos veiklos reglamento patvirtinimo“, 256, 257 punktais,<text:s/></text:span><text:span text:style-name="T19">Neringos savivald</text:span><text:span text:style-name="T20">ybės<text:s/></text:span><text:span text:style-name="T21">biudžetinių ir viešųjų įstaigų (kurių savininkė yra savivaldybė), savivaldybės kontroliuojamų įmonių vadovų ataskaitų teikimo</text:span><text:span text:style-name="T22"><text:s/></text:span><text:span text:style-name="T23">Neringos savivaldybės tarybai tvarkos aprašo, patvirtinto<text:s/></text:span><text:span text:style-name="T24">Neringos savivaldybės tarybos 2017 m. lapkričio 23 d. sprendimu Nr.</text:span><text:span text:style-name="T25"><text:s/>T1-242 „Dėl<text:s/></text:span><text:span text:style-name="T26">Neringos savivaldybės<text:s/></text:span><text:span text:style-name="T27">biudžetinių ir viešųjų įstaigų (kurių savininkė yra savivaldybė), savivaldybės kontroliuojamų įmonių vadovų ataskaitų teikimo</text:span><text:span text:style-name="T28"><text:s/></text:span><text:span text:style-name="T29">Neringos savivaldybės tarybai tvarkos aprašo patvirtinimo“</text:span><text:span text:style-name="T30">, 11 punktu,<text:s/></text:span><text:span text:style-name="T31">Neringos savivaldybės ta</text:span><text:span text:style-name="T32">ryba<text:s/></text:span><text:span text:style-name="T33">nusprendžia</text:span><text:span text:style-name="T34">:</text:span></text:p>
      <text:p text:style-name="P35"><text:span text:style-name="T36">1</text:span><text:span text:style-name="T37">.<text:s/></text:span><text:span text:style-name="T38">Pritarti Uždarosios akcinės bendrovės „Neringos vanduo“ vadovo 2018 metų ataskaitai (pridedama).</text:span></text:p>
      <text:p text:style-name="P39"><text:span text:style-name="T40">2</text:span><text:span text:style-name="T41">. Skelbti</text:span><text:span text:style-name="T42"><text:s/></text:span><text:span text:style-name="T43">Neringos savivaldybės interneto svetainėje<text:s/></text:span><text:span text:style-name="T44">www.neringa.lt<text:s/></text:span><text:span text:style-name="T45">šio sprendimo<text:s/></text:span><text:span text:style-name="T46"><text:line-break/>1 punkte nurodytą ataskaitą.</text:span></text:p>
      <text:p text:style-name="P47"/>
      <text:p text:style-name="P48"/>
      <text:p text:style-name="P49"><text:span text:style-name="T50">Savivaldybės<text:s/></text:span><text:span text:style-name="T51">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Darius Jasaitis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Janina Kobozeva</text:p>
      <text:soft-page-break/>
      <text:p text:style-name="Normal"><text:span text:style-name="T81">2019-05-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09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 Gimnazijos ataskaitos</dc:title>
    <meta:initial-creator>Asta Baškevičienė</meta:initial-creator>
    <dc:creator>adlibuser</dc:creator>
    <meta:creation-date>2019-06-06T10:24:00Z</meta:creation-date>
    <dc:date>2019-06-06T10:24:00Z</dc:date>
    <meta:print-date>2019-05-07T08:2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7" meta:character-count="1273" meta:row-count="51" meta:non-whitespace-character-count="1134"/>
  </office:meta>
</office:document-meta>
</file>