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RIPAŽINIMO NETEKUSIU GALIOS</text:p>
      <text:p text:style-name="P17"/>
      <text:p text:style-name="P18">2022 m. balandžio 20 d. Nr. 37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ripažinti netekusiu galios Lietuvos Respublikos Vyriausybės 2020 m. vasario 26 d. nutarimą Nr. 152 „Dėl valstybės lygio ekstremaliosios situacijos paskelbimo“ su visais pakeitimais ir papildymais.</text:span></text:p>
      <text:p text:style-name="P30"><text:span text:style-name="T31">2</text:span><text:span text:style-name="T32">.</text:span><text:span text:style-name="T33"><text:tab/></text:span><text:span text:style-name="T34">Šis nutarimas įsigalioja 2022 m. gegužės 1 d.</text:span></text:p>
      <text:p text:style-name="P35"/>
      <text:p text:style-name="P36"/>
      <text:p text:style-name="P37"><text:span text:style-name="T38">Ministrė Pirmininkė</text:span><text:span text:style-name="T39"><text:tab/>Ingrida Šimonytė</text:span></text:p>
      <text:p text:style-name="P40"/>
      <text:p text:style-name="P41"/>
      <text:soft-page-break/>
      <text:p text:style-name="P42"><text:span text:style-name="T43">Vidaus reikalų ministrė<text:s/></text:span><text:span text:style-name="T4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2:12:00Z</meta:creation-date>
    <dc:date>2022-04-30T22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59" meta:character-count="631" meta:row-count="16" meta:non-whitespace-character-count="582"/>
  </office:meta>
</office:document-meta>
</file>