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<text:line-break/>NR. XIII-509 „DĖL LIETUVOS RESPUBLIKOS SEIMO LAIKINOSIOS TYRIMO KOMISIJOS ĮGALIOJIMŲ SUTEIKIMO LIETUVOS RESPUBLIKOS SEIMO ANTIKORUPCIJOS KOMISIJAI<text:s/>IR PAVEDIMO ATLIKTI PARLAMENTINĮ TYRIMĄ DĖL ŽINIASKLAIDOJE PASKELBTOS INFORMACIJOS, KAD LIETUVOS RESPUBLIKOS SEIMO NARYS ARTŪRAS SKARDŽIUS GALIMAI GAVO ASMENINĖS NAUDOS DARYDAMAS POVEIKĮ LIETUVOS RESPUBLIKOS SEIMO, LIETUVOS RESPUBLIKOS VYRIAUSYBĖS IR KITŲ<text:s/>INSTITUCIJŲ SPRENDIMAMS“ PAKEITIMO</text:p>
      <text:p text:style-name="P21"/>
      <text:p text:style-name="P22"><text:span text:style-name="T23">2017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6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<text:s/></text:span><text:span text:style-name="T36">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3 straipsnį ir jį išdėstyti taip:</text:span></text:p>
        <text:p text:style-name="P43"><text:span text:style-name="T44">„</text:span><text:span text:style-name="T45">3</text:span><text:span text:style-name="T46"><text:s/>straipsnis.</text:span></text:p>
        <text:p text:style-name="P47"><text:span text:style-name="T48">Pavesti Komisijai parlamentinį tyrimą atlikti ir išvadą pateikti Lietuvos Respublikos Seimui iki 2017 m. lapkričio 10 d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</text:span><text:span text:style-name="T56">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3T06:01:00Z</meta:creation-date>
    <dc:date>2017-10-13T06:01:00Z</dc:date>
    <meta:print-date>2017-10-11T05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84" meta:row-count="19" meta:non-whitespace-character-count="790"/>
  </office:meta>
</office:document-meta>
</file>