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fo:font-size="10pt" style:font-size-asian="10pt" fo:language="en" fo:country="U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text-indent="4.0472in"/>
    </style:style>
    <style:style style:name="P6" style:parent-style-name="Normal" style:family="paragraph">
      <style:paragraph-properties fo:text-align="justify" fo:text-indent="1.043in"/>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8" style:parent-style-name="Normal" style:family="paragraph">
      <style:paragraph-properties fo:text-align="center" fo:text-indent="5.3013in" fo:background-color="#FFFFFF">
        <style:tab-stops>
          <style:tab-stop style:type="left" style:position="-0.5909in"/>
        </style:tab-stops>
      </style:paragraph-properties>
      <style:text-properties fo:text-transform="uppercase" fo:font-size="14pt" style:font-size-asian="14pt" style:font-size-complex="14pt"/>
    </style:style>
    <style:style style:name="P9" style:parent-style-name="Normal" style:family="paragraph">
      <style:paragraph-properties fo:text-align="center" fo:background-color="#FFFFFF"/>
      <style:text-properties fo:font-weight="bold" style:font-weight-asian="bold" fo:font-size="14pt" style:font-size-asian="14pt" style:font-size-complex="14pt"/>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font-weight="bold" style:font-weight-asian="bold" style:font-weight-complex="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4923in" fo:text-indent="0.543in">
        <style:tab-stops/>
      </style:paragraph-properties>
    </style:style>
    <style:style style:name="P20" style:parent-style-name="Normal" style:family="paragraph">
      <style:paragraph-properties fo:text-align="justify" fo:text-indent="0.8861in"/>
    </style:style>
    <style:style style:name="T21" style:parent-style-name="DefaultParagraphFont" style:family="text">
      <style:text-properties fo:letter-spacing="0.0277in"/>
    </style:style>
    <style:style style:name="P22" style:parent-style-name="Normal" style:family="paragraph">
      <style:paragraph-properties fo:text-align="justify" fo:text-indent="0.9041in">
        <style:tab-stops>
          <style:tab-stop style:type="left" style:position="0.8659in"/>
        </style:tab-stops>
      </style:paragraph-properties>
      <style:text-properties style:font-size-complex="12p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45in">
        <style:tab-stops>
          <style:tab-stop style:type="left" style:position="0in"/>
          <style:tab-stop style:type="left" style:position="0.8659in"/>
        </style:tab-stops>
      </style:paragraph-properties>
      <style:text-properties style:font-size-complex="12pt"/>
    </style:style>
    <style:style style:name="P28" style:parent-style-name="Normal" style:family="paragraph">
      <style:paragraph-properties fo:text-align="justify" fo:text-indent="0.8645in">
        <style:tab-stops>
          <style:tab-stop style:type="left" style:position="0in"/>
          <style:tab-stop style:type="left" style:position="0.8659in"/>
        </style:tab-stops>
      </style:paragraph-properties>
      <style:text-properties style:font-size-complex="12pt"/>
    </style:style>
    <style:style style:name="P29" style:parent-style-name="Normal" style:family="paragraph">
      <style:paragraph-properties fo:text-align="justify">
        <style:tab-stops>
          <style:tab-stop style:type="left" style:position="0.8659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8659in"/>
        </style:tab-stops>
      </style:paragraph-properties>
      <style:text-properties style:font-size-complex="12pt"/>
    </style:style>
    <style:style style:name="P40" style:parent-style-name="Normal" style:family="paragraph">
      <style:paragraph-properties fo:text-align="justify">
        <style:tab-stops>
          <style:tab-stop style:type="left" style:position="0.8659in"/>
        </style:tab-stops>
      </style:paragraph-properties>
      <style:text-properties style:font-size-complex="12pt"/>
    </style:style>
    <style:style style:name="P41" style:parent-style-name="Normal" style:family="paragraph">
      <style:paragraph-properties fo:text-align="justify">
        <style:tab-stops>
          <style:tab-stop style:type="left" style:position="0.8659in"/>
        </style:tab-stops>
      </style:paragraph-properties>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P53" style:parent-style-name="Normal" style:family="paragraph">
      <style:paragraph-properties fo:text-align="justify">
        <style:tab-stops>
          <style:tab-stop style:type="left" style:position="0.8659in"/>
        </style:tab-stops>
      </style:paragraph-properties>
    </style:style>
    <style:style style:name="P54" style:parent-style-name="Normal" style:family="paragraph">
      <style:paragraph-properties fo:text-align="justify">
        <style:tab-stops>
          <style:tab-stop style:type="left" style:position="0.8659in"/>
        </style:tab-stops>
      </style:paragraph-properties>
    </style:style>
    <style:style style:name="P55" style:parent-style-name="Normal" style:family="paragraph">
      <style:paragraph-properties fo:text-align="justify">
        <style:tab-stops>
          <style:tab-stop style:type="left" style:position="0.8659in"/>
        </style:tab-stops>
      </style:paragraph-properties>
    </style:style>
    <style:style style:name="P56" style:parent-style-name="Normal" style:family="paragraph">
      <style:paragraph-properties fo:text-align="justify">
        <style:tab-stops>
          <style:tab-stop style:type="left" style:position="0.8659in"/>
        </style:tab-stops>
      </style:paragraph-properties>
    </style:style>
    <style:style style:name="P57" style:parent-style-name="Normal" style:family="paragraph">
      <style:paragraph-properties fo:text-align="justify">
        <style:tab-stops>
          <style:tab-stop style:type="left" style:position="0.8659in"/>
        </style:tab-stops>
      </style:paragraph-properties>
    </style:style>
    <style:style style:name="P58" style:parent-style-name="Normal" style:family="paragraph">
      <style:paragraph-properties fo:text-align="justify">
        <style:tab-stops>
          <style:tab-stop style:type="left" style:position="0.8659in"/>
        </style:tab-stops>
      </style:paragraph-properties>
    </style:style>
    <style:style style:name="P59" style:parent-style-name="Normal" style:family="paragraph">
      <style:paragraph-properties fo:line-height="115%" fo:margin-right="0.3333in" fo:text-indent="4.5in">
        <style:tab-stops>
          <style:tab-stop style:type="left" style:position="4.2041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15%" fo:margin-left="4.5284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margin-right="0.3333in">
        <style:tab-stops>
          <style:tab-stop style:type="left" style:position="4.204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25in">
        <style:tab-stops/>
      </style:paragraph-properties>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043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margin-left="0.25in">
        <style:tab-stops/>
      </style:paragraph-properties>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text-indent="0.78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8305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fo:text-indent="0.5in"/>
      <style:text-properties style:font-name="Arial Narrow" style:font-size-complex="12pt"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rial Narrow" style:font-size-complex="12pt" style:text-underline-type="single" style:text-underline-style="solid" style:text-underline-width="auto" style:text-underline-mode="continuous"/>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margin-left="3.34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Cambria"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3.34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3.543in">
        <style:tab-stops/>
      </style:paragraph-properties>
      <style:text-properties style:font-size-complex="12pt"/>
    </style:style>
    <style:style style:name="P386" style:parent-style-name="Normal" style:family="paragraph">
      <style:paragraph-properties fo:text-align="center" fo:margin-left="0.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margin-left="0.5in">
        <style:tab-stops/>
      </style:paragraph-properties>
      <style:text-properties fo:font-weight="bold" style:font-weight-asian="bold" style:font-size-complex="12pt"/>
    </style:style>
    <style:style style:name="P391" style:parent-style-name="Normal" style:family="paragraph">
      <style:paragraph-properties fo:text-align="center" fo:margin-left="0.5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left="0.5in">
        <style:tab-stops/>
      </style:paragraph-properties>
      <style:text-properties style:font-size-complex="12pt"/>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Column401" style:family="table-column">
      <style:table-column-properties style:column-width="2.2513in"/>
    </style:style>
    <style:style style:name="TableColumn402" style:family="table-column">
      <style:table-column-properties style:column-width="3.3361in"/>
    </style:style>
    <style:style style:name="TableColumn403" style:family="table-column">
      <style:table-column-properties style:column-width="1.1576in"/>
    </style:style>
    <style:style style:name="Table400" style:family="table">
      <style:table-properties style:width="6.7451in" style:rel-width="100%" fo:margin-left="0in" table:align="center"/>
    </style:style>
    <style:style style:name="TableRow404" style:family="table-row">
      <style:table-row-properties style:min-row-height="0.2604in"/>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language="en" fo:country="US"/>
    </style:style>
    <style:style style:name="T407" style:parent-style-name="DefaultParagraphFont" style:family="text">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284in"/>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fo:font-weight="bold" style:font-weight-asian="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0486in"/>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P429" style:parent-style-name="Normal" style:family="paragraph">
      <style:text-properties style:font-name-asian="Calibri"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P436" style:parent-style-name="Normal" style:family="paragraph">
      <style:text-properties style:font-name-asian="Calibri"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P442" style:parent-style-name="Normal" style:family="paragraph">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P448" style:parent-style-name="Normal" style:family="paragraph">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Calibri"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P468" style:parent-style-name="Normal" style:family="paragraph">
      <style:text-properties style:font-name-asian="Calibri"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P481" style:parent-style-name="Normal" style:family="paragraph">
      <style:text-properties style:font-name-asian="Calibri" fo:font-weight="bold" style:font-weight-asian="bold" style:font-size-complex="12pt" fo:background-color="#FFFF00"/>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P487" style:parent-style-name="Normal" style:family="paragraph">
      <style:text-properties style:font-name-asian="Calibri" fo:font-weight="bold" style:font-weight-asian="bold" style:font-size-complex="12pt" fo:background-color="#FFFF00"/>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P493" style:parent-style-name="Normal" style:family="paragraph">
      <style:text-properties style:font-name-asian="Calibri" fo:font-weight="bold" style:font-weight-asian="bold" style:font-size-complex="12pt" fo:background-color="#FFFF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P499" style:parent-style-name="Normal" style:family="paragraph">
      <style:text-properties style:font-name-asian="Calibri" fo:font-weight="bold" style:font-weight-asian="bold" style:font-size-complex="12pt" fo:background-color="#FFFF00"/>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591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5in"/>
      <style:text-properties fo:font-weight="bold" style:font-weight-asian="bold" style:font-size-complex="12pt"/>
    </style:style>
    <style:style style:name="P507" style:parent-style-name="Normal" style:family="paragraph">
      <style:paragraph-properties fo:text-indent="0.5in"/>
      <style:text-properties fo:font-weight="bold" style:font-weight-asian="bold" style:font-size-complex="12pt"/>
    </style:style>
    <style:style style:name="P508" style:parent-style-name="Normal" style:family="paragraph">
      <style:paragraph-properties fo:text-indent="0.5in"/>
      <style:text-properties fo:font-weight="bold" style:font-weight-asian="bold" style:font-size-complex="12pt"/>
    </style:style>
    <style:style style:name="P509" style:parent-style-name="Normal" style:family="paragraph">
      <style:paragraph-properties fo:text-indent="0.5in"/>
      <style:text-properties fo:font-weight="bold" style:font-weight-asian="bold" style:font-size-complex="12pt"/>
    </style:style>
    <style:style style:name="P510" style:parent-style-name="Normal" style:family="paragraph">
      <style:paragraph-properties fo:text-indent="0.5in"/>
      <style:text-properties fo:font-weight="bold" style:font-weight-asian="bold" style:font-size-complex="12pt"/>
    </style:style>
    <style:style style:name="P511" style:parent-style-name="Normal" style:family="paragraph">
      <style:paragraph-properties fo:text-indent="0.5in"/>
      <style:text-properties fo:font-weight="bold" style:font-weight-asian="bold" style:font-size-complex="12pt"/>
    </style:style>
    <style:style style:name="P512" style:parent-style-name="Normal" style:family="paragraph">
      <style:paragraph-properties fo:text-indent="0.5in"/>
      <style:text-properties fo:font-weight="bold" style:font-weight-asian="bold" style:font-size-complex="12pt"/>
    </style:style>
    <style:style style:name="P513" style:parent-style-name="Normal" style:family="paragraph">
      <style:paragraph-properties fo:text-indent="0.5in"/>
      <style:text-properties fo:font-weight="bold" style:font-weight-asian="bold" style:font-size-complex="12pt"/>
    </style:style>
    <style:style style:name="P514" style:parent-style-name="Normal" style:family="paragraph">
      <style:paragraph-properties fo:text-indent="0.5in"/>
      <style:text-properties fo:font-weight="bold" style:font-weight-asian="bold"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margin-left="0.743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in">
        <style:tab-stops/>
      </style:paragraph-properties>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3.34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name="Cambria" style:font-size-complex="12pt"/>
    </style:style>
    <style:style style:name="T535" style:parent-style-name="DefaultParagraphFont" style:family="text">
      <style:text-properties style:font-name="Cambria"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3.3472in">
        <style:tab-stops/>
      </style:paragraph-properties>
    </style:style>
    <style:style style:name="P538" style:parent-style-name="Normal" style:family="paragraph">
      <style:paragraph-properties fo:text-align="end" fo:text-indent="0.5in"/>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305in"/>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style:tab-stops>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1.9083in"/>
    </style:style>
    <style:style style:name="TableColumn561" style:family="table-column">
      <style:table-column-properties style:column-width="1.3548in"/>
    </style:style>
    <style:style style:name="TableColumn562" style:family="table-column">
      <style:table-column-properties style:column-width="1.1659in"/>
    </style:style>
    <style:style style:name="TableColumn563" style:family="table-column">
      <style:table-column-properties style:column-width="0.6583in"/>
    </style:style>
    <style:style style:name="TableColumn564" style:family="table-column">
      <style:table-column-properties style:column-width="0.5763in"/>
    </style:style>
    <style:style style:name="TableColumn565" style:family="table-column">
      <style:table-column-properties style:column-width="0.577in"/>
    </style:style>
    <style:style style:name="TableColumn566" style:family="table-column">
      <style:table-column-properties style:column-width="0.5041in"/>
    </style:style>
    <style:style style:name="Table559" style:family="table">
      <style:table-properties style:width="6.7451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P621" style:parent-style-name="Normal" style:family="paragraph">
      <style:paragraph-properties fo:text-align="justify">
        <style:tab-stops>
          <style:tab-stop style:type="left" style:position="0.75in"/>
        </style:tab-stops>
      </style:paragraph-properties>
      <style:text-properties style:font-size-complex="12pt" fo:background-color="#FFFF00"/>
    </style:style>
    <style:style style:name="P62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6027in"/>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keep-together="alway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5680" draw:id="id0" draw:style-name="a0"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tab/><text:tab/><text:tab/><text:tab/><text:tab/><text:tab/><text:tab/><text:span text:style-name="T4"><text:s text:c="6"/></text:span></text:p>
      <text:p text:style-name="P5"/>
      <text:p text:style-name="P6"/>
      <text:p text:style-name="P7"/>
      <text:p text:style-name="P8"/>
      <text:p text:style-name="P9">RIETAVO SAVIVALDYBĖS TARYBA</text:p>
      <text:p text:style-name="P10"/>
      <text:p text:style-name="P11"/>
      <text:p text:style-name="P12">SPRENDIMAS</text:p>
      <text:p text:style-name="P13">DĖL NAUJŲ DARBO VIETŲ STEIGIMO SUBSIDIJAVIMO<text:s/></text:p>
      <text:p text:style-name="P14">IR MOKESČIŲ LENGVATŲ TEIKIMO VERSLO SUBJEKTAMS<text:s/></text:p>
      <text:p text:style-name="P15">TVARKOS APRAŠO PATVIRTINIMO<text:s/></text:p>
      <text:p text:style-name="P16"/>
      <text:p text:style-name="P17">2017 m. liepos 13 <text:s/>d. <text:s/>Nr. T1-143</text:p>
      <text:p text:style-name="P18">Rietavas</text:p>
      <text:p text:style-name="P19"/>
      <text:p text:style-name="P20">Vadovaudamasi Lietuvos Respublikos vietos savivaldos įstatymo 16 straipsnio 2 dalies <text:s/>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03 m. lapkričio 10 d. nutarimo Nr. 1387 „Dėl žemės nuomos mokesčio už valstybinės žemės<text:s/>sklypų naudojimą“ 8 punktu ir Lietuvos Respublikos smulkiojo ir vidutinio verslo plėtros įstatymo 3, 4, 5, 6 ir 7 straipsniais, Rietavo savivaldybės taryba<text:s/><text:span text:style-name="T21">nusprendžia</text:span>:</text:p>
      <text:p text:style-name="P22">Patvirtinti naujų darbo vietų steigimo subsidijavimo ir mokesčių lengvatų teikimo verslo subjektams tvarkos aprašą (pridedama). <text:s text:c="25"/></text:p>
      <text:p text:style-name="P23">Sprendimas gali būti skundžiamas<text:s/><text:span text:style-name="T24">Lietuvos Respublikos administracinių bylų teisenos įstatymo nustatyta tvarka Klaipėdos apygardos administraciniam teismui<text:s/></text:span><text:span text:style-name="T25">(Galinio Pylimo g. 9, Klaipėda)<text:s/></text:span><text:span text:style-name="T26">per vieną mėnesį nuo šio sprendimo priėmimo dieno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ntanas Černeckis <text:s text:c="8"/></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ATVIRTINTA</text:span></text:p>
      <text:p text:style-name="P61"><text:span text:style-name="T62">Rietavo savivaldybės tarybos <text:s text:c="3"/>2017 m. liepos 13 d. <text:s text:c="79"/>sprendimu Nr. T1-143</text:span></text:p>
      <text:p text:style-name="P63"/>
      <text:p text:style-name="P64"><text:span text:style-name="T65">NAUJŲ DARBO VIETŲ STEIGIMO SUBSIDIJAVIMO IR MOKESČIŲ lengvatŲ TEIKIMO VERSLO SUBJEKTAMS tvarkos aprašA</text:span><text:span text:style-name="T66">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Naujų darbo vietų steigimo subsidijavimo ir mokesčių lengvatų<text:s/></text:span><text:span text:style-name="T77">teikimo verslo subjektams tvarkos aprašas</text:span><text:span text:style-name="T78"><text:s/>(toliau – Aprašas) reglamentuoja naujų darbo vietų steigimo subsidijavimo ir lengvatų Rietavo savivaldybės biudžeto sąskaita teikimą verslo subjektams, besikuriantiems, steigiantiems naujas darbo vietas, plečiantiems veiklą Savivaldybės teritorijoje ir pa</text:span><text:span text:style-name="T79">teikusiems prašymus dėl paramos ir lengvatų suteikimo.<text:s/></text:span></text:p>
      <text:p text:style-name="P80"><text:span text:style-name="T81">2</text:span><text:span text:style-name="T82">. Aprašas parengtas vadovaujantis<text:s/></text:span>Lietuvos Respublikos vietos savivaldos įstatymo 16 straipsnio 2 dalies <text:s/>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03 m. lapkričio 10<text:s/>d. nutarimo Nr. 1387 „Dėl žemės nuomos mokesčio už valstybinės žemės sklypų naudojimą“ 8 punktu ir Lietuvos Respublikos smulkiojo ir vidutinio verslo plėtros įstatymo 3, 4, 5, 6 ir 7 straipsniais<text:span text:style-name="T83">.<text:s/></text:span></text:p>
      <text:p text:style-name="P84"><text:span text:style-name="T85">3</text:span><text:span text:style-name="T86">. Pagrindinis šio Aprašo tikslas – skatinti gyventoj</text:span><text:span text:style-name="T87">ų verslumą, smulkaus ir vidutinio verslo plėtrą, suaktyvinti naujų darbo vietų kūrimą, taip prisidedant prie nedarbo mažinimo ir užimtumo didinimo Savivaldybėje, ir didinti investicijų pritraukimą į Rietavo savivaldybę.</text:span></text:p>
      <text:p text:style-name="P88"><text:span text:style-name="T89">4</text:span><text:span text:style-name="T90">. Šiuo Aprašu patvirtinta tvark</text:span><text:span text:style-name="T91">a parama skiriama ir žemės, valstybinės žemės nuomos ir nekilnojamojo turto mokesčių lengvatos teikiamos šiems verslo subjektams:</text:span></text:p>
      <text:p text:style-name="P92"><text:span text:style-name="T93">4.1</text:span><text:span text:style-name="T94">. smulkiojo ir vidutinio verslo subjektams, apibrėžtiems Lietuvos Respublikos smulkiojo ir vidutinio verslo plėtros įstat</text:span><text:span text:style-name="T95">yme;</text:span></text:p>
      <text:p text:style-name="P96"><text:span text:style-name="T97">4.2</text:span><text:span text:style-name="T98">. investuotojams, apibrėžtiems Lietuvos Respublikos investicijų įstatyme, kurie mokesčius moka į Rietavo savivaldybės biudžetą.</text:span></text:p>
      <text:p text:style-name="P99"><text:span text:style-name="T100">5</text:span><text:span text:style-name="T101">. Šiame Apraše vartojamos sąvokos:</text:span></text:p>
      <text:p text:style-name="P102"><text:span text:style-name="T103">5.1</text:span><text:span text:style-name="T104">.<text:s/></text:span><text:span text:style-name="T105">Vidutinė įmonė</text:span><text:span text:style-name="T106"><text:s/>– įmonė, kurioje dirba mažiau kaip 250 darbuotojų ir kurios finansiniai duomenys atitinka bent vieną iš šių sąlygų:</text:span></text:p>
      <text:p text:style-name="P107"><text:span text:style-name="T108">5.1.1</text:span><text:span text:style-name="T109">. <text:s/>įmonės metinės pajamos neviršija 50 mln. eurų;</text:span></text:p>
      <text:p text:style-name="P110"><text:span text:style-name="T111">5.1.2</text:span><text:span text:style-name="T112">. įmonės balanse nurodyto turto vertė neviršija 43 mln. eurų.<text:s/></text:span></text:p>
      <text:p text:style-name="P113"><text:span text:style-name="T114">5.2</text:span><text:span text:style-name="T115">.</text:span><text:span text:style-name="T116"><text:s/></text:span><text:span text:style-name="T117">Maža įmonė</text:span><text:span text:style-name="T118"><text:s/>– įmonė, kurioje dirba mažiau kaip 50 darbuotojų ir kurios finansiniai duomenys atitinka bent vieną iš šių sąlygų:</text:span></text:p>
      <text:p text:style-name="P119"><text:span text:style-name="T120">5.2.1</text:span><text:span text:style-name="T121">. <text:s/>įmonės metinės pajamos neviršija 10 mln. eurų;<text:s/></text:span></text:p>
      <text:p text:style-name="P122"><text:span text:style-name="T123">5.2.2</text:span><text:span text:style-name="T124">. <text:s/>įmonės balanse nurodyto turto vertė neviršija 10 mln. eurų.</text:span><text:span text:style-name="T125"><text:s/></text:span></text:p>
      <text:p text:style-name="P126"><text:span text:style-name="T127">5.3</text:span><text:span text:style-name="T128">.<text:s/></text:span><text:span text:style-name="T129">Labai maža įmonė</text:span><text:span text:style-name="T130"><text:s/>– įmonė, kurioje dirba mažiau kaip 10 darbuotojų ir kurios finansiniai duomenys atitinka bent vieną iš šių sąlygų:</text:span></text:p>
      <text:p text:style-name="P131"><text:span text:style-name="T132">5.3.1</text:span><text:span text:style-name="T133">. įmonės metinės pajamos neviršija 2 mln. eurų;</text:span></text:p>
      <text:p text:style-name="P134"><text:span text:style-name="T135">5.3.2</text:span><text:span text:style-name="T136">. įmonės balanse nurodyto turto vertė neviršija</text:span><text:span text:style-name="T137"><text:s/>2 mln. eurų.</text:span></text:p>
      <text:p text:style-name="P138"><text:span text:style-name="T139">5.4</text:span><text:span text:style-name="T140">.<text:s/></text:span><text:span text:style-name="T141">Ūkininkas</text:span><text:span text:style-name="T142"><text:s/>– fizinis asmuo, besiverčiantis žemės ūkio veikla savo vardu įregistruotame ir atstovaujamame ūkyje.</text:span></text:p>
      <text:p text:style-name="P143"><text:span text:style-name="T144">6</text:span><text:span text:style-name="T145">. Savivaldybės tarybos sprendimu verslo subjektams mokesčio lengvata teikiama kitos paskirties (naudojimo būdas:<text:s/></text:span><text:span text:style-name="T146">komercinės paskirties, pramonės ir sandėliavimo objektų teritorijos) žemės ir valstybinės žemės nuomos mokesčiui.<text:s/></text:span></text:p>
      <text:p text:style-name="P147"><text:span text:style-name="T148">7</text:span><text:span text:style-name="T149">. Naujoms darbo vietoms steigti subsidijos ir mokesčių lengvatos teikiamos Savivaldybės biudžeto sąskaita už metus, kuriais pareiškėjas<text:s/></text:span><text:span text:style-name="T150">kreipėsi dėl lengvatos suteikimo. Lengvatos gali būti neteikiamos nesurinkus planuotų Savivaldybės biudžeto pajamų.<text:s/></text:span></text:p>
      <text:p text:style-name="P151"/>
      <text:p text:style-name="P152"/>
      <text:p text:style-name="P153"><text:span text:style-name="T154">II</text:span><text:span text:style-name="T155"><text:s/>SKYRIUS <text:s text:c="2"/></text:span></text:p>
      <text:p text:style-name="P156"><text:span text:style-name="T157">PRAŠYMŲ TEIKIMO SĄLYGOS IR REIKALAVIMAI</text:span></text:p>
      <text:p text:style-name="P158"/>
      <text:p text:style-name="P159"><text:span text:style-name="T160">8</text:span><text:span text:style-name="T161">. Prašymus dėl naujų darbo vietų steigimo subsidijavimo ir mokesčių lengvatų suteikimo <text:s/>gali teikti verslo subjektai, atitinkantys šiuos reikalavimus:</text:span></text:p>
      <text:p text:style-name="P162"><text:span text:style-name="T163">8.1</text:span><text:span text:style-name="T164">. nėra bankrutuojantys, likviduojami ar vykdantys restruktūrizaciją;</text:span></text:p>
      <text:p text:style-name="P165"><text:span text:style-name="T166">8.2</text:span><text:span text:style-name="T167">. neturi mokesčių<text:s/></text:span><text:span text:style-name="T168">(delspinigių) įsiskolinimų Savivaldybės ir Valstybės ar Valstybinio socialinio draudimo fondo biudžetams;</text:span></text:p>
      <text:p text:style-name="P169"><text:span text:style-name="T170">8.3</text:span><text:span text:style-name="T171">. kuria naują verslą ar vykdo verslo plėtrą Rietavo savivaldybės teritorijoje ir įdarbina Savivaldybės gyventojus;</text:span></text:p>
      <text:p text:style-name="P172"><text:span text:style-name="T173">8.4</text:span><text:span text:style-name="T174">. turi nekilnojamojo<text:s/></text:span><text:span text:style-name="T175">turto, apmokestinamo nekilnojamojo turto mokesčiu, nuosavos žemės sklypus arba nuomoja valstybinės žemės sklypus Rietavo savivaldybės teritorijoje – jeigu kreipiasi dėl mokesčių lengvatų;</text:span></text:p>
      <text:p text:style-name="P176"><text:span text:style-name="T177">8.5</text:span><text:span text:style-name="T178">. mokesčio mokėtojo nekilnojamasis turtas ir žemės sklypai, u</text:span><text:span text:style-name="T179">ž kuriuos prašoma suteikti mokesčio lengvatą, neįtraukti į nenaudojamų, neprižiūrimų <text:s/>ir apleistų turto objektų Rietavo savivaldybėje sąrašą. <text:s/></text:span></text:p>
      <text:p text:style-name="P180"><text:span text:style-name="T181">9</text:span><text:span text:style-name="T182">. Mokesčių lengvatos suteikiamos, jeigu atitinka vieną iš šių kriterijų:</text:span></text:p>
      <text:p text:style-name="P183"><text:span text:style-name="T184">9.1</text:span><text:span text:style-name="T185">. įmonė įsigijo nenaudojamu</text:span><text:span text:style-name="T186">s, apleistus, avarinės būklės pastatus ir/ar statinius nuosavybėn ir investuoja į šių pastatų ir/ar statinių rekonstrukciją, atnaujina jai priklausantį nekilnojamąjį turtą;</text:span></text:p>
      <text:p text:style-name="P187"><text:span text:style-name="T188">9.2</text:span><text:span text:style-name="T189">. įmonė įsteigta einamaisiais kalendoriniais metais;<text:s/></text:span></text:p>
      <text:p text:style-name="P190"><text:span text:style-name="T191">9.3</text:span><text:span text:style-name="T192">. plečia arba p</text:span><text:span text:style-name="T193">erkelia verslą į Rietavo savivaldybę sukūria naujų darbo vietų, jose visu etatu įdarbino Rietavo savivaldybėje registruotus asmenis;</text:span></text:p>
      <text:p text:style-name="P194"><text:span text:style-name="T195">9.4</text:span><text:span text:style-name="T196">. atvejai, kurių nėra galimybės numatyti (stichinės nelaimės, gaisrai ir pan.).</text:span></text:p>
      <text:p text:style-name="P197"><text:span text:style-name="T198">10</text:span><text:span text:style-name="T199">. Verslo subjektas dėl mokes</text:span><text:span text:style-name="T200">čio lengvatos suteikimo už metus, kuriais buvo įsteigtos naujos darbo vietos, prašymą gali pateikti, jeigu praėjo metai (bet ne daugiau kaip dveji) nuo naujų darbo vietų įsteigimo.<text:s/></text:span></text:p>
      <text:p text:style-name="P201"/>
      <text:p text:style-name="P202"><text:span text:style-name="T203">III</text:span><text:span text:style-name="T204"><text:s/></text:span><text:span text:style-name="T205">SKYRIUS <text:s/></text:span></text:p>
      <text:p text:style-name="P206"><text:span text:style-name="T207">PRAŠYMŲ TEIKIMO TVARKA</text:span></text:p>
      <text:p text:style-name="P208"/>
      <text:p text:style-name="P209"><text:span text:style-name="T210">11</text:span><text:span text:style-name="T211">. Pareiškėjai nustatyto</text:span><text:span text:style-name="T212">s formos prašymus (Aprašo 1 priedas) teikia Savivaldybės merui.</text:span></text:p>
      <text:p text:style-name="P213"><text:span text:style-name="T214">12</text:span><text:span text:style-name="T215">.  Dėl mokesčių lengvatų taikymo pareiškėjai pateikia šiuos dokumentus:</text:span></text:p>
      <text:p text:style-name="P216"><text:span text:style-name="T217">12.1</text:span><text:span text:style-name="T218">. prašymą suteikti mokesčio lengvatą (1 priedas);</text:span></text:p>
      <text:p text:style-name="P219"><text:span text:style-name="T220">12.2</text:span><text:span text:style-name="T221">. registracijos pažymėjimo kopiją, patvirtintą sav</text:span><text:span text:style-name="T222">ininko (vadovo) parašu ir antspaudu;</text:span></text:p>
      <text:p text:style-name="P223"><text:span text:style-name="T224">12.3</text:span><text:span text:style-name="T225">. dokumentų, įrodančių, kad įmonės savininkas yra jaunesnis negu 29 metų, kopiją;</text:span></text:p>
      <text:p text:style-name="P226"><text:span text:style-name="T227">12.4</text:span><text:span text:style-name="T228">. pažymą apie naujai įsteigtas ir vienerius metus išlaikytas darbo vietas, suderintą su<text:s/></text:span><text:span text:style-name="T229">Valstybinio socialinio draudimo fondo valdybos Mažeikių skyriaus Klientų aptarnavimo skyriaus Plungės poskyriu<text:s/></text:span><text:span text:style-name="T230">(Aprašo 2 priedas);</text:span></text:p>
      <text:p text:style-name="P231"><text:span text:style-name="T232">12.5</text:span><text:span text:style-name="T233">. Valstybinės mokesčių inspekcijos, Valstybinio socialinio draudimo fondo pažymas apie juridinio asmens įsiskolinimus</text:span><text:span text:style-name="T234"><text:s/>Savivaldybės ir valstybės biudžetams (pažyma turi būti išduota ne anksčiau kaip likus 30 kalendorinių dienų iki prašymo pateikimo datos);</text:span></text:p>
      <text:p text:style-name="P235"><text:span text:style-name="T236">12.6</text:span><text:span text:style-name="T237">. investicijas patvirtinančių dokumentų kopijas su įmonės vadovo parašu ir antspaudu (priklausomai, pagal kok</text:span><text:span text:style-name="T238">į kriterijų prašoma lengvatos);</text:span></text:p>
      <text:p text:style-name="P239"><text:span text:style-name="T240">12.7</text:span><text:span text:style-name="T241">. dokumentus, įrodančius, kad įsteigtoje darbo vietoje įdarbinti Rietavo savivaldybėje registruoti asmenys;<text:s/></text:span></text:p>
      <text:p text:style-name="P242"><text:span text:style-name="T243">12.8</text:span><text:span text:style-name="T244">. žemės, valstybinės žemės nuomos ar nekilnojamojo turto deklaracijų kopijas (priklausomai nuo to,<text:s/></text:span><text:span text:style-name="T245">kokio mokesčio lengvatos prašoma);</text:span></text:p>
      <text:p text:style-name="P246"><text:span text:style-name="T247">12.9</text:span><text:span text:style-name="T248">. kitus dokumentus, reikalingus paramai ir lengvatoms gauti.</text:span></text:p>
      <text:p text:style-name="P249"><text:span text:style-name="T250">13</text:span><text:span text:style-name="T251">. Pareiškėjas prašymo formoje nurodytus duomenis įrašo savarankiškai, parašu garantuodamas jų teisingumą.<text:s/></text:span></text:p>
      <text:p text:style-name="P252"><text:span text:style-name="T253">14</text:span><text:span text:style-name="T254">. Prašymai dėl mokesčių lengvat</text:span><text:span text:style-name="T255">ų suteikimo gali būti teikiami popierine forma ir elektroniniais ryšiais, pasirašyti saugiu pareiškėjo ar jo įgalioto asmens elektroniniu parašu, atitinkančiu Lietuvos Respublikos elektroninio parašo įstatymo nustatytus reikalavimus, arba suformuoti elektr</text:span><text:span text:style-name="T256">oninėmis priemonėmis. Teikiant prašymą elektroninėmis priemonėmis, pridedami dokumentai taip pat pateikiami elektrone forma, t. y. tiesiogiai suformuoti elektroninėmis priemonėmis arba pateikiant nuskaitytus originalius dokumentus.</text:span></text:p>
      <text:p text:style-name="P257"/>
      <text:p text:style-name="P258"><text:span text:style-name="T259">IV</text:span><text:span text:style-name="T260"><text:s/>SKYRIUS <text:s/></text:span></text:p>
      <text:p text:style-name="P261"><text:span text:style-name="T262">PRAŠ</text:span><text:span text:style-name="T263">YMŲ NAGRINĖJIMAS IR TEIKIAMOS LENGVATOS</text:span></text:p>
      <text:p text:style-name="P264"/>
      <text:p text:style-name="P265"><text:span text:style-name="T266">15</text:span><text:span text:style-name="T267">. Gauti prašymai užregistruojami dokumentų valdymo sistemoje DVS ir perduodami: dėl mokesčio lengvatų suteikimo – Savivaldybės administracijos Teisės ir finansų skyriui, dėl naujų darbo vietų subsidijavimo – R</text:span><text:span text:style-name="T268">ietavo savivaldybės smulkaus ir vidutinio verslo ir žemės ūkio rėmimo programos projektų ir paraiškų vertinimo komisijai.<text:s/></text:span></text:p>
      <text:p text:style-name="P269"><text:span text:style-name="T270">16</text:span><text:span text:style-name="T271">. Teisės ir finansų skyriaus specialistai patikrina gautus prašymus, pateiktus dokumentus dėl mokesčio lengvatos suteikimo ir r</text:span><text:span text:style-name="T272">engia Tarybos sprendimo dėl mokesčio lengvatos suteikimo (nesuteikimo) projektą.</text:span></text:p>
      <text:p text:style-name="P273"><text:span text:style-name="T274">17</text:span><text:span text:style-name="T275">. Jeigu pateikiami ne visi arba ne iki galo užpildyti dokumentai, laikoma, kad prašymas nepateiktas, kol pareiškėjas pristatys papildomus (patikslintus) dokumentus. Šiuo</text:span><text:span text:style-name="T276"><text:s/>atveju per 10 kalendorinių dienų nuo prašymo gavimo dienos kreipiamasi į pareiškėją dėl prašymo patikslinimo arba papildomų dokumentų pateikimo.</text:span></text:p>
      <text:p text:style-name="P277"><text:span text:style-name="T278">18</text:span><text:span text:style-name="T279">. Administracija gali pareikalauti kitų papildomų arba informaciją patvirtinančių arba patikslinančių do</text:span><text:span text:style-name="T280">kumentų arba deklaracijų.</text:span></text:p>
      <text:p text:style-name="P281"><text:span text:style-name="T282">19</text:span><text:span text:style-name="T283">. Savivaldybės taryba sprendimą dėl lengvatos suteikimo arba nesuteikimo priima artimiausiame Tarybos posėdyje.</text:span></text:p>
      <text:p text:style-name="P284"><text:span text:style-name="T285">20</text:span><text:span text:style-name="T286">. Bendra žemės, žemės nuomos už valstybinę žemę ir nekilnojamojo turto mokesčių suteikiamų lengvatų ir<text:s/></text:span><text:span text:style-name="T287">naujų darbo vietų steigimo subsidijų suma negali viršyti 10 tūkst. eurų ir negali būti didesnė už investicijų dydžio sumą.</text:span></text:p>
      <text:p text:style-name="P288"><text:span text:style-name="T289">21</text:span><text:span text:style-name="T290">. Verslo subjektams gali būti teikiama:</text:span></text:p>
      <text:p text:style-name="P291"><text:span text:style-name="T292">21.1</text:span><text:span text:style-name="T293">. už naujos darbo vietos, į kurią įdarbinamas Savivaldybės gyventojas, nustatyta<text:s/></text:span><text:span text:style-name="T294">tvarka registruotas Darbo biržoje, sudarant su juo neterminuotą darbo sutartį ir išlaikant darbo vietą ne mažiau kaip vienerius metus, sukūrimą skiriama 100 eurų vienai darbo vietai įkurti parama (išskyrus vadovo darbo vietą), bet ne daugiau kaip 500 eurų<text:s/></text:span><text:span text:style-name="T295">vienai įmonei per metus;</text:span></text:p>
      <text:p text:style-name="P296"><text:span text:style-name="T297">21.2</text:span><text:span text:style-name="T298">. už naujos darbo vietos, į kurią pirmą kartą įdarbinamas absolventas iki 29 metų amžiaus, sudarant su juo neterminuotą darbo sutartį ir išlaikant sukurtą darbo vietą ne mažiau kaip vienerius metus, sukūrimą skiriama 150 eu</text:span><text:span text:style-name="T299">rų vienai darbo vietai įkurti parama, bet ne daugiau kaip 1050 eurų vienai įmonei per metus;</text:span></text:p>
      <text:p text:style-name="P300"><text:span text:style-name="T301">21.3</text:span><text:span text:style-name="T302">. pradedantiesiems verslininkams, jaunesniems negu 29 metų amžiaus ir deklaravusiems gyvenamąją vietą Rietavo savivaldybėje, naujai įsteigusiems įmones (je</text:span><text:span text:style-name="T303">igu su samdomais darbuotojais sudarytos neterminuotos darbo sutartys visai darbo dienai) skiriama vienkartinė 500 eurų parama.</text:span></text:p>
      <text:p text:style-name="P304"><text:span text:style-name="T305">22</text:span><text:span text:style-name="T306">. Verslo subjektams, pateikusiems prašymą, Savivaldybės tarybos sprendimu gali būti teikiamos mokesčių lengvatos:</text:span></text:p>
      <text:p text:style-name="P307"><text:span text:style-name="T308">22.1</text:span><text:span text:style-name="T309">.</text:span><text:span text:style-name="T310"><text:s/>verslininkams, naujai įsteigusiems įmones Rietavo savivaldybėje (jeigu su samdomais darbuotojais sudarytos neterminuotos darbo sutartys visai darbo dienai)</text:span><text:s/><text:span text:style-name="T311">suteikiama pirmais metais – 100 proc., antrais metais – 50 proc., trečiais metais – 30 proc. <text:s/>žemės</text:span><text:span text:style-name="T312">, žemės nuomos už valstybinę žemę ir nekilnojamojo turto mokesčių lengvata;</text:span></text:p>
      <text:p text:style-name="P313"><text:span text:style-name="T314">22.2</text:span><text:span text:style-name="T315">. įsigijusiems nenaudojamus, apleistus, avarinės būklės pastatus ir/ar statinius nuosavybėn ir investuojantiems į šių pastatų ir /ar statinių rekonstrukciją, atnaujinantiem</text:span><text:span text:style-name="T316">s jiems priklausantį nekilnojamąjį turtą verslo subjektams 3 metus iš eilės nuo nekilnojamojo turto įsigijimo datos suteikiama pirmais metais – 100 proc., antrais metais – 50 proc., trečiais metais – 30 proc. <text:s/>žemės, žemės nuomos už valstybinę žemę ir neki</text:span><text:span text:style-name="T317">lnojamojo turto mokesčių lengvata;</text:span></text:p>
      <text:p text:style-name="P318"><text:span text:style-name="T319">22.3</text:span><text:span text:style-name="T320">. verslo subjektams, kurie savo veiklą perkelia į Rietavo savivaldybę, jų prašymu suteikiama pirmais metais – 100 proc., antrais metais – 50 proc., trečiais metais – 30 proc. <text:s/>žemės, žemės nuomos už valstybinę žem</text:span><text:span text:style-name="T321">ę ir nekilnojamojo turto mokesčių lengvata.</text:span></text:p>
      <text:p text:style-name="P322"><text:span text:style-name="T323">23</text:span><text:span text:style-name="T324">. Visiškai nuo žemės, žemės nuomos (ne žemės ūkio paskirties žemė) ir nekilnojamojo turto mokesčių atleidžiamos viešosios įstaigos ir ne pelno siekiančios organizacijos, kurių dalininkė yra Savivaldybė.<text:s/></text:span></text:p>
      <text:p text:style-name="P325"><text:span text:style-name="T326">24</text:span><text:span text:style-name="T327">. Mokesčių lengvatos neteikiamos:</text:span></text:p>
      <text:p text:style-name="P328"><text:span text:style-name="T329">24.1</text:span><text:span text:style-name="T330">. priskaičiuotiems delspinigiams padengti;</text:span></text:p>
      <text:p text:style-name="P331"><text:span text:style-name="T332">24.2</text:span><text:span text:style-name="T333">. steigti darbo vietoms, skirtoms laikiniems ir sezoniniams darbams.</text:span></text:p>
      <text:p text:style-name="P334"><text:span text:style-name="T335">25</text:span><text:span text:style-name="T336">. Verslo subjektas, per paskutinius trejus metus pasinaudojęs mokesčio lengvatomis už naujai įsteigtas darbo vietas ir vėl įsteigęs naujų darbo vietų, gali gauti mokesčių lengvatą, jeigu darbo vietų skaičius pakartotinio prašymo pateikimo dieną bus didesni</text:span><text:span text:style-name="T337">s negu ankstesniame prašyme.<text:s/></text:span></text:p>
      <text:p text:style-name="P338"><text:span text:style-name="T339">26</text:span><text:span text:style-name="T340">. Verslo subjektams pagal jų prašymus žemės, valstybinės žemės nuomos ir nekilnojamojo turto mokesčio lengvatos teikiamos tik tiems žemės sklypams ar pastatams, kuriuose vykdoma verslo subjekto veikla.</text:span></text:p>
      <text:p text:style-name="P341"><text:span text:style-name="T342">27</text:span><text:span text:style-name="T343">. Žemės nuom</text:span><text:span text:style-name="T344">os mokesčio lengvata neteikiama įmonėms, kurios nėra sudariusios valstybinės žemės nuomos sutarčių.</text:span></text:p>
      <text:p text:style-name="P345"><text:span text:style-name="T346">28</text:span><text:span text:style-name="T347">. Paaiškėjus, kad pareiškėjas pateikė neteisingus duomenis, kurie nulėmė nepagrįsto sprendimo dėl mokesčio lengvatos priėmimą, Savivaldybės taryba pri</text:span><text:span text:style-name="T348">pažįsta šį sprendimą negaliojančiu, o gavęs lengvatą asmuo privalo per tris mėnesius nuo sprendimo įsigaliojimo dienos grąžinti neteisėtai gautas lėšas (lengvatą) į Savivaldybės biudžetą. Lėšų negrąžinus, jos išieškomos teisės aktų nustatyta tvarka. <text:s/></text:span></text:p>
      <text:p text:style-name="P349"/>
      <text:p text:style-name="P350"><text:span text:style-name="T351">V</text:span><text:span text:style-name="T352"><text:s/>SKYRIUS<text:s/></text:span></text:p>
      <text:p text:style-name="P353"><text:span text:style-name="T354">BAIGIAMOSIOS NUOSTATOS</text:span></text:p>
      <text:p text:style-name="P355"/>
      <text:p text:style-name="P356"><text:span text:style-name="T357">29</text:span><text:span text:style-name="T358">. Sprendimai dėl mokesčių lengvatų suteikimo išsiunčiami pareiškėjui, Valstybinei mokesčių inspekcijai ir Savivaldybės administracijos Teisės ir finansų skyriui, kuris administruoja valstybinės žemės nuomos mokestį.<text:s/></text:span></text:p>
      <text:p text:style-name="P359"><text:span text:style-name="T360">30</text:span><text:span text:style-name="T361">. Duomenis apie asmenims suteikta</text:span><text:span text:style-name="T362">s mokesčių lengvatas Suteiktos valstybės pagalbos registrui pateikia Savivaldybės administracijos darbuotojas, atsakingas už duomenų pateikimą.</text:span></text:p>
      <text:p text:style-name="P363">______________</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Naujų darbo vietų steigimo subsidijavimo ir mokesčių lengvatų t</text:span><text:span text:style-name="T380">eikimo verslo subjektams<text:s/></text:span><text:span text:style-name="T381">tvarkos aprašo</text:span></text:p>
      <text:p text:style-name="P382"><text:span text:style-name="T383">1</text:span><text:span text:style-name="T384"><text:s/>priedas</text:span></text:p>
      <text:p text:style-name="P385"/>
      <text:p text:style-name="P386"><text:span text:style-name="T387">RIETAVO SAVIVALDYBĖS MERUI</text:span></text:p>
      <text:p text:style-name="P388"><text:span text:style-name="T389">PRAŠYMAS SUTEIKTI MOKESČIO LENGVATĄ</text:span></text:p>
      <text:p text:style-name="P390"/>
      <text:p text:style-name="P391"><text:span text:style-name="T392">20 _____ m. ________________ mėn. _______ d.<text:s/></text:span></text:p>
      <text:p text:style-name="P393"/>
      <text:p text:style-name="Normal"><text:span text:style-name="T394"><draw:connector draw:type="line" svg:x1="3.24653in" svg:y1="0.01667in" svg:x2="3.37639in" svg:y2="0.14167in" draw:z-index="251659776" draw:id="id1" draw:style-name="a1" draw:name="Tiesioji jungtis 4" text:anchor-type="paragraph"><svg:title/><svg:desc/></draw:connector></text:span><text:span text:style-name="T395"><draw:connector draw:type="line" svg:x1="3.37639in" svg:y1="0.01667in" svg:x2="3.24653in" svg:y2="0.14167in" draw:z-index="251657728" draw:id="id2" draw:style-name="a2" draw:name="Tiesioji jungtis 3" text:anchor-type="paragraph"><svg:title/><svg:desc/></draw:connector></text:span><text:span text:style-name="T396"><draw:custom-shape svg:x="3.24653in" svg:y="0.01667in" svg:width="0.12986in" svg:height="0.125in" draw:z-index="251656704" draw:id="id3" draw:style-name="a3" draw:name="Stačiakampis 2" text:anchor-type="paragraph"><svg:title/><svg:desc/><draw:enhanced-geometry draw:type="non-primitive" svg:viewBox="0 0 21600 21600" draw:enhanced-path="M 0 0 L 21600 0 21600 21600 0 21600 Z N"/></draw:custom-shape></text:span><text:span text:style-name="T397">Duomenys apie pareiškėją</text:span><text:span text:style-name="T398"><text:tab/>(žymėjimo pvz.</text:span><text:span text:style-name="T399"><text:tab/>)</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draw:connector draw:type="line" svg:x1="3.22708in" svg:y1="-0.24306in" svg:x2="3.22708in" svg:y2="-0.24306in" draw:z-index="251658752" draw:id="id4" draw:style-name="a4" draw:name="Tiesioji jungtis 1" text:anchor-type="paragraph"><svg:title/><svg:desc/></draw:connector></text:span><text:span text:style-name="T407">Pavadinimas</text:span></text:p>
          </table:table-cell>
          <table:table-cell table:style-name="TableCell408" table:number-columns-spanned="2">
            <text:p text:style-name="P409"/>
          </table:table-cell>
          <table:covered-table-cell/>
        </table:table-row>
        <table:table-row table:style-name="TableRow410">
          <table:table-cell table:style-name="TableCell411">
            <text:p text:style-name="Normal"><text:span text:style-name="T412">Vadovas</text:span></text:p>
          </table:table-cell>
          <table:table-cell table:style-name="TableCell413" table:number-columns-spanned="2">
            <text:p text:style-name="P414"/>
          </table:table-cell>
          <table:covered-table-cell/>
        </table:table-row>
        <table:table-row table:style-name="TableRow415">
          <table:table-cell table:style-name="TableCell416">
            <text:p text:style-name="Normal"><text:span text:style-name="T417">Ekonominės veiklos</text:span><text:span text:style-name="T418"><text:s/>rūšies kodas (EVRK)</text:span></text:p>
          </table:table-cell>
          <table:table-cell table:style-name="TableCell419" table:number-columns-spanned="2">
            <text:p text:style-name="P420"/>
          </table:table-cell>
          <table:covered-table-cell/>
        </table:table-row>
        <table:table-row table:style-name="TableRow421">
          <table:table-cell table:style-name="TableCell422" table:number-rows-spanned="5">
            <text:p text:style-name="Normal"><text:span text:style-name="T423">Rekvizitai</text:span></text:p>
          </table:table-cell>
          <table:table-cell table:style-name="TableCell424">
            <text:p text:style-name="Normal"><text:span text:style-name="T425">kodas</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Normal"><text:span text:style-name="T431">adresas</text:span></text:p>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Normal"><text:span text:style-name="T438">telefonas</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Normal"><text:span text:style-name="T444">faksas</text:span></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Normal"><text:span text:style-name="T450">el. p. adresas</text:span></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atsiskaitomoji sąskaita</text:p>
          </table:table-cell>
          <table:table-cell table:style-name="TableCell458">
            <text:p text:style-name="P459"/>
          </table:table-cell>
        </table:table-row>
        <table:table-row table:style-name="TableRow460">
          <table:table-cell table:style-name="TableCell461" table:number-rows-spanned="2">
            <text:p text:style-name="P462">PVM mokėjimas</text:p>
          </table:table-cell>
          <table:table-cell table:style-name="TableCell463">
            <text:p text:style-name="P464">taip <text:s/>PVM mokėtojo kodas</text:p>
          </table:table-cell>
          <table:table-cell table:style-name="TableCell465">
            <text:p text:style-name="P466">□</text:p>
          </table:table-cell>
        </table:table-row>
        <table:table-row table:style-name="TableRow467">
          <table:covered-table-cell>
            <text:p text:style-name="P468"/>
          </table:covered-table-cell>
          <table:table-cell table:style-name="TableCell469">
            <text:p text:style-name="P470">ne</text:p>
          </table:table-cell>
          <table:table-cell table:style-name="TableCell471">
            <text:p text:style-name="P472">□</text:p>
          </table:table-cell>
        </table:table-row>
        <table:table-row table:style-name="TableRow473">
          <table:table-cell table:style-name="TableCell474" table:number-rows-spanned="5">
            <text:p text:style-name="Normal"><text:span text:style-name="T475">Informacija apie pareiškėją</text:span></text:p>
          </table:table-cell>
          <table:table-cell table:style-name="TableCell476">
            <text:p text:style-name="Normal"><text:span text:style-name="T477">labai maža įmonė</text:span></text:p>
          </table:table-cell>
          <table:table-cell table:style-name="TableCell478">
            <text:p text:style-name="P479">□</text:p>
          </table:table-cell>
        </table:table-row>
        <table:table-row table:style-name="TableRow480">
          <table:covered-table-cell>
            <text:p text:style-name="P481"/>
          </table:covered-table-cell>
          <table:table-cell table:style-name="TableCell482">
            <text:p text:style-name="Normal"><text:span text:style-name="T483">maža įmonė</text:span></text:p>
          </table:table-cell>
          <table:table-cell table:style-name="TableCell484">
            <text:p text:style-name="P485">□</text:p>
          </table:table-cell>
        </table:table-row>
        <table:table-row table:style-name="TableRow486">
          <table:covered-table-cell>
            <text:p text:style-name="P487"/>
          </table:covered-table-cell>
          <table:table-cell table:style-name="TableCell488">
            <text:p text:style-name="Normal"><text:span text:style-name="T489">vidutinė įmonė</text:span></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verslininkas</text:p>
          </table:table-cell>
          <table:table-cell table:style-name="TableCell496">
            <text:p text:style-name="P497">□</text:p>
          </table:table-cell>
        </table:table-row>
        <table:table-row table:style-name="TableRow498">
          <table:covered-table-cell>
            <text:p text:style-name="P499"/>
          </table:covered-table-cell>
          <table:table-cell table:style-name="TableCell500">
            <text:p text:style-name="Normal"><text:span text:style-name="T501">ūkininkas</text:span></text:p>
          </table:table-cell>
          <table:table-cell table:style-name="TableCell502">
            <text:p text:style-name="P503">□</text:p>
          </table:table-cell>
        </table:table-row>
        <table:table-row table:style-name="TableRow504">
          <table:table-cell table:style-name="TableCell505" table:number-columns-spanned="3">
            <text:p text:style-name="P506">Prašome suteikti žemės, žemės nuomos arba nekilnojamojo turto mokesčio (reikalingą – pabraukti) lengvatą už 20 _____ m.<text:s/></text:p>
            <text:p text:style-name="P507"/>
            <text:p text:style-name="P508">Kiti paaiškinimai:</text:p>
            <text:p text:style-name="P509"/>
            <text:p text:style-name="P510"/>
            <text:p text:style-name="P511">Pridedami papildomi dokumentai</text:p>
            <text:p text:style-name="P512"/>
            <text:p text:style-name="P513"/>
            <text:p text:style-name="P514"/>
          </table:table-cell>
          <table:covered-table-cell/>
          <table:covered-table-cell/>
        </table:table-row>
      </table:table>
      <text:p text:style-name="P515"/>
      <text:p text:style-name="P516">PATVIRTINU, kad:</text:p>
      <text:p text:style-name="P517"><text:span text:style-name="T518">1</text:span><text:span text:style-name="T519">.</text:span><text:span text:style-name="T520"><text:tab/></text:span><text:span text:style-name="T521">Šiame prašyme pateikta informacija yra teisinga; <text:s/></text:span></text:p>
      <text:p text:style-name="P522"><text:span text:style-name="T523">2</text:span><text:span text:style-name="T524">.</text:span><text:span text:style-name="T525"><text:tab/><text:s/>Susipažinau su Naujų darbo vietų steigimo subsidijavimo ir mokesčių lengvatų teikimo naujai besikuriantiems ir steigiantiems naujas darbo vietas verslo subjektams tvarkos aprašu, patvirtintu Rietav</text:span><text:span text:style-name="T526">o savivaldybės tarybos 2017 m. birželio <text:s/>d. sprendimu Nr.T1-<text:s/></text:span></text:p>
      <text:p text:style-name="P527">______________ ________________ ________________________</text:p>
      <text:p text:style-name="P528">(pareigos, parašas, vardas, pavardė)</text:p>
      <text:p text:style-name="P529"/>
      <text:p text:style-name="P530">A.V.</text:p>
      <text:p text:style-name="P531"/>
      <text:p text:style-name="P532"><text:span text:style-name="T533">Naujų darbo vietų steigimo subsidijavimo ir mokesčių lengvatų t</text:span><text:span text:style-name="T534">eikimo verslo subjektams</text:span><text:span text:style-name="T535"><text:s/></text:span><text:span text:style-name="T536">tvarkos aprašo</text:span></text:p>
      <text:p text:style-name="P537">2<text:s/>priedas</text:p>
      <text:p text:style-name="P538"/>
      <text:p text:style-name="P539"/>
      <text:p text:style-name="P540"><text:span text:style-name="T541">PAŽYMA</text:span></text:p>
      <text:p text:style-name="P542"><text:span text:style-name="T543">APIE NAUJAI ĮSTEIGTAS IR VIENERIUS METUS IŠLAIKYTAS DARBO VIETAS</text:span></text:p>
      <text:p text:style-name="P544"/>
      <text:p text:style-name="P545"><text:span text:style-name="T546">1</text:span><text:span text:style-name="T547">. ____________________________________________________________________</text:span></text:p>
      <text:p text:style-name="P548">(pareiškėjo pavadinimas, kodas, adresas, telefonas)</text:p>
      <text:p text:style-name="P549">______________________________________________________________________</text:p>
      <text:p text:style-name="P550"/>
      <text:p text:style-name="P551"><text:span text:style-name="T552">2</text:span><text:span text:style-name="T553">. Darbo vietos (-ų) įsteigimo data <text:s/>20_______ m. <text:s text:c="3"/>_______ <text:s/></text:span>mėn<text:span text:style-name="T554">. 1 d. _______ vnt.</text:span></text:p>
      <text:p text:style-name="P555"/>
      <text:p text:style-name="P556"><text:span text:style-name="T557">3</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Metų ketvirčio paskutinę dieną, prieš steigiant darbo vietą</text:p>
          </table:table-cell>
          <table:table-cell table:style-name="TableCell572">
            <text:p text:style-name="P573">Ketvirčio, kada buvo įsteigta nauja darbo vieta, paskutinę dieną</text:p>
          </table:table-cell>
          <table:table-cell table:style-name="TableCell574" table:number-columns-spanned="4">
            <text:p text:style-name="P575">Pateikti kiekvieno paskesnio ketvirčio paskutinės dienos duomenis, kol darbo vietos įsteigimo terminui sueis treji metai</text:p>
          </table:table-cell>
          <table:covered-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Data</text:p>
          </table:table-cell>
          <table:table-cell table:style-name="TableCell585">
            <text:p text:style-name="P586">Data</text:p>
          </table:table-cell>
          <table:table-cell table:style-name="TableCell587">
            <text:p text:style-name="P588">Data</text:p>
          </table:table-cell>
          <table:table-cell table:style-name="TableCell589">
            <text:p text:style-name="P590">Data</text:p>
          </table:table-cell>
        </table:table-row>
        <table:table-row table:style-name="TableRow591">
          <table:table-cell table:style-name="TableCell592">
            <text:p text:style-name="P593">Dirbančiųjų skaičiu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 jų – dirba laikiną darbą</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
      <text:p text:style-name="P624">Vadovas________________________________________________________________________</text:p>
      <text:p text:style-name="P625">(vardas, pavardė, parašas)</text:p>
      <text:p text:style-name="P626"/>
      <text:p text:style-name="P627">A.V.<text:s/></text:p>
      <text:p text:style-name="P628"/>
      <text:p text:style-name="P629"/>
      <text:p text:style-name="P630"/>
      <text:p text:style-name="P631">SUDERINTA</text:p>
      <text:p text:style-name="P632"/>
      <text:p text:style-name="P633">Valstybinio socialinio draudimo fondo</text:p>
      <text:p text:style-name="P634">valdybos Mažeikių skyriaus Klientų<text:s/></text:p>
      <text:p text:style-name="P635">aptarnavimo skyriaus Plungės poskyris<text:s/></text:p>
      <text:p text:style-name="P636"/>
      <text:p text:style-name="P637">_______________________________________________________________________________<text:s/></text:p>
      <text:p text:style-name="P638">(pareigos, vardas, pavardė, parašas)<text:s/></text:p>
      <text:p text:style-name="P639"/>
      <text:p text:style-name="P640">A.V.<text:s/></text:p>
      <text:p text:style-name="P641"/>
      <text:p text:style-name="P642"/>
      <text:p text:style-name="P643"/>
      <text:p text:style-name="P644"/>
      <text:p text:style-name="P645"/>
      <text:p text:style-name="P646"/>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7-14T07:45:00Z</meta:creation-date>
    <dc:date>2017-07-14T07:45:00Z</dc:date>
    <meta:print-date>2017-07-11T08:17:00Z</meta:print-date>
    <meta:template xlink:href="Normal.dotm" xlink:type="simple"/>
    <meta:editing-cycles>2</meta:editing-cycles>
    <meta:editing-duration>PT0S</meta:editing-duration>
    <meta:document-statistic meta:page-count="7" meta:paragraph-count="192" meta:word-count="2100" meta:character-count="16550" meta:row-count="610" meta:non-whitespace-character-count="14642"/>
  </office:meta>
</office:document-meta>
</file>