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19 STRAIPSNIO PAKEITIMO ĮSTATYMO PROJEKTO NR. XIIP-2085, L</text:span><text:span text:style-name="T17">IETUVOS RESPUBLIKOS PRIDĖTINĖS VERTĖS MOKESČIO ĮSTATYMO NR. IX-751 <text:s/>19 STRAIPSNIO PAKEITIMO ĮSTATYMO PROJEKTO NR. XIIP-3452 IR</text:span><text:span text:style-name="T18"><text:s/></text:span><text:span text:style-name="T19">LIETUVOS RESPUBLIKOS PRIDĖTINĖS VERTĖS MOKESČIO ĮSTATYMO NR. IX-751 <text:s/>19 STRAIPSNIO PAKEITIMO ĮSTATYMO PROJEKTO NR. XIIP-4006</text:span></text:p>
      <text:p text:style-name="P20"/>
      <text:p text:style-name="P21">2017 m. sausio 25 d. Nr. 70</text:p>
      <text:p text:style-name="P22">Vilnius</text:p>
      <text:p text:style-name="P23"/>
      <text:p text:style-name="P24"/>
      <text:p text:style-name="P25"><text:span text:style-name="T26">Vadovaudamasi Lietuvos Respublikos Seimo statuto 138 straipsnio 3 dalimi ir atsižvelgdama į Lietuvos Respublikos Seimo valdybos 2016 m. kovo 23 d. sprendimo</text:span><text:span text:style-name="T27"><text:s/>Nr. SV-S-1425 „Dėl įstatymų projektų išvadų“ 1, 5 ir 13 punktus, Lietuvos Respublikos Vyriausybė</text:span><text:span text:style-name="T28"><text:s/>nutari</text:span><text:span text:style-name="T29">a:</text:span></text:p>
      <text:p text:style-name="P30"><text:span text:style-name="T31">Nepritarti Lietuvos Respublikos pridėtinės vertės mokesčio įstatymo Nr. IX-751 19 straipsnio pakeitimo įstatymo projektui Nr. XIIP-2085 (toliau – Įstatymo projektas Nr. XIIP-2085), Lietuvos Respublikos pridėtinės vertės mokesčio įstatymo Nr. IX-751 19 straipsnio pakeitimo įstatymo projektui Nr. XIIP-3452 (toliau – Įstatymo projektas Nr. XIIP-3452) ir Lietuvos Respublikos pridėtinės vertės mokesčio įstatymo Nr. IX-751 19 straipsnio pakeitimo įstatymo projektui Nr. XIIP-4006 (toliau – Įstatymo projektas Nr. XIIP-4006) dėl šių priežasčių:</text:span></text:p>
      <text:p text:style-name="P32"><text:span text:style-name="T33">1</text:span><text:span text:style-name="T34">. Nustačius lengvatinį 5 procentų pridėtinės vertės mokesčio (toliau – PVM) tarifą Įstatymo projekte Nr. XIIP-2085, Įstatymo projekte Nr. XIIP-3452 ir Įstatymo projekte Nr. XIIP-4006 siūlomiems maisto produktams, Lietuvos Respublikos valstybės biudžetas (toliau – valstybės biudžetas) per metus netektų nuo 43 mln. eurų pajamų (Įstatymo projektas Nr. XIIP-2085) iki 135 mln. eurų PVM pajamų (Įstatymo projektas Nr. XIIP-3452 (jeigu maisto produktų, kuriems siūloma nustatyti lengvatinį<text:s/></text:span><text:span text:style-name="T35">PVM tarifą, sąrašas atitiktų Lietuvos Respublikos žemės ūkio, maisto ūkio ir kaimo plėtros įstatymo Nr. IX-987 <text:s/>2 straipsnio pakeitimo įstatymo projekte Nr. XIIP-4007</text:span><text:span text:style-name="T36"><text:s/>nustatytą būtiniausių maisto produktų sąrašą) ir Įstatymo projektas Nr. XIIP-4006). Nors Įstatymo projekto Nr. XIIP-2085, Įstatymo projekto Nr. XIIP-3452 ir Įstatymo projekto Nr. XIIP-4006 aiškinamuosiuose raštuose teigiama, kad lengvatinio 5 procentų PVM tarifo nustatymas siūlomiems maisto produktams padidintų pajamų iš PVM surinkimą dėl padidėjusio šių produktų vartojimo, tačiau tam, kad būtų kompensuotos dėl lengvatinio PVM tarifo nustatymo susidariusios valstybės biudžeto pajamų netektys, produktų vartojimas turėtų padidėti keturis kartus, o tai – mažai tikėtina.</text:span></text:p>
      <text:p text:style-name="P37"><text:span text:style-name="T38">2</text:span><text:span text:style-name="T39">. Lietuvos Respublikos 2017 metų valstybės biudžeto ir savivaldybių biudžetų finansinių rodiklių patvirtinimo įstatyme Nr. XIII-177 neįvertintas siūlomų PVM lengvatų poveikis valstybės biudžeto pajamoms. Dėl tokių valstybės biudžeto pajamų netekčių 2017 metais būtų pažeisti Lietuvos Respublikos fiskalinės sutarties įgyvendinimo konstituciniame įstatyme, Lietuvos Respublikos fiskalinės drausmės įstatyme ir 1997 m. liepos 7 d.</text:span><text:span text:style-name="T40"><text:s/>Tarybos reglamente (EB) Nr. 1466/97 dėl biudžeto būklės priežiūros stiprinimo ir ekonominės politikos priežiūros bei koordinavimo</text:span><text:span text:style-name="T41"><text:s/>(OL<text:s/></text:span><text:span text:style-name="T42">2004 m. specialusis leidimas</text:span><text:span text:style-name="T43">, 10 skyrius, 1 tomas, p. 84) nustatyti fiskalinės drausmės apribojimai deficitui ir išlaidų augimui. Todėl nustatyti naujas PVM lengvatas 2017 metais nepažeidžiant minėtų teisės aktų galima būtų tik tada, jeigu valstybės biudžeto netektys būtų kompensuotos proporcingai sumažinus kitas valstybės biudžeto išlaidas, padidinus kitų mokesčių tarifus arba panaikinus kitas esamas mokesčių lengvatas.</text:span></text:p>
      <text:p text:style-name="P44"><text:span text:style-name="T45">3</text:span><text:span text:style-name="T46">. Gali būti nepasiektas Įstatymo projekto Nr. XIIP-2085, Įstatymo projekto Nr. XIIP-3452 ir Įstatymo projekto Nr. XIIP-4006 aiškinamuosiuose raštuose nurodytas tikslas – sumažinti šių maisto produktų kainas, nes praktika rodo, kad prekės ir paslaugos, kurioms sumažinamas PVM tarifas, iš esmės nepinga (pavyzdžiui, statistinė analizė rodo, kad nuo 2013 m. sausio 1 d. sumažinus keleivių vežimo paslaugoms taikomą PVM tarifą nuo 21 procento iki 9 procentų jų vežimo keliais kaina per vienus metus (2013 metų gruodį, palyginti su 2012 metų gruodžiu) padidėjo 1 procentu, o per beveik ketverius metus (2016 metų lapkritį, palyginti su 2012 metų gruodžiu) – 3,8 procento; nuo 2013 m. sausio 1 d. sumažinus laikraščiams ir žurnalams taikomą PVM tarifą nuo 21 procento iki 9 procentų, jų kainos atitinkamai per vienus metus padidėjo 1,7 procento, o per beveik ketverius metus – 36,8 procento; nuo 2011 m. sausio 1 d. sumažinus apgyvendinimo paslaugoms taikomą PVM tarifą nuo 21 procento iki 9 procentų, jų kaina per vienus metus (2011 metų gruodį, palyginti su 2010 metų gruodžiu) padidėjo 4,1 procento, ir nuo 2015 m. sausio 1 d. antrą kartą sumažinus apgyvendinimo paslaugoms taikomą tarifą nuo 21 procento iki 9 procentų, šių paslaugų kainos per beveik dvejus metus (2016 metų lapkritį, palyginti su 2014 metų gruodžiu) padidėjo 3,4 procento).</text:span></text:p>
      <text:p text:style-name="P47"><text:span text:style-name="T48">4</text:span><text:span text:style-name="T49">. Tai nėra tinkama priemonė siekti Įstatymo projekto Nr. XIIP-2085 ir Įstatymo projekto Nr. XIIP-4006 aiškinamuosiuose raštuose nurodytų tikslų – stiprinti ir plėsti verslą ir ieškoti naujų rinkų, sudaryti palankesnes realizavimo sąlygas, didinti konkurencingumą žemės ūkio ir maisto produktų gamybos ir realizavimo srityse, nes PVM yra vartojimo mokestis, ir lengvatinio PVM tarifo taikymas turėtų duoti tiesioginę naudą vartotojams, o ne lengvatiniu PVM tarifu apmokestinamų prekių tiekėjams ar paslaugų teikėjams.</text:span></text:p>
      <text:p text:style-name="P50"><text:span text:style-name="T51">5</text:span><text:span text:style-name="T52">.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todėl konkrečių prekių (paslaugų), kurios būtų apmokestinamos taikant lengvatinį<text:s/></text:span><text:soft-page-break/><text:span text:style-name="T53">PVM tarifą, sąrašas, kaip siūloma Įstatymo projekte Nr. XIIP-3452, negali būti pateiktas įstatymo įgyvendinamuosiuose teisės aktuose.<text:s/></text:span></text:p>
      <text:p text:style-name="P54"><text:span text:style-name="T55">6</text:span><text:span text:style-name="T56">. Įstatymo projekto Nr. XIIP-3452 aiškinamajame rašte teigiama, kad lengvatinio PVM tarifo maisto produktams nustatymas skatins Lietuvos Respublikos gyventojus apsipirkti Lietuvos Respublikoje, o ne Lenkijos Respublikoje.<text:s/></text:span><text:span text:style-name="T57">Lenkijos Respublikos statistikos duomenimis, Lietuvos Respublikos gyventojai 2015 metais Lenkijos Respublikoje išleido apie 330 mln. eurų (tai – apie 3,7 procento visos mažmeninės prekybos apimties Lietuvos Respublikoje), iš jų maisto produktams ir nealkoholiniams gėrimams – 62,5 mln. eurų (tai – apie 19 procentų visų Lietuvos Respublikos gyventojų išlaidų Lenkijos Respublikoje ir apie 1,6 procento maisto, gėrimų, tabako mažmeninės prekybos apimties Lietuvos Respublikoje). Atsižvelgiant į tai, kad dauguma Lietuvos Respublikos gyventojų Lenkijos Respublikoje įsigyja ne maisto produktus, o prekes, kurių daugelis apmokestinama taikant standartinį Lenkijos Respublikoje nustatytą 23 procentų PVM tarifą, darytina išvada, kad sprendimą pirkti Lenkijos Respublikoje lemia ne tarpvalstybiniai PVM tarifų skirtumai.</text:span></text:p>
      <text:p text:style-name="P58"/>
      <text:p text:style-name="P59"/>
      <text:p text:style-name="P60"/>
      <text:p text:style-name="P61">Ministrą Pirmininką pavaduojantis</text:p>
      <text:p text:style-name="P62"><text:span text:style-name="T63">finansų<text:s/></text:span><text:span text:style-name="T64">ministras</text:span><text:span text:style-name="T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0T21:08:00Z</meta:creation-date>
    <dc:date>2017-01-30T21:08:00Z</dc:date>
    <meta:print-date>2017-01-26T11:01:00Z</meta:print-date>
    <meta:template xlink:href="Normal.dotm" xlink:type="simple"/>
    <meta:editing-cycles>2</meta:editing-cycles>
    <meta:editing-duration>PT0S</meta:editing-duration>
    <meta:document-statistic meta:page-count="3" meta:paragraph-count="137" meta:word-count="1096" meta:character-count="7022" meta:row-count="356" meta:non-whitespace-character-count="6063"/>
  </office:meta>
</office:document-meta>
</file>