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vertical-align="baselin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style:vertical-align="baseline"/>
      <style:text-properties fo:font-size="3pt" style:font-size-asian="3pt" style:font-size-complex="3pt" fo:hyphenate="false"/>
    </style:style>
    <style:style style:name="P14"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language-asian="lt" style:country-asian="LT" fo:hyphenate="false"/>
    </style:style>
    <style:style style:name="P24" style:parent-style-name="Normal" style:family="paragraph">
      <style:paragraph-properties fo:text-align="center" style:vertical-align="baseline"/>
      <style:text-properties fo:font-weight="bold" style:font-weight-asian="bold" style:language-asian="lt" style:country-asian="LT" fo:hyphenate="false"/>
    </style:style>
    <style:style style:name="P25" style:parent-style-name="Normal" style:family="paragraph">
      <style:paragraph-properties fo:text-align="center" style:vertical-align="baseline"/>
      <style:text-properties style:language-asian="lt" style:country-asian="LT"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9" style:parent-style-name="Normal" style:family="paragraph">
      <style:paragraph-properties fo:text-align="justify" style:vertical-align="baseline"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vertical-align="baseline" fo:text-indent="0.3937in"/>
      <style:text-properties fo:hyphenate="false"/>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style:vertical-align="baseline" fo:text-indent="0.3937in"/>
      <style:text-properties fo:hyphenate="false"/>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style:vertical-align="baseline" fo:text-indent="0.3937in"/>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vertical-align="baseline" fo:text-indent="0.3937in"/>
      <style:text-properties fo:hyphenate="false"/>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vertical-align="baseline" fo:text-indent="0.3937in"/>
      <style:text-properties fo:hyphenate="false"/>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vertical-align="baseline"/>
      <style:text-properties fo:hyphenate="false"/>
    </style:style>
    <style:style style:name="P88" style:parent-style-name="Normal" style:family="paragraph">
      <style:paragraph-properties style:vertical-align="baseline"/>
      <style:text-properties style:font-size-complex="12pt" style:language-asian="lt" style:country-asian="LT" fo:hyphenate="false"/>
    </style:style>
    <style:style style:name="P89" style:parent-style-name="Normal" style:family="paragraph">
      <style:paragraph-properties style:vertical-align="baseline"/>
      <style:text-properties style:font-size-complex="12pt" style:language-asian="lt" style:country-asian="LT" fo:hyphenate="false"/>
    </style:style>
    <style:style style:name="P90" style:parent-style-name="Normal" style:family="paragraph">
      <style:paragraph-properties style:vertical-align="baseline" fo:margin-left="0.0055in" fo:margin-right="0.0236in">
        <style:tab-stops>
          <style:tab-stop style:type="left" style:position="5.409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861in" svg:height="0.7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APLINKOS MINISTRAS</text:p>
      <text:p text:style-name="P12"/>
      <text:p text:style-name="P13"/>
      <text:p text:style-name="P14">ĮSAKYMAS</text:p>
      <text:p text:style-name="P15"><text:span text:style-name="T16">DĖL LIETUVOS RESPUBLIKOS APLINKOS MINISTRO<text:s/></text:span><text:span text:style-name="T17">2011 M. GEGUŽĖS 3 D.<text:s/></text:span><text:span text:style-name="T18">ĮSAKYMO</text:span><text:span text:style-name="T19"><text:s/>NR. D1-367</text:span><text:span text:style-name="T20"><text:s/>„</text:span><text:span text:style-name="T21">DĖL ATLIEKŲ SUSIDARYMO IR TVARKYMO APSKAITOS IR ATASKAITŲ TEIKIMO TAISYKLIŲ PATVIRTINIMO</text:span><text:span text:style-name="T22">“ PAKEITIMO <text:s/></text:span></text:p>
      <text:p text:style-name="P23"/>
      <text:p text:style-name="P24"/>
      <text:p text:style-name="P25">2018 m. <text:s/>liepos 27 d. Nr. D1-783</text:p>
      <text:p text:style-name="P26"><text:span text:style-name="T27">Vilnius</text:span></text:p>
      <text:p text:style-name="Normal"/>
      <text:p text:style-name="P28"/>
      <text:p text:style-name="P29"><text:span text:style-name="T30">P a k e i č i u<text:s/></text:span><text:span text:style-name="T31">Atliekų susidarymo ir tvarkymo apskaitos ir ataskaitų teikimo taisykles</text:span><text:span text:style-name="T32">, patvirtintas Lietuvos Respublikos aplinkos ministro 2011 m. gegužės 3 d. įsakymu Nr. D1-367 „D</text:span><text:span text:style-name="T33">ėl</text:span><text:span text:style-name="T34"><text:s/>Atliekų susidarymo ir tvarkymo apskaitos ir ataskaitų teikimo taisyklių patvirtinimo</text:span><text:span text:style-name="T35">“:</text:span></text:p>
      <text:p text:style-name="P36"><text:span text:style-name="T37">1</text:span><text:span text:style-name="T38">. P</text:span><text:span text:style-name="T39">akeičiu</text:span><text:span text:style-name="T40"><text:s/>5 punktą ir jį išdėstau taip:</text:span></text:p>
      <text:p text:style-name="P41"><text:span text:style-name="T42">„</text:span><text:span text:style-name="T43">5</text:span><text:span text:style-name="T44">. Asmuo, pateikdamas duomenis GPAIS, užtikrina, kad pateikiami duomenys yra visapusiškai tikslūs, išsamūs ir teisingi. Bet koks vėlesnis duomenų koregavimas ar taisymas sistemoje pažymimas ir apskaitą vedantis subjektas, turi nurodyti tokių duomenų koregavimo priežastį, kurią matys Aplinkos apsaugos departamento prie Aplinkos ministerijos (toliau – AAD) pareigūnai;“.</text:span></text:p>
      <text:p text:style-name="P45"><text:span text:style-name="T46">2</text:span><text:span text:style-name="T47">. Pakeičiu 21 punktą ir jį išdėstau taip:</text:span></text:p>
      <text:p text:style-name="P48"><text:span text:style-name="T49">„</text:span><text:span text:style-name="T50">21</text:span><text:span text:style-name="T51">. Praėjusio kalendorinio ketvirčio atliekų susidarymo apskaitos žurnalo duomenis, kurių pagrindu formuojama atliekų apskaitos suvestinė galima koreguoti tik nurodžius priežastį, dėl ko daromi pakeitimai. Asmuo, atsakingas už atliekų susidarymo apskaitos žurnalo pildymą, AAD pareigūnui pareikalavus, nedelsiant privalo pateikti keitimo priežastį pagrindžiančius įrodymus ir (ar) informaciją;“.</text:span></text:p>
      <text:p text:style-name="P52"><text:span text:style-name="T53">3</text:span><text:span text:style-name="T54">. Pakeičiu 45 punktą ir jį išdėstau taip:</text:span></text:p>
      <text:p text:style-name="P55"><text:span text:style-name="T56">„</text:span><text:span text:style-name="T57">45</text:span><text:span text:style-name="T58">. Praėjusio kalendorinio ketvirčio atliekų tvarkymo apskaitos žurnalo duomenis, kurių pagrindu formuojama atliekų apskaitos suvestinė galima koreguoti tik nurodžius priežastį, dėl ko daromi pakeitimai. Asmuo, atsakingas už atliekų tvarkymo apskaitos žurnalo pildymą, AAD pareigūnui pareikalavus, nedelsiant privalo pateikti keitimo priežastį pagrindžiančius įrodymus ir (ar) informaciją;“.</text:span></text:p>
      <text:p text:style-name="P59"><text:span text:style-name="T60">4</text:span><text:span text:style-name="T61">. Pakeičiu 49 punktą ir jį išdėstau taip:</text:span></text:p>
      <text:p text:style-name="P62"><text:span text:style-name="T63">„</text:span><text:span text:style-name="T64">49</text:span><text:span text:style-name="T65">. Įmonei, vykdžiusiai atliekų susidarymo ar tvarkymo apskaitą, bet nepateikusiai metinės ataskaitos iki Taisyklių 48 punkte nustatyto termino, per GPAIS siunčiamas informacinis pranešimas apie nepateiktą metinę ataskaitą, apie tai informuojamas AAD;“.</text:span></text:p>
      <text:p text:style-name="P66"><text:span text:style-name="T67">5</text:span><text:span text:style-name="T68">. Pakeičiu 51 punktą ir jį išdėstau taip:</text:span></text:p>
      <text:p text:style-name="P69"><text:span text:style-name="T70">„</text:span><text:span text:style-name="T71">51</text:span><text:span text:style-name="T72">. Jeigu metinė ataskaita neatitinka Taisyklių 50 punkte nurodytų reikalavimų, ji yra nepriimama. Dėl to naudojantis GPAIS įmonei ir AAD siunčiamas informacinis pranešimas, kartu nurodant metinėje ataskaitoje šalintinus trūkumus ir (ar) netikslumus;“.</text:span></text:p>
      <text:p text:style-name="P73"><text:span text:style-name="T74">6</text:span><text:span text:style-name="T75">. Pakeičiu 54 punktą ir jį išdėstau taip:</text:span></text:p>
      <text:p text:style-name="P76"><text:span text:style-name="T77">„</text:span><text:span text:style-name="T78">54</text:span><text:span text:style-name="T79">. Taisyklių 53 punkte nurodytu atveju informacija apie įmonę per GPAIS siunčiama AAD. Gavęs šį pranešimą, AAD privalo imtis teisės aktų nustatytų veiksmų dėl nurodyto pažeidimo;“.</text:span></text:p>
      <text:p text:style-name="P80"><text:span text:style-name="T81">7</text:span><text:span text:style-name="T82">. Pakeičiu 66 punktą ir jį išdėstau taip:</text:span></text:p>
      <text:p text:style-name="P83"><text:span text:style-name="T84">„</text:span><text:span text:style-name="T85">66</text:span><text:span text:style-name="T86">.  Apie įmonę, kuri per nustatytą formos pateikimo terminą ar pakartotinai per nustatytą 20 darbo dienų terminą Agentūrai formos nepateikia arba formą pateikia, tačiau joje nepašalinti visi nurodyti trūkumai ir (ar) netikslumai, Agentūra informuoja AAD;“.</text:span></text:p>
      <text:p text:style-name="P87"/>
      <text:p text:style-name="P88"/>
      <text:p text:style-name="P89"/>
      <text:p text:style-name="P90"><text:span text:style-name="T91">Aplinkos ministras</text:span><text:span text:style-name="T9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44in" fo:margin-left="1.1812in" fo:margin-bottom="0.5298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59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8-07-31T12:31:00Z</meta:creation-date>
    <dc:date>2018-07-31T12:31:00Z</dc:date>
    <meta:print-date>2016-05-18T09:14:00Z</meta:print-date>
    <meta:template xlink:href="Normal.dotm" xlink:type="simple"/>
    <meta:editing-cycles>2</meta:editing-cycles>
    <meta:editing-duration>PT0S</meta:editing-duration>
    <meta:document-statistic meta:page-count="2" meta:paragraph-count="39" meta:word-count="368" meta:character-count="3074" meta:row-count="94" meta:non-whitespace-character-count="2745"/>
  </office:meta>
</office:document-meta>
</file>