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4611in"/>
    </style:style>
    <style:style style:name="TableColumn49" style:family="table-column">
      <style:table-column-properties style:column-width="3.5437in"/>
    </style:style>
    <style:style style:name="Table47" style:family="table">
      <style:table-properties style:width="6.0048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18in" fo:text-indent="-0.118in">
        <style:tab-stops/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118in" fo:text-indent="-0.118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3 D. NUTARIMO NR. XIV-50 „DĖL LAISVĖS PREMIJŲ KOMISIJOS SUDARY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24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aisvės premijų komisij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Juozas Baublys</text:p>
            </table:table-cell>
            <table:table-cell table:style-name="TableCell53">
              <text:p text:style-name="P54">– Liberalų sąjūdžio frakcijos narys;</text:p>
              <text:p text:style-name="P55"/>
            </table:table-cell>
          </table:table-row>
          <text:soft-page-break/>
          <table:table-row table:style-name="TableRow56">
            <table:table-cell table:style-name="TableCell57">
              <text:p text:style-name="P58">2) Angelė Jakavonytė</text:p>
              <text:p text:style-name="P59"/>
            </table:table-cell>
            <table:table-cell table:style-name="TableCell60">
              <text:p text:style-name="P61">– Lietuvos Respublikos Seimo ir Pasaulio lietuvių bendruomenės komisijos nar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<text:span text:style-name="T66">3) Eugenijus Jovaiša</text:span></text:p>
            </table:table-cell>
            <table:table-cell table:style-name="TableCell67">
              <text:p text:style-name="P68">– Lietuvos valstiečių ir žaliųjų sąjungos frakcijos nary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4) Vigilijus Jukna</text:span></text:p>
            </table:table-cell>
            <table:table-cell table:style-name="TableCell74">
              <text:p text:style-name="P75">– Mišrios Seimo narių grupės nary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5) Justė Kavaliauskaitė</text:span></text:p>
            </table:table-cell>
            <table:table-cell table:style-name="TableCell81">
              <text:p text:style-name="P82"><text:span text:style-name="T83">–<text:s/></text:span><text:span text:style-name="T84">Lietuvos jaunimo organizacijų tarybos valdybos narė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6)</text:span><text:span text:style-name="T90"><text:s/></text:span><text:span text:style-name="T91">Paulė Kuzmickienė</text:span></text:p>
            </table:table-cell>
            <table:table-cell table:style-name="TableCell92">
              <text:p text:style-name="P93">– Tėvynės sąjungos-Lietuvos krikščionių demokratų frakcijos narė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7) Umberto Masi</text:span></text:p>
            </table:table-cell>
            <table:table-cell table:style-name="TableCell99">
              <text:p text:style-name="P100"><text:span text:style-name="T101">–<text:s/></text:span><text:span text:style-name="T102">Lietuvos jaunimo organizacijų tarybos valdybos narys;</text:span>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8) Ieva Pakarklytė</text:span></text:p>
            </table:table-cell>
            <table:table-cell table:style-name="TableCell108">
              <text:p text:style-name="P109">– Laisvės frakcijos narė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T114">9)<text:s/></text:span><text:span text:style-name="T115">Jonas Prapiestis</text:span></text:p>
              <text:p text:style-name="P116"/>
            </table:table-cell>
            <table:table-cell table:style-name="TableCell117">
              <text:p text:style-name="Normal"><text:span text:style-name="T118">–</text:span><text:span text:style-name="T119"><text:s/>Lietuvos Nepriklausomybės Akto signataras</text:span><text:span text:style-name="T120">;</text:span>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0) Julius Sabatauskas</text:span></text:p>
            </table:table-cell>
            <table:table-cell table:style-name="TableCell126">
              <text:p text:style-name="P127">– Lietuvos socialdemokratų partijos frakcijos nary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<text:span text:style-name="T132">11)<text:s/></text:span><text:span text:style-name="T133">Rimvydas Raimondas Survila</text:span></text:p>
            </table:table-cell>
            <table:table-cell table:style-name="TableCell134">
              <text:p text:style-name="Normal"><text:span text:style-name="T135">–</text:span><text:span text:style-name="T136"><text:s/>Lietuvos Nepriklausomybės Akto signataras</text:span><text:span text:style-name="T137">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2) Vilija Targamadzė</text:p>
            </table:table-cell>
            <table:table-cell table:style-name="TableCell142">
              <text:p text:style-name="P143">– Demokratų frakcijos „Vardan Lietuvos“ narė.“</text:p>
            </table:table-cell>
          </table:table-row>
        </table:table>
        <text:p text:style-name="P144"/>
        <text:p text:style-name="P145"/>
        <text:p text:style-name="P146"/>
        <text:p text:style-name="P147"/>
        <text:p text:style-name="P148"><text:span text:style-name="T149">Seimo Pirmininkė</text:span><text:span text:style-name="T150"><text:tab/></text:span><text:span text:style-name="T1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20:31:00Z</meta:creation-date>
    <dc:date>2024-03-10T20:31:00Z</dc:date>
    <meta:print-date>2024-03-10T11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7" meta:character-count="1303" meta:row-count="23" meta:non-whitespace-character-count="1156"/>
  </office:meta>
</office:document-meta>
</file>