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6895in" fo:text-indent="-0.1972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875in" fo:text-indent="-0.295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lv" fo:country="LV"/>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4923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0236in" fo:text-indent="0.468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lv" fo:country="LV"/>
    </style:style>
    <style:style style:name="T89" style:parent-style-name="DefaultParagraphFont" style:family="text">
      <style:text-properties style:font-size-complex="12pt"/>
    </style:style>
    <style:style style:name="P90" style:parent-style-name="Normal" style:family="paragraph">
      <style:paragraph-properties fo:text-align="justify" fo:margin-left="0.0236in" fo:text-indent="0.468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236in" fo:text-indent="0.468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text-position="super 62.5%"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name-asian="MS Mincho" style:font-style-complex="italic" style:font-size-complex="12pt"/>
    </style:style>
    <style:style style:name="T152" style:parent-style-name="DefaultParagraphFont" style:family="text">
      <style:text-properties style:font-name-asian="MS Mincho"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194in" fo:text-indent="0.4923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94in" fo:text-indent="0.4923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line-height="106%">
        <style:tab-stops>
          <style:tab-stop style:type="left" style:position="0.5729in"/>
        </style:tab-stops>
      </style:paragraph-properties>
      <style:text-properties style:font-size-complex="12pt"/>
    </style:style>
    <style:style style:name="P214" style:parent-style-name="Normal" style:family="paragraph">
      <style:paragraph-properties fo:line-height="106%">
        <style:tab-stops>
          <style:tab-stop style:type="left" style:position="5.020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text:s/></text:span><text:span text:style-name="T13">RESPUBLIKOS Ekonomikos ir inovacijų MINISTRO<text:s/></text:span><text:span text:style-name="T14"><text:line-break/>2016 M. kovo 7 D. ĮSAKYMO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pan><text:span text:style-name="T15"><text:s/>nr. J03-IVG-T</text:span><text:span text:style-name="T16"><text:s/>„DALINIS PALŪKANŲ KOMPENSAVIMAS“ PROJEKTŲ FINANSAVIMO SĄLYGŲ APRAŠO Nr. 1 patvirtinimo“ PAKEITIMO</text:span></text:p>
      <text:p text:style-name="P17"/>
      <text:p text:style-name="P18"><text:span text:style-name="T19">2020 m. balandžio 3 d. Nr. 4-</text:span>201</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9 punktu,</text:span></text:p>
      <text:p text:style-name="P25"><text:span text:style-name="T26">p</text:span><text:span text:style-name="T27"><text:s/>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8"><text:span text:style-name="T29">1</text:span><text:span text:style-name="T30">.</text:span><text:span text:style-name="T31"><text:tab/>Papildau 4.14</text:span><text:span text:style-name="T32">1</text:span><text:span text:style-name="T33"><text:s/>papunkčiu:</text:span></text:p>
      <text:p text:style-name="P34"><text:span text:style-name="T35">„</text:span><text:span text:style-name="T36">4.14</text:span><text:span text:style-name="T37">1</text:span><text:span text:style-name="T38">.<text:s/></text:span><text:span text:style-name="T39">Paskolos mokėjimo atidėjimo laikotarpis</text:span><text:span text:style-name="T40"><text:s/>– laikotarpis, kai paskolos gavėjui nereikia mokėti finansų įstaigai paskolos arba finansinės nuomos (lizingo) pagrindinės dalies grąžinimo mokėjimų, dėl kurio taikymo paskolos arba finansinės nuomos (lizingo) gavėjas susitarė su finansų įstaiga.“</text:span></text:p>
      <text:p text:style-name="P41"><text:span text:style-name="T42">2</text:span><text:span text:style-name="T43">. Pakeičiu 8 punktą ir jį išdėstau taip:</text:span></text:p>
      <text:p text:style-name="P44"><text:span text:style-name="T45">„</text:span><text:span text:style-name="T46">8</text:span><text:span text:style-name="T47">. Pagal Aprašą projektams įgyvendinti numatoma skirti iki 29 751 409 Eur (dvidešimt devynių milijonų septynių šimtų penkiasdešimt vieno tūkstančio keturių šimtų devynių eurų) ES struktūrinių fondų (Europos regioninės plėtros fondo) lėšų, iš kurių priemonei<text:s/></text:span><text:span text:style-name="T48"><text:line-break/>Nr. 03.1.1-IVG-T-809 skirta 26 401 990 Eur (dvidešimt šeši milijonai keturi šimtai vienas tūkstantis devyni šimtai devyniasdešimt eurų), priemonei Nr. 03.3.1-IVG-T-810 – 2 649 419 Eur (du milijonai šeši šimtai keturiasdešimt devyni tūkstančiai keturi šimtai devyniolika eurų) ir priemonei Nr. 04.2.1-IVG-T-811 – 700 000 Eur (septyni šimtai tūkstančių eurų). 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ai pritarus kvietimo suma gali būti padidinta, neviršijant Priemonių įgyvendinimo plane nurodytos Priemonei skirtos lėšų sumos ir nepažeidžiant teisėtų pareiškėjų lūkesčių.“</text:span></text:p>
      <text:p text:style-name="P49"><text:span text:style-name="T50">3</text:span><text:span text:style-name="T51">.</text:span><text:span text:style-name="T52"><text:tab/></text:span>Papildau 10<text:span text:style-name="T53">4</text:span><text:s/>punktu:</text:p>
      <text:p text:style-name="P54"><text:span text:style-name="T55">„</text:span><text:span text:style-name="T56">10</text:span><text:span text:style-name="T57">4</text:span><text:span text:style-name="T58">. Iki 2020 m. gruodžio 31 d. priemonės Nr. 03.1.1-IVG-T-809 ir<text:s/></text:span><text:span text:style-name="T59">priemonės<text:s/></text:span><text:span text:style-name="T60">Nr.  03.3.1- IVG-T-810 remiama veikla taikoma pareiškėjams, kurie nurodyti Aprašo 17.3 papunktyje ir kuriems ne anksčiau kaip nuo 2020 m. kovo 16 d. pagal pasirašytą finansavimo sutartį taikomas paskolos mokėjimo atidėjimo laikotarpis.“ <text:s/></text:span></text:p>
      <text:p text:style-name="P61"><text:span text:style-name="T62">4</text:span><text:span text:style-name="T63">. Pakeičiu 15 punktą ir jį išdėstau taip:</text:span></text:p>
      <text:p text:style-name="P64"><text:span text:style-name="T65">„</text:span><text:span text:style-name="T66">15</text:span><text:span text:style-name="T67">. Pareiškėjas yra SVV arba pramonės įmonė, atitinkanti Aprašo 17.3 papunktyje nustatytus reikalavimus, turinti sudarytą su finansų įstaiga finansavimo sutartį, kuri pasirašyta ne vėliau nei 2015 m. spalio 1 d. ir pagal kurią nustatytieji palūkanų mokėjimai patenka į laikotarpį nuo 2015 m. spalio <text:s/>1 d. iki 2023 m. rugsėjo 30 dienos.“</text:span></text:p>
      <text:p text:style-name="P68"><text:span text:style-name="T69">5</text:span><text:span text:style-name="T70">. Pakeičiu 17 punktą ir jį išdėstau taip:</text:span></text:p>
      <text:p text:style-name="P71"><text:span text:style-name="T72">„</text:span><text:span text:style-name="T73">17</text:span><text:span text:style-name="T74">. Projektas turi atitikti šiuos specialiuosius projektų atrankos kriterijus, patvirtintus 2014–2020 metų Europos Sąjungos fondų investicijų veiksmų programos stebėsenos komiteto 2015 m. birželio 18 d. nutarimu Nr. 44P-5.1(7), 2017 m. rugsėjo 29 d. nutarimu Nr. 44P-6.1(28), 2019 m. kovo 28 d. protokoliniu sprendimu Nr. 44P-3 (39) ir 2020 m. balandžio 1 d. protokoliniu sprendimu Nr. 44P-5 (53):“.</text:span></text:p>
      <text:p text:style-name="P75"><text:span text:style-name="T76">6</text:span><text:span text:style-name="T77">. Pakeičiu 17.3 papunktį ir jį išdėstau taip:</text:span></text:p>
      <text:p text:style-name="P78"><text:span text:style-name="T79">„</text:span><text:span text:style-name="T80">17.3</text:span><text:span text:style-name="T81">. SVV subjektas yra gavęs finansų įstaigos arba per sutelktinio finansavimo platformą suteiktą apyvartinę paskolą arba SVV subjektas yra gavęs investicinę paskolą ar sudaręs finansinės nuomos (lizingo) sutartį ir neatitinka priemonės Nr.  03.3.1- IVG-T-810 projektų finansavimo veiklos arba MVĮ yra gavusi finansų įstaigos ar per sutelktinio finansavimo platformą suteiktą investicinę paskolą arba yra sudariusi finansinės nuomos (lizingo) sutartį, arba<text:s/></text:span><text:span text:style-name="T82">pramonės įmonei finansų įstaiga yra suteikusi paskolą ar pramonės įmonė yra sudariusi<text:s/></text:span><text:span text:style-name="T83">finansinės nuomos (lizingo) sandorį</text:span><text:span text:style-name="T84">:</text:span></text:p>
      <text:p text:style-name="P85"><text:span text:style-name="T86">17.3.1</text:span><text:span text:style-name="T87">. kai<text:s/></text:span><text:span text:style-name="T88">kreipiamasi paramos pagal priemonės</text:span><text:span text:style-name="T89"><text:s/>Nr. 03.1.1-IVG-T-809 veiklą:</text:span></text:p>
      <text:p text:style-name="P90"><text:span text:style-name="T91">17.3.1.1</text:span><text:span text:style-name="T92">.<text:s/></text:span><text:span text:style-name="T93">v</text:span><text:span text:style-name="T94">ertinama, ar SVV subjektas yra gavęs finansavimą pagal ES struktūrinių fondų lėšomis finansuojamą skolinę finansinę priemonę ar portfelinės garantijos apyvartinėms paskoloms priemonę arba ar SVV subjektas yra gavęs garantuotą</text:span><text:span text:style-name="T95"><text:s/></text:span><text:span text:style-name="T96">INVEGOS individualia garantija apyvartinę paskolą iš finansų įstaigos nuosavų lėšų, arba ar SVV subjektas yra gavęs garantuotą ar negarantuotą INVEGOS individualia garantija apyvartinę paskolą iš valstybės biudžeto lėšų, arba ar SVV subjektas yra gavęs apyvartinę paskolą per sutelktinio finansavimo platformą iš valstybės biudžeto lėšų, arba ar SVV subjektas gavęs investicinę paskolą ar sudaręs finansinės nuomos (lizingo) sutartį (kai neatitinka priemonės Nr. 03.3.1- IVG-T-810 projektų finansavimo sąlygų): pagal ES struktūrinių fondų lėšomis finansuojamą skolinę finansinę priemonę ar portfelinės garantijos paskoloms bei finansinės nuomos (lizingo) sandoriams priemonę; garantuotą ar negarantuotą INVEGOS individualia garantija iš finansų įstaigų nuosavų lėšų ar valstybės biudžeto lėšų; per sutelktinio finansavimo platformą iš valstybės biudžeto lėšų (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 arba</text:span></text:p>
      <text:p text:style-name="P97"><text:span text:style-name="T98">17.3.1.2</text:span><text:span text:style-name="T99">. būtina įsitikinti, kad SVV subjektas yra gavęs finansų įstaigos arba per sutelktinio finansavimo platformą apyvartinę paskolą arba jis yra gavęs finansų įstaigos ar per sutelktinio finansavimo platformą investicinę paskolą ar sudaręs finansinės nuomos (lizingo) sutartį (kai neatitinka priemonės Nr. 03.3.1- IVG-T-810 projektų finansavimo sąlygų) ir kurio prisiimtų įsipareigojimų vykdymas yra atidėtas (palūkanos kompensuojamos už faktinį paskolos mokėjimo atidėjimo laikotarpį, bet ne ilgiau kaip už 6 mėnesius) (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text:span></text:p>
      <text:p text:style-name="P100"><text:span text:style-name="T101">17.3.2</text:span><text:span text:style-name="T102">. kai kreipiamasi paramos pagal priemonės Nr. 03.3.1-IVG-T-810 veiklą:</text:span></text:p>
      <text:p text:style-name="P103"><text:span text:style-name="T104">17.3.2.1</text:span><text:span text:style-name="T105">.<text:s/></text:span><text:span text:style-name="T106">būtina<text:s/></text:span><text:span text:style-name="T107">įsitikinti, kad MVĮ yra suteikta investicinė paskola arba MVĮ yra sudariusi finansinės nuomos (lizingo) sandorį, arba MVĮ per sutelktinio finansavimo platformą yra suteikta<text:s/></text:span><text:soft-page-break/><text:span text:style-name="T108">investicinė paskola produktyvumui didinti (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 arba</text:span></text:p>
      <text:p text:style-name="P109"><text:span text:style-name="T110">17.3.2.2</text:span><text:span text:style-name="T111">. būtina įsitikinti, kad MVĮ yra suteikta investicinė paskola arba MVĮ yra sudariusi finansinės nuomos (lizingo) sandorį, arba MVĮ per sutelktinio finansavimo platformą yra suteikta investicinė paskola produktyvumui didinti ir kurio prisiimtų įsipareigojimų vykdymas yra atidėtas (vertinama pagal finansų įstaigos ar sutelktinio finansavimo platformos operatoriaus pateiktą paskolos ar finansinės nuomos (lizingo) sutarties kopiją (palūkanos kompensuojamos už faktinį paskolos mokėjimo atidėjimo laikotarpį, bet ne ilgiau kaip už 6 mėnesius);</text:span></text:p>
      <text:p text:style-name="P112"><text:span text:style-name="T113">17.3.3</text:span><text:span text:style-name="T114">. kai kreipiamasi paramos pagal priemonės Nr. 04.2.1-IVG-T-811 veiklą,<text:s/></text:span><text:span text:style-name="T115">būtina įsitikinti, kad f</text:span><text:span text:style-name="T116">inansavimas pagal paskolos ar finansinės nuomos (lizingo)</text:span><text:span text:style-name="T117"><text:s/>sutartį su finansų įstaiga yra skirtas<text:s/></text:span><text:span text:style-name="T118">įrangai ir technologijoms (technologiniams sprendimams), leidžiančioms didinti įmonių energijos vartojimo efektyvumą, diegti</text:span><text:span text:style-name="T119"><text:s/>(vertinama pagal finansų įstaigos pateiktą paskolos ar finansinės nuomos (lizingo) sutarties kopiją ir energijos vartojimo audito ataskaitą).“</text:span></text:p>
      <text:p text:style-name="P120"><text:span text:style-name="T121">7</text:span><text:span text:style-name="T122">. Pakeičiu 18 punktą ir jį išdėstau taip:</text:span></text:p>
      <text:p text:style-name="P123"><text:span text:style-name="T124">„</text:span><text:span text:style-name="T125">18</text:span><text:span text:style-name="T126">.<text:s/></text:span><text:span text:style-name="T127">Kai SVV subjektas yra gavęs investicinę ar apyvartinę paskolą per sutelktinio finansavimo platformą, kai SVV subjektas yra gavęs investicinę paskolą ar sudaręs finansinės nuomos (lizingo) sutartį iš finansų įstaigų nuosavų lėšų, finansų įstaigos ar finansinės nuomos (lizingo) bendrovės investicinės paskolos ar sudaryto finansinės nuomos (lizingo) sandorio faktas vertinamas pagal finansavimo sutartį, projekto vykdytojo pateiktą investicijų (verslo) planą ir (ar) kitus dokumentus (netaikoma garantuotų INVEGOS individualia garantija paskolų ar finansinės nuomos (lizingo) sandorių atveju). Iš finansavimo sutarties lėšų gali būti apmokamos netiesioginės išlaidos, tiesiogiai susijusios su turto įsigijimu, t. y. pridėtinės vertės mokestis, finansuojamo turto importo mokesčiai; finansuojamo turto gabenimo, montavimo, testavimo, derinimo paslaugos, kai už jas sumokama finansuojamo turto pardavėjui; programinė įranga, licencijos, kai už jas sumokama finansuojamo turto pardavėjui; paskolų administravimo ir su garantijų išleidimu susiję mokesčiai. Mokėjimo pavedimų finansuojamo turto pardavėjui atlikimo ir valiutos konvertavimo sąnaudos (kiti mokesčiai, mokėjimai finansų įstaigai, sutelktinio finansavimo platformai ar finansinės nuomos (lizingo) bendrovei) negali būti finansuoti iš finansavimo sutarties lėšų. Įsitikinama pagal pateiktoje finansavimo sutartyje nurodytą suteikiamo finansavimo lėšų panaudojimo tikslinę paskirtį.“</text:span></text:p>
      <text:p text:style-name="P128"><text:span text:style-name="T129">8</text:span><text:span text:style-name="T130">. Papildau 18</text:span><text:span text:style-name="T131">1</text:span><text:span text:style-name="T132"><text:s/>punktu:</text:span></text:p>
      <text:p text:style-name="P133"><text:span text:style-name="T134">„</text:span><text:span text:style-name="T135">18</text:span><text:span text:style-name="T136">1</text:span><text:span text:style-name="T137">. Kai SVV kreipiasi palūkanų kompensacijos dėl paskolos mokėjimo atidėjimo laikotarpio, sandorio faktas vertinamas pagal finansavimo sutartį, finansavimo sutarties pakeitimo kopiją, finansavimo sutarties grąžinimo grafiką. Paskolą pagrindžiantys dokumentai INVEGAI nėra teikiami.“</text:span></text:p>
      <text:p text:style-name="P138"><text:span text:style-name="T139">9</text:span><text:span text:style-name="T140">. Papildau 19</text:span><text:span text:style-name="T141">1</text:span><text:span text:style-name="T142"><text:s/>punktu:</text:span></text:p>
      <text:p text:style-name="P143"><text:span text:style-name="T144">„</text:span><text:span text:style-name="T145">19</text:span><text:span text:style-name="T146">1</text:span><text:span text:style-name="T147">. Paraiškos pagal Aprašo 10</text:span><text:span text:style-name="T148">4</text:span><text:span text:style-name="T149"><text:s/>punktą gali būti teikiamos iki 2020 m. gruodžio 31 d., dotacijos sutartys pasirašomos iki 2021 m. sausio 31 d., o išlaidos apmokamos už ne vėliau nei iki 2020 m. gruodžio 31 d. sumokėtas palūkanas.“</text:span></text:p>
      <text:p text:style-name="P150"><text:span text:style-name="T151">10</text:span><text:span text:style-name="T152">. Papildau<text:s/></text:span><text:span text:style-name="T153">21</text:span><text:span text:style-name="T154">1<text:s/></text:span><text:span text:style-name="T155">punktu:</text:span></text:p>
      <text:p text:style-name="P156"><text:span text:style-name="T157">„</text:span><text:span text:style-name="T158">21</text:span><text:span text:style-name="T159">1</text:span><text:span text:style-name="T160">. Kai kreipiamasi palūkanų kompensavimo pagal Aprašo 10</text:span><text:span text:style-name="T161">4<text:s/></text:span><text:span text:style-name="T162">punktą,<text:s/></text:span><text:span text:style-name="T163">kitoje finansų įstaigoje turimo negarantuoto finansinio įsipareigojimo perfinansavimas yra galimas, jei pagal finansavimo sutartį suteiktam finansavimui yra teikiama INVEGOS garantija.“ <text:s/></text:span></text:p>
      <text:p text:style-name="P164"><text:span text:style-name="T165">11</text:span><text:span text:style-name="T166">. Papildau 37.4 papunkčiu:</text:span></text:p>
      <text:p text:style-name="P167"><text:span text:style-name="T168">„</text:span><text:span text:style-name="T169">37.4</text:span><text:span text:style-name="T170">. kompensuojama iki 100 procentų pagal finansavimo sutartį sumokėtų palūkanų projekto vykdytojui, pasirašiusiam dotacijos sutartį dėl palūkanų kompensavimo pagal priemonę Nr. 03.1.1-IVG-T-809 arba priemonę Nr. 03.3.1-IVG-T-810, kai laikotarpiu nuo 2020 m. kovo 16 d. iki 2020 m. gruodžio 31 d. yra sudarytas susitarimas tarp finansų įstaigos ir projekto vykdytojo (paskolos ir (ar) finansinės nuomos (lizingo) gavėjo) dėl paskolos mokėjimo atidėjimo laikotarpio taikymo, ir projekto vykdytojas susitarime nurodytą laikotarpį yra visiškai (o ne iš<text:s/></text:span><text:soft-page-break/><text:span text:style-name="T171">dalies) atleistas nuo paskolos arba finansinės nuomos (lizingo) pagrindinės dalies grąžinimo. Palūkanos šiame Aprašo papunktyje nurodytu dydžiu kompensuojamos už faktinį paskolos mokėjimo atidėjimo laikotarpį, bet ne ilgiau kaip už 6 mėnesius.“</text:span></text:p>
      <text:p text:style-name="P172"><text:span text:style-name="T173">12</text:span><text:span text:style-name="T174">. Papildau 37</text:span><text:span text:style-name="T175">1</text:span><text:span text:style-name="T176"><text:s/>punktu:<text:s/></text:span></text:p>
      <text:p text:style-name="P177"><text:span text:style-name="T178">„</text:span><text:span text:style-name="T179">37</text:span><text:span text:style-name="T180">1</text:span><text:span text:style-name="T181">. Pareiškėjas, kurio finansavimo sutartis galioja, dėl palūkanų kompensacijos paskolos mokėjimo atidėjimo laikotarpio gali kreiptis ne daugiau kaip du kartus.“ <text:s/></text:span></text:p>
      <text:p text:style-name="P182"><text:span text:style-name="T183">13</text:span><text:span text:style-name="T184">. Pakeičiu 38 puntą ir jį išdėstau taip:</text:span></text:p>
      <text:p text:style-name="P185"><text:span text:style-name="T186">„</text:span><text:span text:style-name="T187">38</text:span><text:span text:style-name="T188">. Pagal Aprašo 10 punkte nustatytas remiamas veiklas palūkanos nebus kompensuojamos paskolos ar finansinės nuomos (lizingo) sandorio daliai, kuri finansuojama iš kitų ES struktūrinių fondų lėšų.“<text:s/></text:span></text:p>
      <text:p text:style-name="P189"><text:span text:style-name="T190">14</text:span><text:span text:style-name="T191">. Papildau 39</text:span><text:span text:style-name="T192">1</text:span><text:span text:style-name="T193"><text:s/>punktu:</text:span></text:p>
      <text:p text:style-name="P194"><text:span text:style-name="T195">„</text:span><text:span text:style-name="T196">39</text:span><text:span text:style-name="T197">1</text:span><text:span text:style-name="T198">. Jei pagal pasirašytą dotacijos sutartį projekto vykdytojui taikoma palūkanų kompensacija paskolos mokėjimo atidėjimo laikotarpiu, vadovaujantis Aprašo 10</text:span><text:span text:style-name="T199">4</text:span><text:span text:style-name="T200"><text:s/>punktu, tai po 2020  m. gruodžio 31 d. palūkanų norma, nuo kurios skaičiuojama maksimali dalinės palūkanų kompensacijos suma, skaičiuojama pagal pirminėje finansavimo sutartyje nustatytą maksimalią metinių palūkanų normą, kuri negali būti didesnė kaip 7 procentai (kai su projekto vykdytoju buvo pasirašyta dotacijos sutartis iki Aprašo 10</text:span><text:span text:style-name="T201">4</text:span><text:span text:style-name="T202"><text:s/>punkto taikymo), tačiau visais atvejais po 2020  m. gruodžio 31 d. projekto vykdytojas turi atitikti Aprašo 10 punkte numatytas remiamas veiklas ir joms taikomus kriterijus.“</text:span></text:p>
      <text:p text:style-name="P203"><text:span text:style-name="T204">15</text:span><text:span text:style-name="T205">. Papildau 41.7 papunkčiu:</text:span></text:p>
      <text:p text:style-name="P206"><text:span text:style-name="T207">„</text:span><text:span text:style-name="T208">41.7</text:span><text:span text:style-name="T209">. Paskolos mokėjimo atidėjimo laikotarpiu palūkanos kompensuojamos ne daugiau kaip už 6 mėnesius nuo mėnesio, kurį buvo sudarytas susitarimas tarp finansų įstaigos ir projekto vykdytojo (paskolos ir (ar) finansinės nuomos (lizingo) gavėjo) dėl paskolos mokėjimo atidėjimo laikotarpio taikymo, pirmos dienos.“<text:s/></text:span></text:p>
      <text:p text:style-name="P210"/>
      <text:p text:style-name="P211"/>
      <text:p text:style-name="P212"/>
      <text:p text:style-name="P213">Energetikos ministras, laikinai einantis</text:p>
      <text:p text:style-name="P214"><text:span text:style-name="T215">ekonomikos ir inovacijų ministro pareigas <text:s/></text:span><text:span text:style-name="T216"><text:tab/>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03T21:31:00Z</meta:creation-date>
    <dc:date>2020-04-03T21:31:00Z</dc:date>
    <meta:print-date>2001-04-26T07:04:00Z</meta:print-date>
    <meta:template xlink:href="Normal.dotm" xlink:type="simple"/>
    <meta:editing-cycles>2</meta:editing-cycles>
    <meta:editing-duration>PT0S</meta:editing-duration>
    <meta:document-statistic meta:page-count="4" meta:paragraph-count="116" meta:word-count="1679" meta:character-count="13710" meta:row-count="357" meta:non-whitespace-character-count="12147"/>
  </office:meta>
</office:document-meta>
</file>