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text-indent="0.3937in"/>
      <style:text-properties style:font-name-asian="Calibri" fo:font-weight="bold" style:font-weight-asian="bold" style:font-size-complex="12pt"/>
    </style:style>
    <style:style style:name="P4" style:parent-style-name="Normal" style:family="paragraph">
      <style:paragraph-properties fo:text-align="center" fo:text-indent="0.3937in"/>
      <style:text-properties style:font-name-asian="Calibri" fo:font-weight="bold" style:font-weight-asian="bold" style:font-size-complex="12pt"/>
    </style:style>
    <style:style style:name="P5" style:parent-style-name="Normal" style:family="paragraph">
      <style:paragraph-properties fo:text-align="center" fo:text-indent="0.3937in"/>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text-indent="0.043in"/>
      <style:text-properties style:font-name-asian="Calibri"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justify" fo:text-indent="0.5833in"/>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FF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fo:letter-spacing="0.0347in"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41" style:family="table-column">
      <style:table-column-properties style:column-width="3.4361in"/>
    </style:style>
    <style:style style:name="TableColumn42" style:family="table-column">
      <style:table-column-properties style:column-width="3.4368in"/>
    </style:style>
    <style:style style:name="Table40" style:family="table">
      <style:table-properties style:width="6.8729in" fo:margin-left="0in" table:align="left"/>
    </style:style>
    <style:style style:name="TableRow43" style:family="table-row">
      <style:table-row-properties style:min-row-height="0.2638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margin-left="-0.0729in" fo:margin-right="-0.0152in">
        <style:tab-stops>
          <style:tab-stop style:type="left" style:position="0.5729in"/>
          <style:tab-stop style:type="left" style:position="0.6638in"/>
          <style:tab-stop style:type="left" style:position="0.959in"/>
        </style:tab-stops>
      </style:paragraph-properties>
    </style:style>
    <style:style style:name="T46" style:parent-style-name="DefaultParagraphFont" style:family="text">
      <style:text-properties style:font-name-asian="Calibri"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P50" style:parent-style-name="Normal" style:family="paragraph">
      <style:paragraph-properties fo:text-align="justify" fo:margin-right="-0.0152in">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text:span text:style-name="T8">DĖL PAKRUOJO RAJONO SAVIVALDYBĖS TURTO PERDAVIMO VALDYTI, NAUDOTI IR DISPONUOTI JUO PATIKĖJIMO TEISE PAKRUOJO RAJONO SPORTO CENTRUI</text:span></text:p>
      <text:p text:style-name="P9"/>
      <text:p text:style-name="P10">2021 m. birželio 23 d. Nr. T-197</text:p>
      <text:p text:style-name="P11">Pakruojis</text:p>
      <text:p text:style-name="P12"/>
      <text:p text:style-name="P13"><text:span text:style-name="T14">Vadovaudamasi Lietuvos Respublikos vietos savivaldos įstatymo 16 straipsnio 2 dalies 26 punktu, <text:s/>Lietuvos Respublikos valstybės ir savivaldybių turto valdymo, naudojimo ir disponavimo juo įstatymo 12 straipsnio 1 dalimi, Pakruojo rajono savivaldybės tarybo</text:span><text:span text:style-name="T15">s 2019 m. lapkričio 27 d. sprendimu Nr. T-297 „Dėl Pakruojo rajono savivaldybei nuosavybės teise priklausančio turto valdymo, naudojimo ir disponavimo juo tvarkos aprašo patvirtinimo</text:span><text:span text:style-name="T16">“,</text:span><text:span text:style-name="T17"><text:s/></text:span><text:span text:style-name="T18">atsižvelgdama į Pakruojo rajono sporto centro 2021 m. birželio 2 d. raš</text:span><text:span text:style-name="T19">tą Nr. S-47-(1.6) „Dėl savivaldybės turto perdavimo patikėjimo teise“, į Pakruojo rajono Balsių pagrindinės mokyklos 2021 m. birželio 4 d. raštą Nr. S-105 „Dėl Pakruojo rajono savivaldybės turto perdavimo valdyti, naudoti ir disponuoti juo patikėjimo teise</text:span><text:span text:style-name="T20">“,<text:s/></text:span><text:span text:style-name="T21">Pakruojo rajono savivaldybės taryba<text:s/></text:span><text:span text:style-name="T22">nusprendžia:</text:span></text:p>
      <text:p text:style-name="P23"><text:span text:style-name="T24">Perduoti Pakruojo rajono savivaldybei nuosavybės teise priklausantį<text:s/></text:span><text:span text:style-name="T25">ir šiuo metu Pakruojo rajono Balsių pagrindinės mokyklos patikėjimo teise valdomą turtą – pastatą-sporto salę (unikalus Nr. 6598900730</text:span><text:span text:style-name="T26">10, bendras plotas 970,51 kv. m, adresas: Žalioji g. 17A, Klovainiai, Pakruojo r.<text:s/></text:span><text:soft-page-break/><text:span text:style-name="T27">sav., inventorinis Nr. 101005, įsigijimo vertė 212 050,16 Eur, likutinė vertė 2021 m. birželio 30 d. duomenimis 145 273,26 Eur) – valdyti, naudoti ir disponuoti juo patikėjim</text:span><text:span text:style-name="T28">o teise Pakruojo rajono sporto centrui (biudžetinė įstaiga, kodas 190076290) jo<text:s/></text:span><text:span text:style-name="T29">įstatuose (nuostatuose) nustatytai<text:s/></text:span><text:span text:style-name="T30">veiklai</text:span><text:span text:style-name="T31"><text:s/>(funkcijoms)</text:span><text:span text:style-name="T32"><text:s/>vykdyti<text:s/></text:span><text:span text:style-name="T33">(įgyvendinti).</text:span></text:p>
      <text:p text:style-name="P34"><text:span text:style-name="T35">Šis sprendimas</text:span><text:span text:style-name="T36"><text:s/>gali būti skundžiamas Lietuvos Respublikos administracinių bylų teisenos įstatymo<text:s/></text:span><text:span text:style-name="T37">nustatyta tvarka Regionų apygardos administraciniam teismui (RAAT). Skundas (prašymas, pareiškimas) gali būti paduodamas RAAT Kauno (A. Mickevičiaus g. 8A, 44312 Kaunas), Klaipėdos (Galinio Pylimo g. 9, 91230 Klaipėda), Panevėžio (Respublikos g. 62, 35158<text:s/></text:span><text:span text:style-name="T38">Panevėžys) arba Šiaulių (Dvaro g. 80, 76298 Šiauliai) rūmuose per vieną mėnesį nuo skundžiamo individualaus teisės akto įteikimo suinteresuotai šaliai dieno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avivaldybės meras</text:span></text:p>
          </table:table-cell>
          <table:table-cell table:style-name="TableCell47">
            <text:p text:style-name="P48">Saulius Margis</text:p>
          </table:table-cell>
        </table:table-row>
      </table:table>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2-08-31T12:12:00Z</meta:creation-date>
    <dc:date>2022-08-31T12:12:00Z</dc:date>
    <meta:print-date>2021-06-08T07:28:00Z</meta:print-date>
    <meta:template xlink:href="Normal.dotm" xlink:type="simple"/>
    <meta:editing-cycles>2</meta:editing-cycles>
    <meta:editing-duration>PT0S</meta:editing-duration>
    <meta:document-statistic meta:page-count="2" meta:paragraph-count="23" meta:word-count="299" meta:character-count="2200" meta:row-count="56" meta:non-whitespace-character-count="1924"/>
  </office:meta>
</office:document-meta>
</file>