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bullet text:level="2" text:style-name="WW_CharLFO1LVL2" text:bullet-char="-">
        <style:list-level-properties text:space-before="1.4013in" text:min-label-width="0.9895in"/>
        <style:text-properties style:font-name="Times New Roman"/>
      </text:list-level-style-bullet>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1.1513in" text:min-label-width="0.25in"/>
        <style:text-properties style:font-name="Wingdings"/>
      </text:list-level-style-bullet>
      <text:list-level-style-bullet text:level="2" text:style-name="WW_CharLFO3LVL2" text:bullet-char="o">
        <style:list-level-properties text:space-before="1.6513in" text:min-label-width="0.25in"/>
        <style:text-properties style:font-name="Courier New"/>
      </text:list-level-style-bullet>
      <text:list-level-style-bullet text:level="3" text:style-name="WW_CharLFO3LVL3" text:bullet-char="">
        <style:list-level-properties text:space-before="2.1513in" text:min-label-width="0.25in"/>
        <style:text-properties style:font-name="Wingdings"/>
      </text:list-level-style-bullet>
      <text:list-level-style-bullet text:level="4" text:style-name="WW_CharLFO3LVL4" text:bullet-char="">
        <style:list-level-properties text:space-before="2.6513in" text:min-label-width="0.25in"/>
        <style:text-properties style:font-name="Symbol"/>
      </text:list-level-style-bullet>
      <text:list-level-style-bullet text:level="5" text:style-name="WW_CharLFO3LVL5" text:bullet-char="o">
        <style:list-level-properties text:space-before="3.1513in" text:min-label-width="0.25in"/>
        <style:text-properties style:font-name="Courier New"/>
      </text:list-level-style-bullet>
      <text:list-level-style-bullet text:level="6" text:style-name="WW_CharLFO3LVL6" text:bullet-char="">
        <style:list-level-properties text:space-before="3.6513in" text:min-label-width="0.25in"/>
        <style:text-properties style:font-name="Wingdings"/>
      </text:list-level-style-bullet>
      <text:list-level-style-bullet text:level="7" text:style-name="WW_CharLFO3LVL7" text:bullet-char="">
        <style:list-level-properties text:space-before="4.1513in" text:min-label-width="0.25in"/>
        <style:text-properties style:font-name="Symbol"/>
      </text:list-level-style-bullet>
      <text:list-level-style-bullet text:level="8" text:style-name="WW_CharLFO3LVL8" text:bullet-char="o">
        <style:list-level-properties text:space-before="4.6513in" text:min-label-width="0.25in"/>
        <style:text-properties style:font-name="Courier New"/>
      </text:list-level-style-bullet>
      <text:list-level-style-bullet text:level="9" text:style-name="WW_CharLFO3LVL9" text:bullet-char="">
        <style:list-level-properties text:space-before="5.1513in" text:min-label-width="0.25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1in" text:min-label-width="0.25in"/>
        <style:text-properties style:font-name="Wingdings"/>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1513in" text:min-label-width="0.25in"/>
        <style:text-properties style:font-name="Wingdings"/>
      </text:list-level-style-bullet>
      <text:list-level-style-bullet text:level="2" text:style-name="WW_CharLFO7LVL2" text:bullet-char="o">
        <style:list-level-properties text:space-before="1.6513in" text:min-label-width="0.25in"/>
        <style:text-properties style:font-name="Courier New"/>
      </text:list-level-style-bullet>
      <text:list-level-style-bullet text:level="3" text:style-name="WW_CharLFO7LVL3" text:bullet-char="">
        <style:list-level-properties text:space-before="2.1513in" text:min-label-width="0.25in"/>
        <style:text-properties style:font-name="Wingdings"/>
      </text:list-level-style-bullet>
      <text:list-level-style-bullet text:level="4" text:style-name="WW_CharLFO7LVL4" text:bullet-char="">
        <style:list-level-properties text:space-before="2.6513in" text:min-label-width="0.25in"/>
        <style:text-properties style:font-name="Symbol"/>
      </text:list-level-style-bullet>
      <text:list-level-style-bullet text:level="5" text:style-name="WW_CharLFO7LVL5" text:bullet-char="o">
        <style:list-level-properties text:space-before="3.1513in" text:min-label-width="0.25in"/>
        <style:text-properties style:font-name="Courier New"/>
      </text:list-level-style-bullet>
      <text:list-level-style-bullet text:level="6" text:style-name="WW_CharLFO7LVL6" text:bullet-char="">
        <style:list-level-properties text:space-before="3.6513in" text:min-label-width="0.25in"/>
        <style:text-properties style:font-name="Wingdings"/>
      </text:list-level-style-bullet>
      <text:list-level-style-bullet text:level="7" text:style-name="WW_CharLFO7LVL7" text:bullet-char="">
        <style:list-level-properties text:space-before="4.1513in" text:min-label-width="0.25in"/>
        <style:text-properties style:font-name="Symbol"/>
      </text:list-level-style-bullet>
      <text:list-level-style-bullet text:level="8" text:style-name="WW_CharLFO7LVL8" text:bullet-char="o">
        <style:list-level-properties text:space-before="4.6513in" text:min-label-width="0.25in"/>
        <style:text-properties style:font-name="Courier New"/>
      </text:list-level-style-bullet>
      <text:list-level-style-bullet text:level="9" text:style-name="WW_CharLFO7LVL9" text:bullet-char="">
        <style:list-level-properties text:space-before="5.1513in" text:min-label-width="0.25in"/>
        <style:text-properties style:font-name="Wingdings"/>
      </text:list-level-style-bullet>
    </text:list-style>
    <text:list-style style:name="LFO8">
      <text:list-level-style-bullet text:level="1" text:style-name="WW_CharLFO8LVL1" text:bullet-char="">
        <style:list-level-properties text:space-before="1.1513in" text:min-label-width="0.25in"/>
        <style:text-properties style:font-name="Wingdings"/>
      </text:list-level-style-bullet>
      <text:list-level-style-bullet text:level="2" text:style-name="WW_CharLFO8LVL2" text:bullet-char="o">
        <style:list-level-properties text:space-before="1.6513in" text:min-label-width="0.25in"/>
        <style:text-properties style:font-name="Courier New"/>
      </text:list-level-style-bullet>
      <text:list-level-style-bullet text:level="3" text:style-name="WW_CharLFO8LVL3" text:bullet-char="">
        <style:list-level-properties text:space-before="2.1513in" text:min-label-width="0.25in"/>
        <style:text-properties style:font-name="Wingdings"/>
      </text:list-level-style-bullet>
      <text:list-level-style-bullet text:level="4" text:style-name="WW_CharLFO8LVL4" text:bullet-char="">
        <style:list-level-properties text:space-before="2.6513in" text:min-label-width="0.25in"/>
        <style:text-properties style:font-name="Symbol"/>
      </text:list-level-style-bullet>
      <text:list-level-style-bullet text:level="5" text:style-name="WW_CharLFO8LVL5" text:bullet-char="o">
        <style:list-level-properties text:space-before="3.1513in" text:min-label-width="0.25in"/>
        <style:text-properties style:font-name="Courier New"/>
      </text:list-level-style-bullet>
      <text:list-level-style-bullet text:level="6" text:style-name="WW_CharLFO8LVL6" text:bullet-char="">
        <style:list-level-properties text:space-before="3.6513in" text:min-label-width="0.25in"/>
        <style:text-properties style:font-name="Wingdings"/>
      </text:list-level-style-bullet>
      <text:list-level-style-bullet text:level="7" text:style-name="WW_CharLFO8LVL7" text:bullet-char="">
        <style:list-level-properties text:space-before="4.1513in" text:min-label-width="0.25in"/>
        <style:text-properties style:font-name="Symbol"/>
      </text:list-level-style-bullet>
      <text:list-level-style-bullet text:level="8" text:style-name="WW_CharLFO8LVL8" text:bullet-char="o">
        <style:list-level-properties text:space-before="4.6513in" text:min-label-width="0.25in"/>
        <style:text-properties style:font-name="Courier New"/>
      </text:list-level-style-bullet>
      <text:list-level-style-bullet text:level="9" text:style-name="WW_CharLFO8LVL9" text:bullet-char="">
        <style:list-level-properties text:space-before="5.1513in" text:min-label-width="0.25in"/>
        <style:text-properties style:font-name="Wingdings"/>
      </text:list-level-style-bullet>
    </text:list-style>
    <text:list-style style:name="LFO9">
      <text:list-level-style-bullet text:level="1" text:style-name="WW_CharLFO9LVL1" text:bullet-char="">
        <style:list-level-properties text:space-before="0.9013in" text:min-label-width="0.25in"/>
        <style:text-properties style:font-name="Wingdings"/>
      </text:list-level-style-bullet>
      <text:list-level-style-bullet text:level="2" text:style-name="WW_CharLFO9LVL2" text:bullet-char="-">
        <style:list-level-properties text:space-before="1.4013in" text:min-label-width="0.9895in"/>
        <style:text-properties style:font-name="Times New Roman"/>
      </text:list-level-style-bullet>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language-asian="en" style:country-asian="US"/>
    </style:style>
    <style:style style:name="P5" style:parent-style-name="Normal" style:family="paragraph">
      <style:paragraph-properties fo:text-align="center"/>
      <style:text-properties fo:font-size="10pt" style:font-size-asian="10pt" style:font-size-complex="10pt"/>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75in"/>
    </style:style>
    <style:style style:name="P14" style:parent-style-name="Normal" style:family="paragraph">
      <style:paragraph-properties fo:text-align="justify" fo:text-indent="0.3937in"/>
    </style:style>
    <style:style style:name="T15" style:parent-style-name="DefaultParagraphFont" style:family="text">
      <style:text-properties fo:color="#FF0000"/>
    </style:style>
    <style:style style:name="T16" style:parent-style-name="DefaultParagraphFont" style:family="text">
      <style:text-properties fo:letter-spacing="0.034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style>
    <style:style style:name="P20" style:parent-style-name="Normal" style:family="paragraph">
      <style:paragraph-properties fo:text-align="justify" fo:line-height="150%">
        <style:tab-stops>
          <style:tab-stop style:type="left" style:position="5.5125in"/>
        </style:tab-stops>
      </style:paragraph-properties>
    </style:style>
    <style:style style:name="P21" style:parent-style-name="Normal" style:family="paragraph">
      <style:paragraph-properties>
        <style:tab-stops>
          <style:tab-stop style:type="left" style:position="4.25in"/>
        </style:tab-stops>
      </style:paragraph-properties>
      <style:text-properties fo:font-size="10pt" style:font-size-asian="10pt" style:font-size-complex="10pt"/>
    </style:style>
    <style:style style:name="P22" style:parent-style-name="Normal" style:family="paragraph">
      <style:paragraph-properties>
        <style:tab-stops>
          <style:tab-stop style:type="left" style:position="4.25in"/>
        </style:tab-stops>
      </style:paragraph-properties>
      <style:text-properties fo:font-size="10pt" style:font-size-asian="10pt" style:font-size-complex="10pt"/>
    </style:style>
    <style:style style:name="P23" style:parent-style-name="Normal" style:family="paragraph">
      <style:paragraph-properties>
        <style:tab-stops>
          <style:tab-stop style:type="left" style:position="4.25in"/>
        </style:tab-stops>
      </style:paragraph-properties>
      <style:text-properties fo:font-size="10pt" style:font-size-asian="10pt" style:font-size-complex="10pt"/>
    </style:style>
    <style:style style:name="P24"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25"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26"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27"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28"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29"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0"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1"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2"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3"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4"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5"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6"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7"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8"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9"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40"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41"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42"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43"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44" style:parent-style-name="Normal" style:family="paragraph">
      <style:paragraph-properties>
        <style:tab-stops>
          <style:tab-stop style:type="left" style:position="4.25in"/>
        </style:tab-stops>
      </style:paragraph-properties>
      <style:text-properties fo:font-size="10pt" style:font-size-asian="10pt" style:font-size-complex="10pt"/>
    </style:style>
    <style:style style:name="P45" style:parent-style-name="Default" style:family="paragraph">
      <style:paragraph-properties fo:margin-left="2.7041in" fo:text-indent="0.9013in">
        <style:tab-stops/>
      </style:paragraph-properties>
    </style:style>
    <style:style style:name="P46" style:parent-style-name="Default" style:family="paragraph">
      <style:paragraph-properties fo:margin-left="3.6055in">
        <style:tab-stops/>
      </style:paragraph-properties>
    </style:style>
    <style:style style:name="P47" style:parent-style-name="Default" style:family="paragraph">
      <style:paragraph-properties fo:margin-left="2.7041in" fo:text-indent="0.9013in">
        <style:tab-stops/>
      </style:paragraph-properties>
    </style:style>
    <style:style style:name="P48" style:parent-style-name="Normal" style:family="paragraph">
      <style:text-properties fo:font-size="10pt" style:font-size-asian="10pt" style:font-size-complex="10pt"/>
    </style:style>
    <style:style style:name="P49" style:parent-style-name="Normal" style:family="paragraph">
      <style:text-properties fo:font-size="10pt" style:font-size-asian="10pt" style:font-size-complex="10pt"/>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fo:font-size="8pt" style:font-size-asian="8pt" style:font-size-complex="8pt"/>
    </style:style>
    <style:style style:name="P53" style:parent-style-name="Normal" style:family="paragraph">
      <style:paragraph-properties fo:text-align="center" fo:line-height="150%"/>
      <style:text-properties fo:font-weight="bold" style:font-weight-asian="bold"/>
    </style:style>
    <style:style style:name="P54" style:parent-style-name="Normal" style:family="paragraph">
      <style:paragraph-properties fo:line-height="150%" fo:text-indent="0.5076in"/>
      <style:text-properties fo:font-weight="bold" style:font-weight-asian="bold"/>
    </style:style>
    <style:style style:name="P55" style:parent-style-name="Normal" style:family="paragraph">
      <style:paragraph-properties fo:text-align="justify" fo:line-height="150%" fo:text-indent="0.5076in"/>
    </style:style>
    <style:style style:name="P56" style:parent-style-name="Normal" style:family="paragraph">
      <style:paragraph-properties fo:text-align="justify" fo:line-height="150%" fo:text-indent="0.5076in"/>
    </style:style>
    <style:style style:name="P57" style:parent-style-name="Normal" style:family="paragraph">
      <style:paragraph-properties fo:text-align="justify" fo:line-height="150%" fo:text-indent="0.5076in"/>
    </style:style>
    <style:style style:name="P58" style:parent-style-name="Normal" style:family="paragraph">
      <style:paragraph-properties fo:text-align="justify" fo:line-height="150%" fo:text-indent="0.5076in"/>
    </style:style>
    <style:style style:name="P59" style:parent-style-name="Normal" style:family="paragraph">
      <style:paragraph-properties fo:line-height="150%" fo:text-indent="0.5076in"/>
      <style:text-properties fo:font-weight="bold" style:font-weight-asian="bold"/>
    </style:style>
    <style:style style:name="P60" style:parent-style-name="Normal" style:family="paragraph">
      <style:paragraph-properties fo:text-align="justify" fo:line-height="150%" fo:text-indent="0.5076in"/>
    </style:style>
    <style:style style:name="P61" style:parent-style-name="Normal" style:family="paragraph">
      <style:paragraph-properties fo:text-align="justify" fo:line-height="150%" fo:text-indent="0.5076in"/>
    </style:style>
    <style:style style:name="T62" style:parent-style-name="DefaultParagraphFont" style:family="text">
      <style:text-properties style:font-name-asian="TimesNewRomanPSMT"/>
    </style:style>
    <style:style style:name="T63" style:parent-style-name="DefaultParagraphFont" style:family="text">
      <style:text-properties style:font-name-asian="TimesNewRomanPSMT"/>
    </style:style>
    <style:style style:name="T64" style:parent-style-name="DefaultParagraphFont" style:family="text">
      <style:text-properties style:font-name-asian="TimesNewRomanPSMT"/>
    </style:style>
    <style:style style:name="T65" style:parent-style-name="DefaultParagraphFont" style:family="text">
      <style:text-properties style:font-name-asian="TimesNewRomanPSMT"/>
    </style:style>
    <style:style style:name="T66" style:parent-style-name="DefaultParagraphFont" style:family="text">
      <style:text-properties style:font-name-asian="TimesNewRomanPSMT"/>
    </style:style>
    <style:style style:name="T67" style:parent-style-name="DefaultParagraphFont" style:family="text">
      <style:text-properties style:font-name-asian="TimesNewRomanPSMT"/>
    </style:style>
    <style:style style:name="T68" style:parent-style-name="DefaultParagraphFont" style:family="text">
      <style:text-properties style:font-name-asian="TimesNewRomanPSMT"/>
    </style:style>
    <style:style style:name="T69" style:parent-style-name="DefaultParagraphFont" style:family="text">
      <style:text-properties style:font-name-asian="TimesNewRomanPSMT"/>
    </style:style>
    <style:style style:name="T70" style:parent-style-name="DefaultParagraphFont" style:family="text">
      <style:text-properties style:font-name-asian="TimesNewRomanPSMT"/>
    </style:style>
    <style:style style:name="T71" style:parent-style-name="DefaultParagraphFont" style:family="text">
      <style:text-properties style:font-name-asian="TimesNewRomanPSMT"/>
    </style:style>
    <style:style style:name="T72" style:parent-style-name="DefaultParagraphFont" style:family="text">
      <style:text-properties style:font-name-asian="TimesNewRomanPSMT"/>
    </style:style>
    <style:style style:name="T73" style:parent-style-name="DefaultParagraphFont" style:family="text">
      <style:text-properties style:font-name-asian="TimesNewRomanPSMT"/>
    </style:style>
    <style:style style:name="T74" style:parent-style-name="DefaultParagraphFont" style:family="text">
      <style:text-properties style:font-name-asian="TimesNewRomanPSMT"/>
    </style:style>
    <style:style style:name="T75" style:parent-style-name="DefaultParagraphFont" style:family="text">
      <style:text-properties style:font-name-asian="TimesNewRomanPSMT"/>
    </style:style>
    <style:style style:name="T76" style:parent-style-name="DefaultParagraphFont" style:family="text">
      <style:text-properties style:font-name-asian="TimesNewRomanPSMT"/>
    </style:style>
    <style:style style:name="T77" style:parent-style-name="DefaultParagraphFont" style:family="text">
      <style:text-properties style:font-name-asian="TimesNewRomanPSMT"/>
    </style:style>
    <style:style style:name="P78" style:parent-style-name="Normal" style:family="paragraph">
      <style:paragraph-properties fo:text-align="justify" fo:line-height="150%" fo:text-indent="0.5076in"/>
    </style:style>
    <style:style style:name="P79" style:parent-style-name="Normal" style:family="paragraph">
      <style:paragraph-properties fo:text-align="justify" fo:line-height="150%" fo:text-indent="0.5076in"/>
    </style:style>
    <style:style style:name="P80" style:parent-style-name="Normal" style:family="paragraph">
      <style:paragraph-properties fo:text-align="justify" fo:line-height="150%" fo:text-indent="0.5076in"/>
    </style:style>
    <style:style style:name="P81" style:parent-style-name="Normal" style:family="paragraph">
      <style:paragraph-properties fo:text-align="justify" fo:line-height="150%" fo:text-indent="0.5076in"/>
    </style:style>
    <style:style style:name="P82" style:parent-style-name="Normal" style:family="paragraph">
      <style:paragraph-properties fo:text-align="justify" fo:line-height="150%" fo:text-indent="0.5076in"/>
    </style:style>
    <style:style style:name="P83" style:parent-style-name="Normal" style:family="paragraph">
      <style:paragraph-properties fo:text-align="justify" fo:line-height="150%" fo:margin-left="0.4958in" fo:text-indent="-0.2479in">
        <style:tab-stops/>
      </style:paragraph-properties>
    </style:style>
    <style:style style:name="P84" style:parent-style-name="Normal" style:family="paragraph">
      <style:paragraph-properties fo:text-align="justify" fo:line-height="150%" fo:margin-left="0.4958in" fo:text-indent="-0.2479in">
        <style:tab-stops/>
      </style:paragraph-properties>
    </style:style>
    <style:style style:name="P85" style:parent-style-name="Normal" style:family="paragraph">
      <style:paragraph-properties fo:text-align="justify" fo:line-height="150%" fo:margin-left="0.4958in" fo:text-indent="-0.2479in">
        <style:tab-stops/>
      </style:paragraph-properties>
    </style:style>
    <style:style style:name="P86" style:parent-style-name="Normal" style:family="paragraph">
      <style:paragraph-properties fo:text-align="justify" fo:line-height="150%" fo:text-indent="0.5076in"/>
    </style:style>
    <style:style style:name="T87" style:parent-style-name="Hyperlink" style:family="text">
      <style:text-properties style:use-window-font-color="true"/>
    </style:style>
    <style:style style:name="P88" style:parent-style-name="Normal" style:family="paragraph">
      <style:paragraph-properties fo:text-align="justify" fo:line-height="150%" fo:text-indent="0.5076in"/>
    </style:style>
    <style:style style:name="P89" style:parent-style-name="Normal" style:family="paragraph">
      <style:paragraph-properties fo:text-align="justify" fo:line-height="150%" fo:text-indent="0.5076in"/>
    </style:style>
    <style:style style:name="P90" style:parent-style-name="Normal" style:family="paragraph">
      <style:paragraph-properties fo:text-align="justify" fo:line-height="150%" fo:text-indent="0.5076in"/>
    </style:style>
    <style:style style:name="P91" style:parent-style-name="Normal" style:family="paragraph">
      <style:paragraph-properties fo:text-align="justify" fo:line-height="150%" fo:text-indent="0.5076in"/>
    </style:style>
    <style:style style:name="P92" style:parent-style-name="ListParagraph" style:family="paragraph">
      <style:paragraph-properties fo:text-align="justify" fo:line-height="150%" fo:margin-left="0in" fo:text-indent="0.5076in">
        <style:tab-stops>
          <style:tab-stop style:type="left" style:position="0in"/>
        </style:tab-stops>
      </style:paragraph-properties>
    </style:style>
    <style:style style:name="P93" style:parent-style-name="Normal" style:family="paragraph">
      <style:paragraph-properties fo:text-align="justify" fo:line-height="150%" fo:text-indent="0.4923in"/>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FF0000"/>
    </style:style>
    <style:style style:name="T97" style:parent-style-name="DefaultParagraphFont" style:family="text">
      <style:text-properties fo:color="#FF0000"/>
    </style:style>
    <style:style style:name="P98" style:parent-style-name="Normal" style:family="paragraph">
      <style:paragraph-properties fo:text-align="justify" fo:line-height="150%" fo:text-indent="0.9013in"/>
    </style:style>
    <style:style style:name="P99" style:parent-style-name="Normal" style:family="paragraph">
      <style:paragraph-properties fo:text-align="justify" fo:line-height="150%" fo:text-indent="0.5076in"/>
      <style:text-properties fo:font-weight="bold" style:font-weight-asian="bold"/>
    </style:style>
    <style:style style:name="P100" style:parent-style-name="Normal" style:family="paragraph">
      <style:paragraph-properties fo:text-align="justify" fo:line-height="150%" fo:text-indent="0.5076in"/>
    </style:style>
    <style:style style:name="P101" style:parent-style-name="Normal" style:family="paragraph">
      <style:paragraph-properties fo:text-align="justify" fo:line-height="150%" fo:text-indent="0.5076in"/>
    </style:style>
    <style:style style:name="P102" style:parent-style-name="Normal" style:family="paragraph">
      <style:paragraph-properties fo:text-align="justify" fo:line-height="150%" fo:text-indent="0.5076in"/>
    </style:style>
    <style:style style:name="P103" style:parent-style-name="Normal" style:family="paragraph">
      <style:paragraph-properties fo:text-align="justify" fo:line-height="150%" fo:text-indent="0.5076in"/>
    </style:style>
    <style:style style:name="P104" style:parent-style-name="Normal" style:family="paragraph">
      <style:paragraph-properties fo:text-align="justify" fo:line-height="150%" fo:text-indent="0.5076in"/>
    </style:style>
    <style:style style:name="P105" style:parent-style-name="Default" style:family="paragraph">
      <style:paragraph-properties fo:line-height="150%" fo:text-indent="0.5076in"/>
      <style:text-properties fo:font-weight="bold" style:font-weight-asian="bold" style:use-window-font-color="true"/>
    </style:style>
    <style:style style:name="P106" style:parent-style-name="Normal" style:family="paragraph">
      <style:paragraph-properties fo:text-align="justify" fo:line-height="150%" fo:text-indent="0.5076in"/>
    </style:style>
    <style:style style:name="P107" style:parent-style-name="Normal" style:family="paragraph">
      <style:paragraph-properties fo:text-align="justify" fo:line-height="150%" fo:text-indent="0.5076in"/>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line-height="150%" fo:text-indent="0.5076in"/>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line-height="150%" fo:text-indent="0.5076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line-height="150%" fo:text-indent="0.5076in"/>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line-height="150%" fo:text-indent="0.5076in"/>
    </style:style>
    <style:style style:name="P117" style:parent-style-name="Normal" style:family="paragraph">
      <style:paragraph-properties fo:text-align="justify" fo:line-height="150%" fo:text-indent="0.5076in"/>
    </style:style>
    <style:style style:name="P118" style:parent-style-name="Normal" style:family="paragraph">
      <style:paragraph-properties fo:text-align="justify" fo:line-height="150%" fo:text-indent="0.5076in"/>
      <style:text-properties fo:font-weight="bold" style:font-weight-asian="bold"/>
    </style:style>
    <style:style style:name="P119" style:parent-style-name="Normal" style:family="paragraph">
      <style:paragraph-properties fo:text-align="justify" fo:line-height="150%" fo:text-indent="0.5076in"/>
    </style:style>
    <style:style style:name="P120" style:parent-style-name="Normal" style:family="paragraph">
      <style:paragraph-properties fo:text-align="justify" fo:line-height="150%" fo:text-indent="0.5076in"/>
    </style:style>
    <style:style style:name="P121" style:parent-style-name="Normal" style:family="paragraph">
      <style:paragraph-properties fo:text-align="justify" fo:line-height="150%" fo:text-indent="0.5076in"/>
    </style:style>
    <style:style style:name="P122" style:parent-style-name="Normal" style:family="paragraph">
      <style:paragraph-properties fo:text-align="justify" fo:line-height="150%" fo:text-indent="0.5076in"/>
    </style:style>
    <style:style style:name="P123" style:parent-style-name="Normal" style:family="paragraph">
      <style:paragraph-properties fo:text-align="justify" fo:line-height="150%" fo:text-indent="0.5076in"/>
    </style:style>
    <style:style style:name="P124" style:parent-style-name="Normal" style:family="paragraph">
      <style:paragraph-properties fo:text-align="justify" fo:line-height="150%" fo:text-indent="0.5076in"/>
    </style:style>
    <style:style style:name="P125" style:parent-style-name="Normal" style:family="paragraph">
      <style:paragraph-properties fo:text-align="justify" fo:line-height="150%" fo:text-indent="0.5076in"/>
    </style:style>
    <style:style style:name="P126" style:parent-style-name="Normal" style:family="paragraph">
      <style:paragraph-properties fo:text-align="justify" fo:line-height="150%" fo:text-indent="0.5076in"/>
      <style:text-properties fo:font-weight="bold" style:font-weight-asian="bold"/>
    </style:style>
    <style:style style:name="P127" style:parent-style-name="Normal" style:family="paragraph">
      <style:paragraph-properties fo:text-align="justify" fo:line-height="150%" fo:text-indent="0.5076in"/>
    </style:style>
    <style:style style:name="P128" style:parent-style-name="Normal" style:family="paragraph">
      <style:paragraph-properties fo:text-align="justify" fo:line-height="150%" fo:text-indent="0.5076in"/>
    </style:style>
    <style:style style:name="P129" style:parent-style-name="Normal" style:family="paragraph">
      <style:paragraph-properties fo:text-align="justify" fo:line-height="150%" fo:text-indent="0.5076in"/>
    </style:style>
    <style:style style:name="P130" style:parent-style-name="Normal" style:family="paragraph">
      <style:paragraph-properties fo:text-align="justify" fo:line-height="150%" fo:text-indent="0.9013in"/>
    </style:style>
    <style:style style:name="P131" style:parent-style-name="Normal" style:family="paragraph">
      <style:paragraph-properties fo:text-align="justify" fo:line-height="150%" fo:text-indent="0.5076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076in"/>
    </style:style>
    <style:style style:name="P134" style:parent-style-name="Normal" style:family="paragraph">
      <style:paragraph-properties fo:text-align="justify" fo:line-height="150%" fo:text-indent="0.5076in"/>
    </style:style>
    <style:style style:name="P135" style:parent-style-name="Normal" style:family="paragraph">
      <style:paragraph-properties fo:text-align="justify" fo:line-height="150%" fo:text-indent="0.5076in"/>
    </style:style>
    <style:style style:name="T136" style:parent-style-name="Hyperlink" style:family="text">
      <style:text-properties style:use-window-font-color="true"/>
    </style:style>
    <style:style style:name="P137"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5"/>
      <text:p text:style-name="P6">PAKRUOJO RAJONO SAVIVALDYBĖS TARYBA</text:p>
      <text:p text:style-name="P7"/>
      <text:p text:style-name="P8">SPRENDIMAS</text:p>
      <text:p text:style-name="P9">DĖL PAKRUOJO RAJONO SAVIVALDYBĖS KONTROLĖS IR AUDITO TARNYBOS<text:s/>2019<text:s/>METŲ VEIKLOS ATASKAITOS PATVIRTINIMO</text:p>
      <text:p text:style-name="P10"/>
      <text:p text:style-name="P11">2020<text:s/>m.<text:s/>balandžio 30<text:s/>d. Nr. T-123</text:p>
      <text:p text:style-name="P12">Pakruojis</text:p>
      <text:p text:style-name="P13"/>
      <text:p text:style-name="P14">Vadovaudamasi Lietuvos Respublikos vietos savivaldos įstatymo<text:s/>16<text:s/>straipsnio 2 dalies 19 punktu,<text:s/>Pakruojo rajono savivaldybės tarybos<text:s/>2020<text:s/>m.<text:s/>vasario<text:s/>27<text:s/>d. sprendimu Nr. T-55<text:s/>„Dėl Pakruojo rajono savivaldybės tarybos veiklos reglamento tvirtinimo“ patvirtinto Pakruojo rajono savivaldybės tarybos veiklos reglamento 295<text:span text:style-name="T15"><text:s/></text:span>punktu, Pakruojo rajono savivaldybės taryba <text:s/><text:span text:style-name="T16">nusprendžia:</text:span></text:p>
      <text:p text:style-name="P17">Patvirtinti<text:s/>Pakruojo rajono savivaldybės Kontrolės ir audito tarnybos 2019<text:s/>metų veiklos ataskaitą<text:s/>(pridedama).<text:s/></text:p>
      <text:p text:style-name="P18">Šis sprendimas gali būti skundžiamas Lietuvos Respublikos administracinių bylų teisenos įstatymo nustatyta tvarka.</text:p>
      <text:p text:style-name="P19"/>
      <text:p text:style-name="P20">Savivaldybės<text:s/>meras<text:tab/><text:s text:c="3"/>Saulius Margis</text:p>
      <text:p text:style-name="P21"/>
      <text:p text:style-name="P22"/>
      <text:p text:style-name="P23"/>
      <text:p text:style-name="Default"/>
      <text:p text:style-name="Default"/>
      <text:p text:style-name="Default"/>
      <text:p text:style-name="Default"/>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PATVIRTINTA<text:s/></text:p>
      <text:p text:style-name="P46">Pakruojo rajono savivaldybės tarybos<text:s/></text:p>
      <text:p text:style-name="P47">2020<text:s/>m.<text:s/>balandžio 30<text:s/>d. sprendimu Nr. T-123</text:p>
      <text:p text:style-name="P48"/>
      <text:p text:style-name="P49"/>
      <text:p text:style-name="P50">PAKRUOJO RAJONO SAVIVALDYBĖS KONTROLĖS IR AUDITO<text:s/>TARNYBOS</text:p>
      <text:p text:style-name="P51">2019<text:s/>METŲ VEIKLOS ATASKAITA</text:p>
      <text:p text:style-name="P52"/>
      <text:p text:style-name="P53"/>
      <text:p text:style-name="P54">Įžanga</text:p>
      <text:p text:style-name="P55">Ataskaita<text:s/>teikiama<text:s/>Pakruojo rajono savivaldybės<text:s/>(toliau — savivaldybė)<text:s/>tarybai,<text:s/>vadovaujantis<text:s/>Lietuvos Respublikos vietos savivaldos įstatymu,<text:s/>Pakruojo rajono savivaldybės tarybos veiklos reglamentu ir<text:s/>Pakruojo rajono savivaldybės<text:s/>Kontrolės ir audito tarnybos (toliau — Tarnyba)<text:s/>veiklos nuostatais.</text:p>
      <text:p text:style-name="P56">Tarnyba<text:s/>yra<text:s/>savivaldybės biudžetinė įstaiga.<text:s/>Tarnybos uždavinys yra<text:s/>prižiūrėti, ar teisėtai, efektyviai, ekonomiškai ir rezultatyviai valdomas ir naudojamas savivaldybės turtas ir patikėjimo teise valdomas valstybės turtas, kaip vykdomas savivaldybės biudžetas ir naudojami kiti piniginiai ištekliai.<text:s/>Kontrolės ir audito tarnyboms vykdyti priskirtos<text:s/>funkcijos nustatytos Lietuvos Respublikos<text:s/>vietos savivaldos įstatyme.<text:s/>Pagrindinės funkcijos:<text:s/>atlikti<text:s/>išorės finansinį ir veiklos auditą savivaldybės administracijoje, savivaldybės administravimo subjektuose ir savivaldybės kontroliuojamose įmonėse,<text:s/>kiekvienais metais rengti<text:s/>ir reglamente nustatytais terminais ir tvarka teikti<text:s/>savivaldybės tarybai<text:s/>išvadą dėl pateikto tvirtinti savivaldybės konsoliduotųjų ataskaitų rinkinio,<text:s/>rengti<text:s/>ir savivaldybės tarybai teikti<text:s/>sprendimams priimti reikalingas išvadas dėl savivaldybės naudojimosi bankų kreditais, paskolų ėmimo ir teikimo, garantijų suteikimo ir laidavimo kreditoriams už savivaldybės kontroliuojamų įmonių imamas paskolas<text:s/>ir kitas išvadas.<text:s/>Be šių išvardintų funkcijų kontrolės ir audito tarnyboms<text:s/>priskirtos ir kitos<text:s/>Lietuvos Respublikos vietos<text:s/>savivaldos ir kituose įstatymuose nustatytos funkcijos.</text:p>
      <text:p text:style-name="P57">Tarnybos veikla grindžiama nepriklausomumo, teisėtumo, viešumo, objektyvumo ir profesionalumo principais. Tarnyba atskaitinga savivaldybės tarybai. Metinės veiklos ataskaitos svarstymas ir sprendimo dėl jos priėmimas yra išimtinė<text:s/>savivaldybės tarybos kompetencija.</text:p>
      <text:p text:style-name="P58"/>
      <text:p text:style-name="P59">Tarnybos veiklos organizavimas</text:p>
      <text:p text:style-name="P60">Tarnyba savo veiklą vykdo pagal savivaldybės tarybos patvirtintus veiklos nuostatus. Kiekvienais metais darbas vykdomas pagal patvirtintą veiklos planą, kuris derinamas su Pakruojo rajono savivaldybės tarybos Kontrolės komitetu<text:s/>(toliau — Kontrolės komitetas).<text:s/>Tarnybos 2019<text:s/>m. veikla<text:s/>buvo planuojama ir<text:s/>vykdoma taip, kad užtikrintų prioritetinių užduočių — išvados<text:s/><text:soft-page-break/>parengimo ir pateikimo<text:s/>dėl pateikto tvirtinti savivaldybės konsoliduotųjų ataskaitų rinkinio, išvadų dėl savivaldybės galimybių imti paskolas ir suteikti garantiją savivaldybės kontroliuojamai įmonei ir kitų išvadų.</text:p>
      <text:p text:style-name="P61">Kontrolės ir audito tarnyba be pagrindinių funkcijų<text:s/>vykdo ir įstaigos administravimo funkcijas.<text:s/>Rengta v<text:span text:style-name="T62">alstybės tarnautojų mokymų ataskaita ir pateikta<text:s/></text:span><text:span text:style-name="T63">„</text:span><text:span text:style-name="T64">Vataras”<text:s/></text:span><text:span text:style-name="T65">sistemoje</text:span><text:span text:style-name="T66"><text:s/>Valstybės tarnybos departamentui,<text:s/></text:span><text:span text:style-name="T67">sutvarkytos Tarnybos dokumentų bylos,</text:span><text:span text:style-name="T68"><text:s/>tvarkomas archyvas,</text:span><text:span text:style-name="T69"><text:s/>parengti ir<text:s/></text:span><text:span text:style-name="T70">EAIS sistemoje<text:s/></text:span><text:span text:style-name="T71">suderinti su apskrities archyvu ilgo ir nuolatinio saugojimo bylų apyrašai, parengtas ir<text:s/></text:span><text:span text:style-name="T72">EAIS sistemoje<text:s/></text:span><text:span text:style-name="T73">suderintas su apskrities archyvu 2020 metų dokumentacijos planas ir dokumentų registrų sąrašas.</text:span><text:span text:style-name="T74"><text:s/>Kiekvienais metais atliekamas valstybės tarnautojų metinis veiklos vertinimas.<text:s/></text:span><text:span text:style-name="T75">Rengiama Tarnybos veiklos ataskaita.<text:s/></text:span><text:span text:style-name="T76">Savivaldybės kontrolierius leido įsakymus veiklos, atostogų ir komandiruočių klausimai</text:span><text:span text:style-name="T77">s.</text:span></text:p>
      <text:p text:style-name="P78">Savivaldybės konsoliduotųjų ataskaitų rinkinį sudaro savivaldybės biudžetinių įstaigų, savivaldybės išteklių fondų ir kitų savivaldybės kontroliuojamų viešojo sektoriaus subjektų finansinių ataskaitų rinkinys<text:s/>ir savivaldybės biudžeto vykdymo ataskaitų rinkinys.</text:p>
      <text:p text:style-name="P79">2019<text:s/>m. atliktas<text:s/>(užbaigtas)<text:s/>Pakruojo rajono savivaldybės 2018<text:s/>m. konsoliduotųjų ataskaitų rinkinio auditas<text:s/>(audito ataskaita 2019-07-12<text:s/>Nr. AT-2).</text:p>
      <text:p text:style-name="P80">Savivaldybės konsoliduotųjų ataskaitų rinkinį sudaro savivaldybės biudžetinių įstaigų, savivaldybės išteklių fondų ir kitų savivaldybės kontroliuojamų viešojo sektoriaus subjektų finansinių ataskaitų rinkinys ir savivaldybės biudžeto vykdymo ataskaitų rinkinys.</text:p>
      <text:p text:style-name="P81">Savivaldybės konsoliduotų finansinių ataskaitų rinkinys parengtas pagal 33<text:s/>viešojo sektoriaus subjektų pateiktus finansinių ataskaitų rinkinius (30<text:s/>savivaldybės biudžetinių įstaigų, 1 išteklių fondo<text:s/>— iždo, 2 viešosios sveikatos priežiūros įstaigų).</text:p>
      <text:p text:style-name="P82">2019<text:s/>m.<text:s/>Pakruojo rajono savivaldybės tarybai pateiktos išvados:</text:p>
      <text:list text:style-name="LFO9" text:continue-numbering="true">
        <text:list-item>
          <text:p text:style-name="P83">Dėl Pakruojo rajono savivaldybės 2018<text:s/>m. konsoliduotųjų ataskaitų rinkinio<text:s/>(2019-07-12<text:s/>Nr. AT-3);</text:p>
        </text:list-item>
        <text:list-item>
          <text:p text:style-name="P84">Dėl Pakruojo rajono savivaldybės 300 000,00 Eur trumpalaikės paskolos iš valstybės biudžeto finansinio pagrįstumo (2019-03-15 Nr. AT-1).</text:p>
        </text:list-item>
        <text:list-item>
          <text:p text:style-name="P85">Dėl Pakruojo rajono savivaldybės galimybės imti 87 400 EUR ilgalaikę paskolą investicinių projektų finansavimui (2019-07-22 Nr. AT4)</text:p>
        </text:list-item>
      </text:list>
      <text:p text:style-name="P86">Audito ataskaita<text:s/>ir išvados buvo pateiktos audituotų įstaigų vadovams, savivaldybės administracijos direktoriui, merui.<text:s/>Tarnybos veiklos plano vykdymas, audito ataskaita<text:s/>ir išvados buvo aptartos<text:s/>Kontrolės komiteto posėdžiuose.<text:s/>Pagal galiojančias<text:s/>Lietuvos Respublikos<text:s/>vietos savivaldos įstatymo nuostatas, siekiant didesnio Tarnybos viešumo ir veiksmingumo, audito ataskaitos ir išvados skelbiamos<text:s/>savivaldybės<text:s/>interneto<text:s/>svetainėje<text:s/><text:a xlink:href="http://www.pakruojis.lt" office:target-frame-name="_top" xlink:show="replace"><text:span text:style-name="T87">www.pakruojis.lt</text:span></text:a>.</text:p>
      <text:soft-page-break/>
      <text:p text:style-name="P88">Dėl<text:s/>2018<text:s/>m.<text:s/>Pakruojo rajono savivaldybės konsoliduotųjų<text:s/>finansinių<text:s/>ataskaitų rinkinio audito išvadoje pareikšta sąlyginė nuomonė, dėl konsoliduotųjų biudžeto vykdymo ataskaitų rinkinio<text:s/>—<text:s/>besąlyginė nuomonė,<text:s/>dėl savivaldybės<text:s/>/<text:s/>valstybės lėšų ir turto valdymo, naudojimo ir disponavimo jais teisėtumo ir jų naudojimo įstatymų nustatytiems tikslams<text:s/>—<text:s/>sąlyginė nuomonė.</text:p>
      <text:p text:style-name="P89">Audito planavimo etape buvo išsiųsti paklausimai —<text:s/>pasiūlymai kiekvienam<text:s/>savivaldybės tarybos nariui, savivaldybės administracijos padalinių vadovams<text:s/>dėl informacijos pateikimo<text:s/>apie žinomus galimus pažeidimus ir rizikingas savivaldybės turto ir biudžeto lėšų naudojimo sritis.<text:s/>Nei savivaldybės tarybos nariai, nei savivaldybės administracijos darbuotojai<text:s/>informacijos neteikė.</text:p>
      <text:p text:style-name="P90">Atliekant<text:s/>Pakruojo rajono savivaldybės 2018<text:s/>m. konsoliduotųjų ataskaitų rinkinio auditą, siekiant gauti audito tikslams reikalingus,<text:s/>pakankamus ir tinkamus<text:s/>įrodymus, audito planavimo etape atlikta išsami analizė pagal nustatytas rizikas, atrankos kriterijus ir reikšmingumą, parengta audito strategija.<text:s/>Audito metu buvo vertinamas savivaldybės finansinių ataskaitų<text:s/>rinkinio konsolidavimo procesas.</text:p>
      <text:p text:style-name="P91">Audito metu nustatyta<text:s/>atvejų, kai buvo nesilaikoma<text:s/>Viešojo sektoriaus apskaitos ir atskaitomybės standartų ir savivaldybės administracijos direktoriaus patvirtintos Apskaitos politikos<text:s/>nuostatų.</text:p>
      <text:p text:style-name="P92">Audito ataskaitoje<text:s/>pateikti<text:s/>atvejai,<text:s/>turėję įtakos savivaldybės lėšų, turto valdymo, naudojimo, disponavimo jais teisėtumui.</text:p>
      <text:p text:style-name="P93">Tarnyba, būdama audituojamo subjekto (komponento) konsoliduotųjų ataskaitų rinkinio auditorius, užbaigusi Pakruojo rajono savivaldybės 2018 m. konsoliduotųjų ataskaitų auditą, Valstybės kontrolei nustatyta forma ir tvarka pranešė apie jo rezultatus.</text:p>
      <text:p text:style-name="P94">2019 m. IV ketv. pradėti 2019 m. konsoliduotųjų ataskaitų rinkinio audito planavimo darbai.</text:p>
      <text:p text:style-name="P95">Taip pat<text:s/>2019 m. IV ketv.<text:s/>buvo atliekamas Valstybės kontrolės inicijuotas savivaldybės nekilnojamojo turto valdymo<text:s/>veiklos<text:s/>auditas.<text:s/>Audito objektas — savivaldybės nuosavybės, patikėjimo teise ir kitais pagrindais valdomas nekilnojamasis turtas: pastatai (tarp jų pastatai, priskirti nekilnojamosioms kultūros vertybėms), patalpos ir jų dalys, žemė po pastatais. Audito<text:s/>metu buvo tikrinama, kaip<text:s/>priimami ir vykdomi sprendimai dėl savivaldybės patikėjimo teise valdomo<text:s/>nekilnojamo<text:s/>turto, pagal panaudos<text:s/>ir nuomos<text:s/>sutartis perduoto<text:s/>turto; ar priimami ir vykdomi sprendimai savivaldybės turtą pripažįstant nereikalingu, netinkamu naudojimui<text:span text:style-name="T96">;</text:span><text:s/>ar priimami sprendimai dėl savivaldybės teritorijoje esančio bešeimininkio nekilnojamojo turto<text:span text:style-name="T97">;</text:span><text:s/>ar pastatams suformuoti žemės sklypai.</text:p>
      <text:p text:style-name="P98"/>
      <text:p text:style-name="P99">Rekomendacijų vykdymas</text:p>
      <text:p text:style-name="P100">Tarnybos teikiamų rekomendacijų tikslas — siekti, kad savivaldybės biudžeto lėšos ir turtas būtų valdomas ir naudojamas teisėtai, efektyviai ir ekonomiškai, parengtose ataskaitose nebūtų<text:s/><text:soft-page-break/>informacijos iškraipymų, jų informacija būtų patikima vidaus ir išorės naudotojams, būtų gerinama vidaus kontrolė.</text:p>
      <text:p text:style-name="P101">2019<text:s/>metais<text:s/>konsoliduotųjų ataskaitų audito<text:s/>rinkinio<text:s/>ataskaitoje<text:s/>buvo pateikta<text:s/>12<text:s/>rekomendacijų.<text:s/>Taip pat išvardinta,<text:s/>ankstesnių laikotarpių audito ataskaitose pateiktos, bet vis dar<text:s/>neužbaigtos vykdyti<text:s/>5<text:s/>rekomendacijos.<text:s/>Rekomendacijų<text:s/>įgyvendinimo terminas buvo nustatytas pagal su<text:s/>savivaldybės<text:s/>administracija suderintą rekomendacijų įgyvendinimo planą<text:s/>— daugiausiai<text:s/>iki 2019 m. gruodžio 31 d.<text:s/>Tačiau pastaraisiais metais<text:s/>rekomendacijos dažnokai nevykdomos nustatytais terminais, prašoma pratęsti rekomendacijų vykdymo terminus.</text:p>
      <text:p text:style-name="P102">Susipažįstant su vidaus kontrolės aplinka pagal finansinio<text:s/>audito vadove pateiktą klausimyną buvo susipažinta su<text:s/>vidaus kontrolės aplinka ir pateikta 17 rekomendacijų vidaus kontrolei tobulinti. Rekomendacijų įgyvendinimo terminas buvo nustatytas pagal suderintą rekomendacijų įgyvendinimo planą.</text:p>
      <text:p text:style-name="P103">Iš pateiktų rekomendacijų buvo įvykdyta<text:s/>14<text:s/>rekomendacijų, 7<text:s/>rekomendacijų vykdymas tęsiamas.<text:s/>Apie kitų rekomendacijų<text:s/>įvykdymą informacijos negauta. Neįvykdytų rekomendacijų suvestinė pateikta Administracijai primenant, kad negauta informacija apie dalies rekomendacijų vykdymą.</text:p>
      <text:p text:style-name="P104"/>
      <text:p text:style-name="P105">Bendradarbiavimas</text:p>
      <text:p text:style-name="P106">Bendradarbiaujant su Valstybės kontrole,<text:s/>2019<text:s/>metų rugsėjo 17 d.<text:s/>buvo<text:s/>pasirašytas<text:s/>bendradarbiavimo susitarimas<text:s/>dėl savivaldybės nekilnojamojo turto valdymo veiklos audito. Sudarant šį susitarimą buvo</text:p>
      <text:p text:style-name="P107"><text:span text:style-name="T108">atsižvelgiama</text:span><text:s/>į<text:s/>Valstybės kontrolės<text:s/>2018 m. atliktą valstybės nekilnojamojo turto valdymo auditą ir nustatytas turto valdymo, naudojimo ir disponavimo juo problemas,</text:p>
      <text:p text:style-name="P109"><text:span text:style-name="T110"><text:s/></text:span><text:span text:style-name="T111">suprantant</text:span>, kad nekilnojamasis<text:s/>turtas, kurį valdo, naudoja ir kuriuo disponuoja savivaldybės yra priemonė savivaldybių funkcijoms atlikti ir gyventojų poreikiams tenkinti,</text:p>
      <text:p text:style-name="P112"><text:s/><text:span text:style-name="T113">pabrėžiant</text:span>, kad minėtas nekilnojamasis turtas turi duoti naudą visuomenei, turi būti racionaliai tvarkomas ir naudojamas tik siekiant tenkinti viešuosius interesus,</text:p>
      <text:p text:style-name="P114"><text:s/><text:span text:style-name="T115">siekiant</text:span><text:s/>dalinimosi profesine patirtimi, gerąja audito praktika ir bendradarbiavimo išorės auditų klausimais plėtojimo.</text:p>
      <text:p text:style-name="P116">Tokius bendradarbiavimo su Valstybės kontrole susitarimus pasirašė 58 savivaldybės.</text:p>
      <text:p text:style-name="P117"/>
      <text:p text:style-name="P118">Žmogiškieji ištekliai.<text:s/>Kvalifikacijos kėlimas</text:p>
      <text:p text:style-name="P119">Savivaldybės tarybos nustatytas didžiausias leistinas valstybės tarnautojų pareigybių skaičius Tarnyboje —<text:s/>trys.<text:s/>Iki šio laiko dirba du darbuotojai<text:s/>— savivaldybės kontrolierius<text:s/>ir<text:s/>savivaldybės kontrolieriaus pavaduotojas.</text:p>
      <text:soft-page-break/>
      <text:p text:style-name="P120">Savivaldybės kontrolierius — įstaigos vadovas — į pareigas priimtas<text:s/>Valstybės tarnybos<text:s/>įstatymo<text:s/>nustatyta tvarka konkurso būdu. Jo pareigybė nepriskiriama prie politinio (asmeninio) pasitikėjimo valstybės tarnautojų.<text:s/>Tarnybos<text:s/>valstybės tarnautojų santykių teisiniai pagrindai nustatyti Valstybės tarnybos įstatyme ir Vietos savivaldos įstatyme.</text:p>
      <text:p text:style-name="P121">Dėl trečiojo darbuotojo priėmimo<text:s/>ne kartą buvo<text:s/>skelbtas<text:s/>konkursas, tačiau<text:s/>pretendentų, atitinkančių specialiuosius reikalavimus, nebuvo, konkursai neįvyko.<text:s/>Finansavimas trečiam etatui nebuvo skirtas.<text:s/>Turime viltį, kad dėl trečiojo darbuotojo darbo indėlio atsirastų pajėgumų nustatytoms funkcijoms vykdyti, atliekamų auditų kokybei pagal keliamus reikalavimus gerinti. Trečias darbuotojas galėtų specializuotis veiklos atlikimo srityje.<text:s/></text:p>
      <text:p text:style-name="P122">Valstybės Kontrolė, atlikdama kontrolės ir audito tarnybų<text:s/>peržiūrą<text:s/>ne kartą<text:s/>reiškė<text:s/>nuomonę, kad tarnybose dėl mažo darbuotojų skaičiaus (kai jose dirba du darbuotojai ar net vienas savivaldybės kontrolierius) lieka neišspręsta audito kokybės problema, kėlė abejones, ar esant mažam darbuotojų skaičiui, įmanoma pakankamai užtikrinti Vietos savivaldos įstatyme ir kituose įstatymuose numatytų funkcijų vykdymą.</text:p>
      <text:p text:style-name="P123">Audito atlikimo tvarką reglamentuoja Valstybės kontrolės patvirtinti Valstybinio audito reikalavimai, Valstybės kontrolės parengti audito atlikimo vadovai, Tarptautiniai audito standartai, Aukščiausių audito institucijų standartai.<text:s/>Šie<text:s/>audito atlikimą reglamentuojantys dokumentai kelia aukštus reikalavimus audito atlikimui, jo dokumentavimui.</text:p>
      <text:p text:style-name="P124">Auditą atliekančio darbuotojo pareiga — nuolat atnaujinti žinias ir tobulinti įgūdžius, reikalingus auditui atlikti.<text:s/>2019 m. tarnybos darbuotojai<text:s/>kvalifikaciją kėlė dalyvaudami<text:s/>mokymuose<text:s/>(ir pasitarimuose<text:s/>su Valstybės kontrole ir Savivaldybių kontrolierių asociacija)<text:s/>tik 48<text:s/>akademines<text:s/>valandas.<text:s/>Tai daugiausiai sąlygojo mažas finansavimas.</text:p>
      <text:p text:style-name="P125"/>
      <text:p text:style-name="P126">Tarnybos finansavimas</text:p>
      <text:p text:style-name="P127">Tarnybos veiklai 2019 metais buvo skirta 69,2 tūkst. Eur. Beveik visą Tarnybos biudžetą– 67,2 tūkst. Eur sudarė darbo užmokestis ir socialinio draudimo įmokos.</text:p>
      <text:p text:style-name="P128">Savivaldybės tarybos patvirtinti<text:s/>2019<text:s/>m.<text:s/>biudžeto asignavimai<text:s/>buvo<text:s/>naudojami pagal patvirtintą sąmatą. Lėšos ir materialiniai ištekliai naudojami<text:s/>taupiai,<text:s/>jaučiant lėšų trūkumą.</text:p>
      <text:p text:style-name="P129">Metų pabaigoje<text:s/>dėl<text:s/>2020<text:s/>m. mokėtinų<text:s/>išmokų<text:s/>valstybės tarnautojams,<text:s/>neproporcingai sumažinus ankstesniais metais darbo užmokestį,<text:s/>susidarė 2,0<text:s/>tūkst. Eur<text:s/>kreditorinis įsiskolinimas.</text:p>
      <text:p text:style-name="P130"/>
      <text:p text:style-name="P131"><text:span text:style-name="T132">Raštvedyba</text:span></text:p>
      <text:p text:style-name="P133">2019 m. Tarnybos raštvedyba buvo tvarkoma<text:s/>nustatyta tvarka,<text:s/>dokumentai saugomi pagal<text:s/>dokumentacijos planą, suderintą<text:s/>su Šiaulių apskrities archyvu.</text:p>
      <text:p text:style-name="P134"/>
      <text:soft-page-break/>
      <text:p text:style-name="P135">Tarnybos veiklos ataskaita skelbiama savivaldybės interneto<text:s/>svetainėje<text:s/><text:a xlink:href="http://www.pakruojis.lt" office:target-frame-name="_top" xlink:show="replace"><text:span text:style-name="T136">www.pakruojis.lt</text:span></text:a>.</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4pt" style:font-size-asian="14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 style:display-name="Body Text Indent" style:family="paragraph" style:parent-style-name="Normal" style:default-outline-level="1">
      <style:paragraph-properties fo:text-indent="0.3937in"/>
      <style:text-properties fo:font-weight="bold" style:font-weight-asian="bold"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indent="0.5in"/>
      <style:text-properties style:font-name="Calibri" style:font-name-asian="Times New Roman" style:font-name-complex="Times New Roman" fo:color="#000000" fo:font-size="11pt" style:font-size-asian="11pt" style:font-size-complex="10pt" style:language-asian="ja" style:country-asian="JP" fo:hyphenate="false"/>
    </style:style>
    <style:style style:name="FootnoteTextChar1" style:display-name="Footnote Text Char1" style:family="text" style:parent-style-name="DefaultParagraphFont">
      <style:text-properties style:font-name="Calibri" style:font-name-asian="Times New Roman" style:font-name-complex="Times New Roman" fo:color="#000000" fo:font-size="11pt" style:font-size-asian="11pt" style:language-asian="ja" style:country-asian="JP"/>
    </style:style>
    <style:style style:name="FootnoteReference" style:display-name="Footnote Reference" style:family="text" style:parent-style-name="DefaultParagraphFont">
      <style:text-properties style:text-position="super 60%"/>
    </style:style>
    <style:style style:name="HeaderChar" style:display-name="Header Char" style:family="text" style:parent-style-name="DefaultParagraphFont">
      <style:text-properties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2" style:family="text">
      <style:text-properties style:font-name="Times New Roman" style:font-name-asian="Times New Roman"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Times New Roman" style:font-name-asian="Times New Roman"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bullet text:level="2" text:style-name="WW_CharLFO1LVL2" text:bullet-char="-">
        <style:list-level-properties text:space-before="1.4013in" text:min-label-width="0.9895in"/>
        <style:text-properties style:font-name="Times New Roman"/>
      </text:list-level-style-bullet>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1.1513in" text:min-label-width="0.25in"/>
        <style:text-properties style:font-name="Wingdings"/>
      </text:list-level-style-bullet>
      <text:list-level-style-bullet text:level="2" text:style-name="WW_CharLFO3LVL2" text:bullet-char="o">
        <style:list-level-properties text:space-before="1.6513in" text:min-label-width="0.25in"/>
        <style:text-properties style:font-name="Courier New"/>
      </text:list-level-style-bullet>
      <text:list-level-style-bullet text:level="3" text:style-name="WW_CharLFO3LVL3" text:bullet-char="">
        <style:list-level-properties text:space-before="2.1513in" text:min-label-width="0.25in"/>
        <style:text-properties style:font-name="Wingdings"/>
      </text:list-level-style-bullet>
      <text:list-level-style-bullet text:level="4" text:style-name="WW_CharLFO3LVL4" text:bullet-char="">
        <style:list-level-properties text:space-before="2.6513in" text:min-label-width="0.25in"/>
        <style:text-properties style:font-name="Symbol"/>
      </text:list-level-style-bullet>
      <text:list-level-style-bullet text:level="5" text:style-name="WW_CharLFO3LVL5" text:bullet-char="o">
        <style:list-level-properties text:space-before="3.1513in" text:min-label-width="0.25in"/>
        <style:text-properties style:font-name="Courier New"/>
      </text:list-level-style-bullet>
      <text:list-level-style-bullet text:level="6" text:style-name="WW_CharLFO3LVL6" text:bullet-char="">
        <style:list-level-properties text:space-before="3.6513in" text:min-label-width="0.25in"/>
        <style:text-properties style:font-name="Wingdings"/>
      </text:list-level-style-bullet>
      <text:list-level-style-bullet text:level="7" text:style-name="WW_CharLFO3LVL7" text:bullet-char="">
        <style:list-level-properties text:space-before="4.1513in" text:min-label-width="0.25in"/>
        <style:text-properties style:font-name="Symbol"/>
      </text:list-level-style-bullet>
      <text:list-level-style-bullet text:level="8" text:style-name="WW_CharLFO3LVL8" text:bullet-char="o">
        <style:list-level-properties text:space-before="4.6513in" text:min-label-width="0.25in"/>
        <style:text-properties style:font-name="Courier New"/>
      </text:list-level-style-bullet>
      <text:list-level-style-bullet text:level="9" text:style-name="WW_CharLFO3LVL9" text:bullet-char="">
        <style:list-level-properties text:space-before="5.1513in" text:min-label-width="0.25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1in" text:min-label-width="0.25in"/>
        <style:text-properties style:font-name="Wingdings"/>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1513in" text:min-label-width="0.25in"/>
        <style:text-properties style:font-name="Wingdings"/>
      </text:list-level-style-bullet>
      <text:list-level-style-bullet text:level="2" text:style-name="WW_CharLFO7LVL2" text:bullet-char="o">
        <style:list-level-properties text:space-before="1.6513in" text:min-label-width="0.25in"/>
        <style:text-properties style:font-name="Courier New"/>
      </text:list-level-style-bullet>
      <text:list-level-style-bullet text:level="3" text:style-name="WW_CharLFO7LVL3" text:bullet-char="">
        <style:list-level-properties text:space-before="2.1513in" text:min-label-width="0.25in"/>
        <style:text-properties style:font-name="Wingdings"/>
      </text:list-level-style-bullet>
      <text:list-level-style-bullet text:level="4" text:style-name="WW_CharLFO7LVL4" text:bullet-char="">
        <style:list-level-properties text:space-before="2.6513in" text:min-label-width="0.25in"/>
        <style:text-properties style:font-name="Symbol"/>
      </text:list-level-style-bullet>
      <text:list-level-style-bullet text:level="5" text:style-name="WW_CharLFO7LVL5" text:bullet-char="o">
        <style:list-level-properties text:space-before="3.1513in" text:min-label-width="0.25in"/>
        <style:text-properties style:font-name="Courier New"/>
      </text:list-level-style-bullet>
      <text:list-level-style-bullet text:level="6" text:style-name="WW_CharLFO7LVL6" text:bullet-char="">
        <style:list-level-properties text:space-before="3.6513in" text:min-label-width="0.25in"/>
        <style:text-properties style:font-name="Wingdings"/>
      </text:list-level-style-bullet>
      <text:list-level-style-bullet text:level="7" text:style-name="WW_CharLFO7LVL7" text:bullet-char="">
        <style:list-level-properties text:space-before="4.1513in" text:min-label-width="0.25in"/>
        <style:text-properties style:font-name="Symbol"/>
      </text:list-level-style-bullet>
      <text:list-level-style-bullet text:level="8" text:style-name="WW_CharLFO7LVL8" text:bullet-char="o">
        <style:list-level-properties text:space-before="4.6513in" text:min-label-width="0.25in"/>
        <style:text-properties style:font-name="Courier New"/>
      </text:list-level-style-bullet>
      <text:list-level-style-bullet text:level="9" text:style-name="WW_CharLFO7LVL9" text:bullet-char="">
        <style:list-level-properties text:space-before="5.1513in" text:min-label-width="0.25in"/>
        <style:text-properties style:font-name="Wingdings"/>
      </text:list-level-style-bullet>
    </text:list-style>
    <text:list-style style:name="LFO8">
      <text:list-level-style-bullet text:level="1" text:style-name="WW_CharLFO8LVL1" text:bullet-char="">
        <style:list-level-properties text:space-before="1.1513in" text:min-label-width="0.25in"/>
        <style:text-properties style:font-name="Wingdings"/>
      </text:list-level-style-bullet>
      <text:list-level-style-bullet text:level="2" text:style-name="WW_CharLFO8LVL2" text:bullet-char="o">
        <style:list-level-properties text:space-before="1.6513in" text:min-label-width="0.25in"/>
        <style:text-properties style:font-name="Courier New"/>
      </text:list-level-style-bullet>
      <text:list-level-style-bullet text:level="3" text:style-name="WW_CharLFO8LVL3" text:bullet-char="">
        <style:list-level-properties text:space-before="2.1513in" text:min-label-width="0.25in"/>
        <style:text-properties style:font-name="Wingdings"/>
      </text:list-level-style-bullet>
      <text:list-level-style-bullet text:level="4" text:style-name="WW_CharLFO8LVL4" text:bullet-char="">
        <style:list-level-properties text:space-before="2.6513in" text:min-label-width="0.25in"/>
        <style:text-properties style:font-name="Symbol"/>
      </text:list-level-style-bullet>
      <text:list-level-style-bullet text:level="5" text:style-name="WW_CharLFO8LVL5" text:bullet-char="o">
        <style:list-level-properties text:space-before="3.1513in" text:min-label-width="0.25in"/>
        <style:text-properties style:font-name="Courier New"/>
      </text:list-level-style-bullet>
      <text:list-level-style-bullet text:level="6" text:style-name="WW_CharLFO8LVL6" text:bullet-char="">
        <style:list-level-properties text:space-before="3.6513in" text:min-label-width="0.25in"/>
        <style:text-properties style:font-name="Wingdings"/>
      </text:list-level-style-bullet>
      <text:list-level-style-bullet text:level="7" text:style-name="WW_CharLFO8LVL7" text:bullet-char="">
        <style:list-level-properties text:space-before="4.1513in" text:min-label-width="0.25in"/>
        <style:text-properties style:font-name="Symbol"/>
      </text:list-level-style-bullet>
      <text:list-level-style-bullet text:level="8" text:style-name="WW_CharLFO8LVL8" text:bullet-char="o">
        <style:list-level-properties text:space-before="4.6513in" text:min-label-width="0.25in"/>
        <style:text-properties style:font-name="Courier New"/>
      </text:list-level-style-bullet>
      <text:list-level-style-bullet text:level="9" text:style-name="WW_CharLFO8LVL9" text:bullet-char="">
        <style:list-level-properties text:space-before="5.1513in" text:min-label-width="0.25in"/>
        <style:text-properties style:font-name="Wingdings"/>
      </text:list-level-style-bullet>
    </text:list-style>
    <text:list-style style:name="LFO9">
      <text:list-level-style-bullet text:level="1" text:style-name="WW_CharLFO9LVL1" text:bullet-char="">
        <style:list-level-properties text:space-before="0.9013in" text:min-label-width="0.25in"/>
        <style:text-properties style:font-name="Wingdings"/>
      </text:list-level-style-bullet>
      <text:list-level-style-bullet text:level="2" text:style-name="WW_CharLFO9LVL2" text:bullet-char="-">
        <style:list-level-properties text:space-before="1.4013in" text:min-label-width="0.9895in"/>
        <style:text-properties style:font-name="Times New Roman"/>
      </text:list-level-style-bullet>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5 m</dc:title>
    <meta:initial-creator>Irena Urmoniene</meta:initial-creator>
    <dc:creator>adlibuser</dc:creator>
    <meta:creation-date>2020-05-14T22:26:00Z</meta:creation-date>
    <dc:date>2020-05-14T22:26:00Z</dc:date>
    <meta:print-date>2019-03-19T13:55:00Z</meta:print-date>
    <meta:template xlink:href="Normal.dotm" xlink:type="simple"/>
    <meta:editing-cycles>2</meta:editing-cycles>
    <meta:editing-duration>PT0S</meta:editing-duration>
    <meta:document-statistic meta:page-count="7" meta:paragraph-count="100" meta:word-count="1596" meta:character-count="13803" meta:row-count="300" meta:non-whitespace-character-count="12307"/>
  </office:meta>
</office:document-meta>
</file>