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text-transform="uppercase" fo:letter-spacing="0.0277in" style:font-size-complex="12pt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end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375in"/>
          <style:tab-stop style:type="left" style:position="6.2986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77in" style:font-size-complex="12pt"/>
    </style:style>
    <style:style style:name="P32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3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4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35" style:parent-style-name="Normal" style:family="paragraph">
      <style:paragraph-properties fo:text-align="justify" fo:line-height="150%" fo:margin-left="0.375in">
        <style:tab-stops>
          <style:tab-stop style:type="left" style:position="0in"/>
          <style:tab-stop style:type="left" style:position="5.9236in"/>
        </style:tab-stops>
      </style:paragraph-properties>
      <style:text-properties fo:text-transform="uppercase" style:font-size-complex="12pt"/>
    </style:style>
    <style:style style:name="P36" style:parent-style-name="Normal" style:family="paragraph">
      <style:paragraph-properties fo:text-align="justify" fo:line-height="150%" fo:margin-left="0.375in">
        <style:tab-stops>
          <style:tab-stop style:type="left" style:position="0in"/>
          <style:tab-stop style:type="left" style:position="5.9236in"/>
        </style:tab-stops>
      </style:paragraph-properties>
      <style:text-properties fo:text-transform="uppercase" style:font-size-complex="12pt"/>
    </style:style>
    <style:style style:name="P37" style:parent-style-name="Normal" style:family="paragraph">
      <style:paragraph-properties fo:margin-right="-0.0013in">
        <style:tab-stops>
          <style:tab-stop style:type="left" style:position="6.2986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>Sprendimas</text:p>
      <text:p text:style-name="P16"><text:span text:style-name="T17">DĖL<text:s/></text:span><text:span text:style-name="T18">APYGARDŲ IR APYLINKIŲ RINKIMŲ KOMISIJŲ DARBO ORGANIZUOJANT RINKĖJŲ INFORMAVIMĄ APIE RINKIMŲ apygardų ir APYLINKIŲ RIBAS, BŪSTINES, DARBO LAIKĄ, BALSAVIMO<text:s/></text:span><text:span text:style-name="T19">PATALPAS IR KITAIS KLAUSIMAIS TVARKos aprašO PATVIRTINIMO</text:span></text:p>
      <text:p text:style-name="P20"/>
      <text:p text:style-name="P21">2016 m. gegužės 18 d. Nr. Sp-53</text:p>
      <text:p text:style-name="P22">Vilnius</text:p>
      <text:p text:style-name="P23"/>
      <text:p text:style-name="P24"><text:span text:style-name="T25">Lietuvos Respublikos vyriausioji rinkimų komisija,</text:span><text:span text:style-name="T26"><text:s/>v</text:span><text:span text:style-name="T27">adovaudamasi Lietuvos Respublikos Seimo rinkimų įstatymo 16 straipsnio 1 punktu, 29 straipsniu ir Lietuv</text:span><text:span text:style-name="T28">os Respublikos vyriausiosios rinkimų komisijos įstatymo 3 straipsnio 2 dalies 2 punktu,<text:s/></text:span><text:span text:style-name="T29">nusprendži</text:span><text:span text:style-name="T30">a</text:span><text:span text:style-name="T31">:</text:span></text:p>
      <text:p text:style-name="P32"><text:span text:style-name="T33">Patvirtinti Apygardų ir apylinkių rinkimų komisijų darbo organizuojant rinkėjų informavimą apie rinkimų apygardų ir apylinkių ribas, būstines, darbo laik</text:span><text:span text:style-name="T34">ą, balsavimo patalpas ir kitais klausimais tvarkos aprašą (pridedama).<text:s/></text:span></text:p>
      <text:p text:style-name="P35"/>
      <text:p text:style-name="P36"/>
      <text:p text:style-name="P37"/>
      <text:p text:style-name="P38"><text:span text:style-name="T39">Pirmininkas</text:span><text:span text:style-name="T40"><text:tab/><text:s text:c="7"/>Zenonas Vaigauskas</text:span>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CLUSadmin</dc:creator>
    <meta:creation-date>2016-05-23T07:24:00Z</meta:creation-date>
    <dc:date>2016-05-23T07:24:00Z</dc:date>
    <meta:print-date>2016-05-17T04:21:00Z</meta:print-date>
    <meta:template xlink:href="Normal.dotm" xlink:type="simple"/>
    <meta:editing-cycles>2</meta:editing-cycles>
    <meta:editing-duration>PT60S</meta:editing-duration>
    <meta:document-statistic meta:page-count="1" meta:paragraph-count="10" meta:word-count="108" meta:character-count="872" meta:row-count="38" meta:non-whitespace-character-count="774"/>
  </office:meta>
</office:document-meta>
</file>