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4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right="0.333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indent="3.625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ADMINISTRACIJOS</text:p>
      <text:p text:style-name="P5">DIREKTORIUS</text:p>
      <text:p text:style-name="P6"/>
      <text:p text:style-name="P7">ĮSAKYMAS</text:p>
      <text:p text:style-name="P8"><text:span text:style-name="T9">DĖL PAKRUOJO RAJONO SAVIVALDYBĖS ADMINISTRACIJOS DIREKTORIAUS 2016 M. RUGSĖJO 13 D. ĮSAKYMO NR. AV-668</text:span><text:span text:style-name="T10"><text:s/>„DĖL SOCIALINIŲ PASLAUGŲ TEIKIMO KOMISIJOS SUDARYMO IR JOS NUOSTATŲ PATVIRTINIMO</text:span><text:span text:style-name="T11">“ PAKEITIMO</text:span></text:p>
      <text:p text:style-name="P12"/>
      <text:p text:style-name="P13">2019 m. gruodžio 11 d. Nr. AV-808 <text:s text:c="3"/></text:p>
      <text:p text:style-name="P14">Pakruojis</text:p>
      <text:p text:style-name="P15"/>
      <text:p text:style-name="P16"><text:span text:style-name="T17">Vadovaudamasi Lietuvos Respublikos vietos savivaldos įstatymo 18 straipsnio 1 dalimi, 29 straipsnio 8 dalies 2 punktu ir Lietuvos Respublikos socialinių paslaugų įstatymo 13 straipsniu:</text:span></text:p>
      <text:p text:style-name="P18"><text:span text:style-name="T19">1</text:span><text:span text:style-name="T20">. P a k e i č i u <text:s/>Pakruojo rajono savivaldybės administracijos direktoriaus 2016 m. rugsėjo 13 d. įsakymo Nr. AV-668 „Dėl socialinių paslaugų teikimo komisijos sudarymo ir jos nuostatų patvirtinimo“ 1 punktą ir jį išdėstau taip:</text:span></text:p>
      <text:p text:style-name="P21"><text:span text:style-name="T22">„</text:span><text:span text:style-name="T23">1</text:span><text:span text:style-name="T24">.<text:s/></text:span><text:span text:style-name="T25">Sudarau</text:span><text:span text:style-name="T26"><text:s/>Socialinių paslaugų teikimo komisiją (toliau – komisija):</text:span></text:p>
      <text:p text:style-name="P27"><text:span text:style-name="T28">1.1</text:span><text:span text:style-name="T29">. Virginija Kazlauskienė – Pakruojo rajono savivaldybės tarybos narė, komisijos pirmininkė;</text:span></text:p>
      <text:p text:style-name="P30"><text:span text:style-name="T31">1.2</text:span><text:span text:style-name="T32">. Daiva Rutkevičienė – Pakruojo rajono savivaldybės administracijos Socialinės rūpybos skyriaus vedėja, komisijos pirmininko pavaduotoja;</text:span></text:p>
      <text:p text:style-name="P33"><text:span text:style-name="T34">1.3</text:span><text:span text:style-name="T35">. Alma Stankevičienė – Pakruojo rajono savivaldybės administracijos Socialinės rūpybos skyriaus pavaduotoja, komisijos narė.</text:span></text:p>
      <text:p text:style-name="P36"><text:span text:style-name="T37">1.4</text:span><text:span text:style-name="T38">. Regina Vaičaitė – Linkuvos socialinių paslaugų centro direktorė, komisijos narė;</text:span></text:p>
      <text:p text:style-name="P39"><text:span text:style-name="T40">1.5</text:span><text:span text:style-name="T41">. Inga Magelinskienė – VšĮ Pakruojo ligoninės socialinė darbuotoja, komisijos narė;</text:span></text:p>
      <text:p text:style-name="P42"><text:span text:style-name="T43">1.6</text:span><text:span text:style-name="T44">. Aušra Butnorienė – Klovainių sutrikusio intelekto jaunuolių centro direktorė, komisijos narė;</text:span></text:p>
      <text:p text:style-name="P45"><text:span text:style-name="T46">1.7</text:span><text:span text:style-name="T47">. Laimutė Kazokaitienė – Pakruojo nestacionarių socialinių paslaugų centro direktorė, komisijos narė;</text:span></text:p>
      <text:p text:style-name="P48"><text:span text:style-name="T49">1.8</text:span><text:span text:style-name="T50">. Nijolė Špejerienė – Pakruojo rajono savivaldybės administracijos Teisės ir civilinės metrikacijos skyriaus vedėjo pavaduotoja, komisijos narė;</text:span></text:p>
      <text:p text:style-name="P51"><text:span text:style-name="T52">1.9</text:span><text:span text:style-name="T53">. Šarūnė Slavinskaitė – Pakruojo rajono savivaldybės administracijos Socialinės rūpybos skyriaus vyriausioji specialistė, komisijos sekretorė.“</text:span></text:p>
      <text:p text:style-name="P54"><text:span text:style-name="T55">Šis įsaky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Administracijos direktorė<text:tab/><text:tab/><text:tab/><text:tab/>Ilona Gelažnik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3-08-16T10:31:00Z</meta:creation-date>
    <dc:date>2023-08-16T10:31:00Z</dc:date>
    <meta:print-date>2019-11-29T11:4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0" meta:character-count="2044" meta:row-count="49" meta:non-whitespace-character-count="1796"/>
  </office:meta>
</office:document-meta>
</file>