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4pt" style:font-size-asian="4pt" style:font-size-complex="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3.347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1.575in"/>
        </style:tab-stops>
      </style:paragraph-properties>
    </style:style>
    <style:style style:name="T21" style:parent-style-name="DefaultParagraphFont" style:family="text">
      <style:text-properties fo:letter-spacing="0.0347in"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6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style>
    <style:style style:name="P32" style:parent-style-name="Normal" style:family="paragraph">
      <style:paragraph-properties>
        <style:tab-stops>
          <style:tab-stop style:type="left" style:position="3.3472in"/>
        </style:tab-stops>
      </style:paragraph-properties>
    </style:style>
    <style:style style:name="P33" style:parent-style-name="Normal" style:family="paragraph">
      <style:paragraph-properties fo:break-before="page" fo:text-align="justify" fo:margin-left="3.5437in">
        <style:tab-stops>
          <style:tab-stop style:type="left" style:position="-3.5437in"/>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in"/>
          <style:tab-stop style:type="left" style:position="3.3472in"/>
          <style:tab-stop style:type="left" style:position="3.5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3.5437in">
        <style:tab-stops>
          <style:tab-stop style:type="left" style:position="3.3472in"/>
          <style:tab-stop style:type="left" style:position="3.5437in"/>
        </style:tab-stops>
      </style:paragraph-properties>
      <style:text-properties style:font-size-complex="12pt"/>
    </style:style>
    <style:style style:name="P39" style:parent-style-name="Normal" style:family="paragraph">
      <style:paragraph-properties fo:text-indent="3.5437in">
        <style:tab-stops>
          <style:tab-stop style:type="left" style:position="3.3472in"/>
          <style:tab-stop style:type="left" style:position="3.5437in"/>
        </style:tab-stops>
      </style:paragraph-properties>
      <style:text-properties style:font-size-complex="12pt"/>
    </style:style>
    <style:style style:name="P40"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1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34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letter-spacing="-0.0013in"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break-before="page" fo:text-align="justify" fo:margin-left="3.5437in">
        <style:tab-stops/>
      </style:paragraph-properties>
    </style:style>
    <style:style style:name="P200" style:parent-style-name="Normal" style:family="paragraph">
      <style:paragraph-properties fo:margin-left="3.5437in">
        <style:tab-stops>
          <style:tab-stop style:type="left" style:position="-0.1965in"/>
        </style:tab-stops>
      </style:paragraph-properties>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text-transform="uppercase" style:font-size-complex="12pt"/>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indent="0.0416in"/>
      <style:text-properties style:font-size-complex="12pt" fo:language="en" fo:country="US"/>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indent="0.0416in"/>
      <style:text-properties style:font-size-complex="12pt" fo:language="en" fo:country="US"/>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indent="0.0833in"/>
      <style:text-properties style:font-size-complex="12pt"/>
    </style:style>
    <style:style style:name="P216" style:parent-style-name="Normal" style:family="paragraph">
      <style:text-properties fo:font-size="4pt" style:font-size-asian="4pt" style:font-size-complex="4pt"/>
    </style:style>
    <style:style style:name="TableColumn218" style:family="table-column">
      <style:table-column-properties style:column-width="1.4208in"/>
    </style:style>
    <style:style style:name="TableColumn219" style:family="table-column">
      <style:table-column-properties style:column-width="0.8631in"/>
    </style:style>
    <style:style style:name="TableColumn220" style:family="table-column">
      <style:table-column-properties style:column-width="0.8076in"/>
    </style:style>
    <style:style style:name="TableColumn221" style:family="table-column">
      <style:table-column-properties style:column-width="1.1034in"/>
    </style:style>
    <style:style style:name="TableColumn222" style:family="table-column">
      <style:table-column-properties style:column-width="1.0555in"/>
    </style:style>
    <style:style style:name="TableColumn223" style:family="table-column">
      <style:table-column-properties style:column-width="1.4201in"/>
    </style:style>
    <style:style style:name="Table217" style:family="table">
      <style:table-properties style:width="6.6708in" fo:margin-left="0in" table:align="left"/>
    </style:style>
    <style:style style:name="TableRow224" style:family="table-row">
      <style:table-row-properties fo:keep-together="always"/>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style:font-size-complex="12pt" fo:language="en" fo:country="US"/>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style:font-size-complex="12pt" fo:language="en" fo:country="US"/>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text-properties style:font-size-complex="12pt" fo:language="en" fo:country="US"/>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ext-properties style:font-size-complex="12pt" fo:language="en" fo:country="US"/>
    </style:style>
    <style:style style:name="TableRow237" style:family="table-row">
      <style:table-row-properties fo:keep-together="always"/>
    </style:style>
    <style:style style:name="P238" style:parent-style-name="Normal" style:family="paragraph">
      <style:text-properties style:font-size-complex="12pt" fo:language="en" fo:country="US"/>
    </style:style>
    <style:style style:name="P239" style:parent-style-name="Normal" style:family="paragraph">
      <style:text-properties style:font-size-complex="12pt" fo:language="en" fo:country="US"/>
    </style:style>
    <style:style style:name="P240" style:parent-style-name="Normal" style:family="paragraph">
      <style:text-properties style:font-size-complex="12pt" fo:language="en" fo:country="US"/>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style:font-size-complex="12pt" fo:language="en" fo:country="US"/>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style:font-size-complex="12pt" fo:language="en" fo:country="US"/>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indent="0.0416in"/>
      <style:text-properties style:font-size-complex="12pt" fo:language="en" fo:country="US"/>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indent="0.0416in"/>
      <style:text-properties style:font-size-complex="12pt" fo:language="en" fo:country="US"/>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indent="0.0416in"/>
      <style:text-properties style:font-size-complex="12pt" fo:language="en" fo:country="US"/>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indent="0.0416in"/>
      <style:text-properties style:font-size-complex="12pt" fo:language="en" fo:country="US"/>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indent="0.0416in"/>
      <style:text-properties style:font-size-complex="12pt" fo:language="en" fo:country="US"/>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416in"/>
      <style:text-properties style:font-size-complex="12pt" fo:language="en" fo:country="US"/>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indent="0.0416in"/>
      <style:text-properties style:font-size-complex="12pt" fo:language="en" fo:country="US"/>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indent="0.0416in"/>
      <style:text-properties style:font-size-complex="12pt" fo:language="en" fo:country="US"/>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indent="0.0416in"/>
      <style:text-properties style:font-size-complex="12pt" fo:language="en" fo:country="US"/>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indent="0.0416in"/>
      <style:text-properties style:font-size-complex="12pt" fo:language="en" fo:country="US"/>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416in"/>
      <style:text-properties style:font-size-complex="12pt" fo:language="en" fo:country="US"/>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0416in"/>
      <style:text-properties style:font-size-complex="12pt" fo:language="en" fo:country="US"/>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0416in"/>
      <style:text-properties style:font-size-complex="12pt" fo:language="en" fo:country="US"/>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0416in"/>
      <style:text-properties style:font-size-complex="12pt" fo:language="en" fo:country="US"/>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indent="0.0416in"/>
      <style:text-properties style:font-size-complex="12pt" fo:language="en" fo:country="US"/>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416in"/>
      <style:text-properties style:font-size-complex="12pt" fo:language="en" fo:country="US"/>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indent="0.0416in"/>
      <style:text-properties style:font-size-complex="12pt" fo:language="en" fo:country="US"/>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16in"/>
      <style:text-properties style:font-size-complex="12pt" fo:language="en" fo:country="US"/>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indent="0.0416in"/>
      <style:text-properties style:font-size-complex="12pt" fo:language="en" fo:country="US"/>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416in"/>
      <style:text-properties style:font-size-complex="12pt" fo:language="en" fo:country="US"/>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indent="0.0416in"/>
      <style:text-properties style:font-size-complex="12pt" fo:language="en" fo:country="US"/>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416in"/>
      <style:text-properties style:font-size-complex="12pt" fo:language="en" fo:country="US"/>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indent="0.0416in"/>
      <style:text-properties style:font-size-complex="12pt" fo:language="en" fo:country="US"/>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416in"/>
      <style:text-properties style:font-size-complex="12pt" fo:language="en" fo:country="US"/>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indent="0.0416in"/>
      <style:text-properties style:font-size-complex="12pt" fo:language="en" fo:country="US"/>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indent="0.0416in"/>
      <style:text-properties style:font-size-complex="12pt" fo:language="en" fo:country="US"/>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416in"/>
      <style:text-properties style:font-size-complex="12pt" fo:language="en" fo:country="US"/>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indent="0.0416in"/>
      <style:text-properties style:font-size-complex="12pt" fo:language="en" fo:country="US"/>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indent="0.0416in"/>
      <style:text-properties style:font-size-complex="12pt" fo:language="en" fo:country="US"/>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indent="0.0416in"/>
      <style:text-properties style:font-size-complex="12pt" fo:language="en" fo:country="US"/>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indent="0.0416in"/>
      <style:text-properties style:font-size-complex="12pt" fo:language="en" fo:country="US"/>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416in"/>
      <style:text-properties style:font-size-complex="12pt" fo:language="en" fo:country="US"/>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indent="0.0416in"/>
      <style:text-properties style:font-size-complex="12pt" fo:language="en" fo:country="US"/>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416in"/>
      <style:text-properties style:font-size-complex="12pt" fo:language="en" fo:country="US"/>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416in"/>
      <style:text-properties style:font-size-complex="12pt" fo:language="en" fo:country="US"/>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indent="0.0416in"/>
      <style:text-properties style:font-size-complex="12pt" fo:language="en" fo:country="US"/>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16in"/>
      <style:text-properties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indent="0.0416in"/>
    </style:style>
    <style:style style:name="T368" style:parent-style-name="DefaultParagraphFont" style:family="text">
      <style:text-properties style:font-size-complex="12pt" fo:language="en" fo:country="US"/>
    </style:style>
    <style:style style:name="T369" style:parent-style-name="DefaultParagraphFont" style:family="text">
      <style:text-properties fo:font-weight="bold" style:font-weight-asian="bold" style:font-weight-complex="bold" style:font-size-complex="12pt" fo:language="en" fo:country="US"/>
    </style:style>
    <style:style style:name="T370" style:parent-style-name="DefaultParagraphFont" style:family="text">
      <style:text-properties fo:font-size="11pt" style:font-size-asian="11pt" style:font-size-complex="11pt" fo:language="en" fo:country="US"/>
    </style:style>
    <style:style style:name="P371" style:parent-style-name="Normal" style:family="paragraph">
      <style:paragraph-properties fo:text-align="justify" fo:text-indent="2.8222in"/>
    </style:style>
    <style:style style:name="T372" style:parent-style-name="DefaultParagraphFont" style:family="text">
      <style:text-properties fo:font-size="11pt" style:font-size-asian="11pt" style:font-size-complex="11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fo:font-size="10pt" style:font-size-asian="10pt" fo:language="en" fo:country="US"/>
    </style:style>
    <style:style style:name="P375" style:parent-style-name="Normal" style:family="paragraph">
      <style:paragraph-properties fo:text-align="justify" fo:text-indent="0.4923in"/>
      <style:text-properties fo:font-size="10pt" style:font-size-asian="10pt" fo:language="en" fo:country="US"/>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break-before="page" fo:margin-left="3.7409in">
        <style:tab-stops/>
      </style:paragraph-properties>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left="3.7409in">
        <style:tab-stops>
          <style:tab-stop style:type="left" style:position="-0.3937in"/>
        </style:tab-stops>
      </style:paragraph-properties>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fo:font-weight="bold" style:font-weight-asian="bold" style:font-weight-complex="bold" fo:font-size="8pt" style:font-size-asian="8pt" style:font-size-complex="8p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center" fo:text-indent="2in"/>
      <style:text-properties style:font-size-complex="12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fo:text-indent="0.0416in"/>
      <style:text-properties fo:font-size="10pt" style:font-size-asian="10pt"/>
    </style:style>
    <style:style style:name="P399" style:parent-style-name="Normal" style:family="paragraph">
      <style:paragraph-properties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P402" style:parent-style-name="Normal" style:family="paragraph">
      <style:paragraph-properties fo:text-indent="2.0201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margin-right="0.4361in" fo:text-indent="1.6666in"/>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P428" style:parent-style-name="Normal" style:family="paragraph">
      <style:paragraph-properties fo:text-align="justify" fo:text-indent="0.0416in"/>
      <style:text-properties fo:font-size="11pt" style:font-size-asian="11pt" style:font-size-complex="11pt"/>
    </style:style>
    <style:style style:name="P429" style:parent-style-name="Normal" style:family="paragraph">
      <style:paragraph-properties fo:text-align="justify" fo:text-indent="6.2916in"/>
      <style:text-properties style:font-size-complex="12pt"/>
    </style:style>
    <style:style style:name="P430" style:parent-style-name="Normal" style:family="paragraph">
      <style:paragraph-properties fo:text-indent="1.1458in"/>
      <style:text-properties fo:font-size="11pt" style:font-size-asian="11pt" style:font-size-complex="11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center" fo:text-indent="0.0416in"/>
      <style:text-properties fo:font-size="11pt" style:font-size-asian="11pt" style:font-size-complex="11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P441" style:parent-style-name="Normal" style:family="paragraph">
      <style:paragraph-properties fo:text-align="center" fo:text-indent="0.4923in"/>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P445" style:parent-style-name="Normal" style:family="paragraph">
      <style:paragraph-properties fo:text-align="center" fo:text-indent="0.4923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text-underline-type="single" style:text-underline-style="solid" style:text-underline-width="auto" style:text-underline-mode="continuous"/>
    </style:style>
    <style:style style:name="P449" style:parent-style-name="Normal" style:family="paragraph">
      <style:paragraph-properties fo:text-align="center" fo:text-indent="0.4923in"/>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P453" style:parent-style-name="Normal" style:family="paragraph">
      <style:paragraph-properties fo:text-align="center" fo:text-indent="0.4923in"/>
      <style:text-properties fo:font-size="11pt" style:font-size-asian="11pt" style:font-size-complex="11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416in"/>
      <style:text-properties style:font-size-complex="12pt"/>
    </style:style>
    <style:style style:name="P456" style:parent-style-name="Normal" style:family="paragraph">
      <style:paragraph-properties fo:text-align="justify" fo:text-indent="0.5416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font-size-complex="11pt" fo:language="en" fo:country="US"/>
    </style:style>
    <style:style style:name="P466" style:parent-style-name="Normal" style:family="paragraph">
      <style:paragraph-properties fo:text-align="justify" fo:text-indent="2.4923in"/>
      <style:text-properties fo:font-size="10pt" style:font-size-asian="10pt" fo:language="en" fo:country="US"/>
    </style:style>
    <style:style style:name="P467" style:parent-style-name="Normal" style:family="paragraph">
      <style:paragraph-properties fo:text-align="justify" fo:text-indent="0.4923in"/>
      <style:text-properties fo:font-size="10pt" style:font-size-asian="10pt" fo:language="en" fo:country="US"/>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font-size-complex="11pt" fo:language="en" fo:country="US"/>
    </style:style>
    <style:style style:name="P470" style:parent-style-name="Normal" style:family="paragraph">
      <style:paragraph-properties fo:text-align="justify" fo:text-indent="2.4923in"/>
    </style:style>
    <style:style style:name="T471" style:parent-style-name="DefaultParagraphFont" style:family="text">
      <style:text-properties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text:span text:style-name="T10">direktorius</text:span></text:p>
      <text:p text:style-name="P11"/>
      <text:p text:style-name="P12">ĮSAKYMAS</text:p>
      <text:p text:style-name="P13">DĖL NEREIKALINGO ARBA NETINKAMO (NEGALIMO) NAUDOTI PASVALIO RAJONO SAVIVALDYBĖS ADMINISTRACIJOS PATIKĖJIMO TEISE VALDOMO VALSTYBĖS IR SAVIVALDYBĖS TURTO PARDAVIMO VIEŠUOSE PREKIŲ AUKCIONUOSE TAISYKLĖS</text:p>
      <text:p text:style-name="P14"/>
      <text:p text:style-name="P15">2014 m. spalio 29 d. Nr. DV-588</text:p>
      <text:p text:style-name="P16">Pasvalys</text:p>
      <text:p text:style-name="P17"/>
      <text:p text:style-name="P18"><text:span text:style-name="T19">Vadovaudamasis Lietuvos Respublikos vietos savivaldos įstatymo 18 straipsnio 1 dalimi, 29 straipsnio 8 dalies 2 ir 5 punktais, Lietuvos Respublikos valstybės ir savivaldybių turto valdymo, naudojimo ir disponavimo juo įstatymo 27 straipsnio 1 dalies 4 punktu,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Lietuvos Respublikos Vyriausybės 2013 m. rugsėjo 4 d. nutarimo Nr. 793 redakcija), 7, 8 punktais:<text:s/></text:span></text:p>
      <text:p text:style-name="P20"><text:span text:style-name="T21">1</text:span><text:span text:style-name="T22">.Tvirtinu<text:s/></text:span><text:span text:style-name="T23">Nereikalingo arba netinkamo (negalimo) naudoti Pasvalio rajono savivaldybės administracijos patikėjimo teise valdomo valstybės ir Savivaldybės turto pardavimo viešuose prekių aukcionuose taisykles (pridedama).</text:span></text:p>
      <text:p text:style-name="P24"><text:span text:style-name="T25">2</text:span><text:span text:style-name="T26">.<text:s/></text:span><text:span text:style-name="T27">Pripažįstu</text:span><text:span text:style-name="T28"><text:s/>netekusiu galios Pasvalio rajono savivaldybės administracijos direktoriaus 2004 m. vasario 25 d. įsakymą Nr. DV-106 „Dėl Nereikalingo arba netinkamo (negalimo) naudoti Pasvalio rajono savivaldybės administracijos balanse apskaitomo turo pardavimo viešuose prekių aukcionuose tvarkos tvirtinimo“.</text:span></text:p>
      <text:p text:style-name="P29"/>
      <text:p text:style-name="P30"/>
      <text:p text:style-name="P31"/>
      <text:p text:style-name="P32">Administracijos direktorius<text:s/><text:tab/><text:tab/><text:tab/><text:s text:c="15"/>Rimantas Užuotas</text:p>
      <text:soft-page-break/>
      <text:p text:style-name="P33"><text:span text:style-name="T34">PATVIRTINTA</text:span></text:p>
      <text:p text:style-name="P35"><text:span text:style-name="T36"><text:tab/></text:span><text:span text:style-name="T37"><text:tab/>P</text:span>asvalio rajono savivaldybės administracijos</text:p>
      <text:p text:style-name="P38">direktoriaus 2014 m. spalio 29 d.</text:p>
      <text:p text:style-name="P39">įsakymu Nr. DV-588 <text:s text:c="13"/></text:p>
      <text:p text:style-name="P40"/>
      <text:p text:style-name="P41"><text:span text:style-name="T42">nereikalingo arba netinkamo (negalimo) naudoti PASVALIO rajono savivaldybės ADMINISTRACIJOS patikėjimo teise valdomo valstybės ir savivaldybės turto PARDAVIMO VIEŠUOSE PREKIŲ AUKCIONUOSE taisyklės</text:span></text:p>
      <text:p text:style-name="P43"/>
      <text:p text:style-name="P44"><text:span text:style-name="T45">I</text:span><text:span text:style-name="T46">. <text:s/></text:span><text:span text:style-name="T47">BENDROsios</text:span><text:span text:style-name="T48"> <text:s/></text:span><text:span text:style-name="T49">nuostatos</text:span></text:p>
      <text:p text:style-name="P50"/>
      <text:p text:style-name="P51"><text:span text:style-name="T52">1</text:span><text:span text:style-name="T53">. Nereikalingo arba netinkamo (negalimo) naudoti Pasvalio rajono savivaldybės administracijos patikėjimo teise valdomo valstybės ir Savivaldybės turto pardavimo viešuose prekių aukcionuose taisyklės (toliau – Taisyklės) nustato Savivaldybės administracijai nereikalingo arba netinkamo (negalimo) naudoti valstybės ir Savivaldybės turto pardavimo viešuose prekių aukcionuose (toliau – aukcionai) tvarką. Aukcionuose parduodamas Savivaldybės administracijos patikėjimo teise valdomas valstybės ar Savivaldybės turtas, pripažintas nereikalingu arba netinkamu (negalimu) naudoti, vadovaujantis Lietuvos Respublikos valstybės ir savivaldybių turto valdymo, naudojimo ir disponavimo juo įstatymu.</text:span></text:p>
      <text:p text:style-name="P54"><text:span text:style-name="T55">2</text:span><text:span text:style-name="T56">. Taisyklės parengtos, vadovaujantis Nereikalingo arba netinkamo (negalimo) naudoti valstybės ir savivaldybių turto pardavimo viešuose prekių aukcionuose tvarkos aprašu, patvirtintu Lietuvos Respublikos Vyriausybės 2001 m. gegužės 9 d. nutarimu Nr. 531 „Dėl Nereikalingo arba netinkamo (negalimo) naudoti valstybės ir savivaldybių turto pardavimo viešuose prekių aukcionuose tvarkos aprašo patvirtinimo“ (Lietuvos Respublikos Vyriausybės 2013 m. rugsėjo 4 d. nutarimo Nr. 793 redakcija) (toliau – Aprašas).</text:span></text:p>
      <text:p text:style-name="P57"><text:span text:style-name="T58">3</text:span><text:span text:style-name="T59">. Taisyklėse vartojamos sąvokos:</text:span></text:p>
      <text:p text:style-name="P60">Valstybės ir Savivaldybės turto valdytojas (toliau – turto valdytojas) – Pasvalio rajono savivaldybės administracija, kuri patikėjimo teise valdo, naudoja numatomą parduoti aukcione valstybės ir Savivaldybės turtą ir juo disponuoja.<text:s/></text:p>
      <text:p text:style-name="P61"><text:span text:style-name="T62">Kitos Taisyklėse naudojamos sąvokos atitinka Aprašo sąvokas.</text:span></text:p>
      <text:p text:style-name="P63"><text:span text:style-name="T64">4</text:span><text:span text:style-name="T65">. Aukcione dalyvauti gali fiziniai, juridiniai asmenys, kitos organizacijos, taip pat juridinių asmenų ar kitų organizacijų filialai ir atstovybės.</text:span></text:p>
      <text:p text:style-name="P66"><text:span text:style-name="T67">5</text:span><text:span text:style-name="T68">.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69"><text:span text:style-name="T70">6</text:span><text:span text:style-name="T71">. Aukcione gali būti neparduodamas turtas, kurio rinkos vertė yra mažesnė už aukciono organizavimo išlaidas.</text:span><text:span text:style-name="T72"><text:line-break/></text:span><text:span text:style-name="T73"> </text:span><text:span text:style-name="T74"> </text:span></text:p>
      <text:p text:style-name="P75"><text:span text:style-name="T76">II</text:span><text:span text:style-name="T77">.<text:s/></text:span><text:span text:style-name="T78">AUKCIONO RENGĖJAS, AUKCIONO SKELBIMAS</text:span></text:p>
      <text:p text:style-name="P79"/>
      <text:p text:style-name="P80"><text:span text:style-name="T81">7</text:span><text:span text:style-name="T82">. Tiesioginį aukcioną rengia Savivakdybės administracija arba Savivaldybės administracijos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Savivaldybės administracija, juridinis asmuo, kita organizacija ar juridinio asmens, kitos organizacijos padalinys, rengiantys tiesioginį aukcioną, ir valstybės įmonė Registrų centras,<text:s/></text:span><text:soft-page-break/><text:span text:style-name="T83">administruojanti elektroniniams aukcionams skirtą informacinę sistemą, Taisyklėse kartu vadinami aukciono rengėju.</text:span></text:p>
      <text:p text:style-name="P84"><text:span text:style-name="T85">8</text:span><text:span text:style-name="T86">. Jeigu aukcioną rengia ne Savivaldybės administracija, ji su aukciono rengėju sudaro pavedimo sutartį.</text:span></text:p>
      <text:p text:style-name="P87"><text:span text:style-name="T88">9</text:span><text:span text:style-name="T89">. Apie rengiamą aukcioną skelbiama Apraše nustatyta tvarka ir terminais. Aukciono skelbimo turinys privalo atitikti Apraše nustatytus reikalavimus.</text:span></text:p>
      <text:p text:style-name="P90"/>
      <text:p text:style-name="P91"><text:span text:style-name="T92">III</text:span><text:span text:style-name="T93">.<text:s/></text:span><text:span text:style-name="T94">PARENGIAMIEJI DARBAI IR AUKCIONO VYKDYMAS</text:span></text:p>
      <text:p text:style-name="P95"/>
      <text:p text:style-name="P96"><text:span text:style-name="T97">10</text:span><text:span text:style-name="T98">. Aukciono vykdymo būdą parenka Administracijos direktorius, atsižvelgdamas į aukciono rengėjo paslaugos kainą ir technines galimybes.</text:span></text:p>
      <text:p text:style-name="P99"><text:span text:style-name="T100">11</text:span><text:span text:style-name="T101">. Aukcionui organizuoti, vykdyti, atlikti kitas Apraše nustatytas funkcijas sudaroma aukciono komisija. Komisijos narių skaičius – ne mažiau kaip 3 (trys). Komisijos sudėtis – aukciono vedėjas, aukciono sekretorius, aukciono kasininkas (jis gali būti ir neskiriamas, jeigu nevykdomos grynųjų pinigų operacijos), nariai. Komisija sudaroma Administracijos direktoriaus įsakymu.<text:s/></text:span></text:p>
      <text:p text:style-name="P102"><text:span text:style-name="T103">12</text:span><text:span text:style-name="T104">. Aukciono komisijai vadovauja aukciono vedėjas, kuris: pateikia informaciją aukciono dalyviams apie parduodamą turtą, aukciono vykdymo eigą ir ypatumus, skelbia siūlomas kainas bei nugalėtoją.</text:span></text:p>
      <text:p text:style-name="P105"><text:span text:style-name="T106">13</text:span><text:span text:style-name="T107">. Aukciono sekretorius registruoja aukciono dalyvius, išduoda jiems dalyvio bilietus, seka aukciono dalyvių pasiūlytų kainų eigą, pildo aukciono laimėtojo registrus, įformina kitas aukciono operacijas.</text:span></text:p>
      <text:p text:style-name="P108"><text:span text:style-name="T109">14</text:span><text:span text:style-name="T110">. Aukciono kasininkas atsakingas už duomenų, susijusių su mokėjimais už aukciono dalyvio bilietą, atsiskaitymą už aukcione nupirktus turto vienetus ir kt., pažymų apie įsigytą aukcione turtą išdavimą.</text:span></text:p>
      <text:p text:style-name="P111"><text:span text:style-name="T112">15</text:span><text:span text:style-name="T113">. Parduodamo turto pradinę pardavimo kainą Aprašo nustatyta tvarka nustato Administracijos direktoriaus sudaryta Ilgalaikio turto ir kitų materialinių vertybių įvertinimo komisija.<text:s/></text:span></text:p>
      <text:p text:style-name="P114"><text:span text:style-name="T115">16</text:span><text:span text:style-name="T116">. Bendros ūkinės paskirties atskiri parduodamo turto vienetai gali būti jungiami į parduodamą turtinį kompleksą, jeigu taip nusprendžia Ilgalaikio turto ir kitų materialinių vertybių įvertinimo komisija ir parduodamas turtinis kompleksas turi didesnę vertę negu atskiri parduodamo turto vienetai.<text:s/></text:span></text:p>
      <text:p text:style-name="P117"><text:span text:style-name="T118">17</text:span><text:span text:style-name="T119">. Ilgalaikio turto ir kitų materialinių vertybių įvertinimo komisija taip pat priima sprendimą dėl į neparduotą turtinį kompleksą sujungtų bendros ūkinės paskirties atskirų parduodamo turto vienetų:</text:span></text:p>
      <text:p text:style-name="P120"><text:span text:style-name="T121">17.1</text:span><text:span text:style-name="T122">. pardavimo kiekvieno atskirai tame pačiame tiesioginiame aukcione;</text:span></text:p>
      <text:p text:style-name="P123"><text:span text:style-name="T124">17.2</text:span><text:span text:style-name="T125">. jungimo į parduodamą turtinį kompleksą pakartotiniame aukcione.</text:span></text:p>
      <text:p text:style-name="P126"><text:span text:style-name="T127">18</text:span><text:span text:style-name="T128">. Prieš aukcioną rengiama parduodamo turto apžiūra, kuri turi trukti ne mažiau kaip 3 dienas. Parduodamo turto apžiūroje turi teisę dalyvauti kiekvienas pageidaujantis asmuo.</text:span></text:p>
      <text:p text:style-name="P129"><text:span text:style-name="T130">19</text:span><text:span text:style-name="T131">. Esant galimybei, aukciono vedėjo nurodymu Savivaldybės administracijos atsakingi asmenys visas aukcione parduodamas prekes turi suvežti į vieną jų sandėliavimo patalpą, kur jos turi būti saugomos iki pardavimo. Šiuo atveju aukciono vedėjas nustato turto pateikimo tvarką ir terminus bei organizuoja turto apžiūrą aukciono dalyviams. Kitais atvejais aukciono vedėjas aukciono dalyviams nurodo parduodamo turto saugojimo (sandėliavimo) vietą.<text:s/></text:span></text:p>
      <text:p text:style-name="P132"><text:span text:style-name="T133">20</text:span><text:span text:style-name="T134">. Aukcionas vykdomas skelbime nurodytu laiku ir nurodytoje vietoje vadovaujantis Aprašo nustatyta tvarka.</text:span></text:p>
      <text:p text:style-name="P135"/>
      <text:p text:style-name="P136"><text:span text:style-name="T137">IV</text:span><text:span text:style-name="T138">.<text:s/></text:span><text:span text:style-name="T139">TIESIOGINIO IR ELEKTRONIO AUKCIONŲ YPATUMAI</text:span></text:p>
      <text:p text:style-name="P140"/>
      <text:p text:style-name="P141"><text:span text:style-name="T142">21</text:span><text:span text:style-name="T143">. Registruojant tiesioginio aukciono dalyvį, jam išduodamas tiesioginio aukciono dalyvio bilietas, kuriame įrašytas<text:s/></text:span><text:span text:style-name="T144">tiesioginio aukciono dalyvio numeris, atitinkantis<text:s/></text:span><text:span text:style-name="T145">aukciono<text:s/></text:span><text:soft-page-break/><text:span text:style-name="T146">dalyvių registracijos knygoje įrašytą dalyvio registravimo eilės numerį. Aukciono dalyvio kortelės gavimo faktą aukciono dalyvis patvirtina pasirašydamas aukciono dalyvių registracijos knygoje.</text:span></text:p>
      <text:p text:style-name="P147"><text:span text:style-name="T148">22</text:span><text:span text:style-name="T149">. Viešo prekių tiesioginio aukciono vedėjo registrą (Taisyklių 1 priedas) veda ir kitą darbo dieną po tiesioginio aukciono pabaigos per</text:span><text:span text:style-name="T150">duoda</text:span><text:span text:style-name="T151"><text:s/>tiesioginio aukciono vedėjas Aprašo nustatyta tvarka.<text:s/></text:span></text:p>
      <text:p text:style-name="P152"><text:span text:style-name="T153">23</text:span><text:span text:style-name="T154">. Tiesioginio aukciono dalyvių kainų siūlymas, jų paskelbimas, pakartojimas, paskelbimas apie pardavimą nustatytas ir vykdomas Aprašo nustatyta tvarka.</text:span></text:p>
      <text:p text:style-name="P155"><text:span text:style-name="T156">24</text:span><text:span text:style-name="T157">. Tiesioginio aukciono laimėtojas privalo parodyti tiesioginio aukciono sekretoriui tiesioginio aukciono dalyvio bilietą, pasirašyti tiesioginio aukciono vedėjo registre ir aukciono sąlygose nurodytu laiku ir būdu sumokėti jo pasiūlytą turto kainą.</text:span></text:p>
      <text:p text:style-name="P158"><text:span text:style-name="T159">25</text:span><text:span text:style-name="T160">. Tiesioginio aukciono laimėtojas, atsisakęs pasirašyti aukciono vedėjo registre, netenka teisės toliau dalyvauti parduodamų prekių aukcione, nors turi įsigijęs aukciono dalyvio bilietą. Tokiu atveju turto vienetas parduodamas tame pačiame aukcione iš naujo. Jei pakartotino aukciono metu naujasis turto vieneto laimėtojas taip pat atsisako užsiregistruoti aukciono vedėjo registre, komisija turi teisę nutraukt šio turto vieneto pardavimą šiame aukcione bei paskelbti, kad šio turto vieneto laimėtojas bus nustatytas kitame aukcione.</text:span></text:p>
      <text:p text:style-name="P161"><text:span text:style-name="T162">26</text:span><text:span text:style-name="T163">. Pasibaigus vieno turto objekto aukcionui, ta pačia tvarka parduodamas kitas turto objektas.</text:span></text:p>
      <text:p text:style-name="P164"><text:span text:style-name="T165">27</text:span><text:span text:style-name="T166">. Kiekvienas tiesioginiame aukcione neparduotą turtinį kompleksą sudarantis turto vienetas gali būti parduodamas tame pačiame tiesioginiame aukcione, jeigu tai buvo nurodyta skelbime apie aukcioną ir turto valdytojo sudaryta Ilgalaikio turto ir kitų materialinių vertybių įvertinimo komisija nustatė kiekvieno turto vieneto pradinę pardavimo kainą.</text:span></text:p>
      <text:p text:style-name="P167"><text:span text:style-name="T168">28</text:span><text:span text:style-name="T169">. Elektroninių aukcionų ypatumai nustatyti Apraše. Elektroniniai aukcionai vykdomi Aprašo nustatyta tvarka.</text:span></text:p>
      <text:p text:style-name="P170"/>
      <text:p text:style-name="P171"><text:span text:style-name="T172">V</text:span><text:span text:style-name="T173">.<text:s/></text:span><text:span text:style-name="T174">ATSISKAITYMAS UŽ AUKCIONE NUPIRKTĄ OBJEKTĄ IR AUKCIONO VEDIMĄ</text:span></text:p>
      <text:p text:style-name="P175"/>
      <text:p text:style-name="P176"><text:span text:style-name="T177">29</text:span><text:span text:style-name="T178">. Aukciono laimėtojas už aukcione nupirktą turtą atsiskaito skelbime apie aukcioną nurodyta tvarka ir per nustatytus terminus.</text:span></text:p>
      <text:p text:style-name="P179"><text:span text:style-name="T180">30</text:span><text:span text:style-name="T181">. Pasibaigus aukcionui, jeigu aukciono laimėtojas neatsiskaito už aukcione parduotą valstybės ar savivaldybės turtą nedelsdamas, jis ne vėliau kaip kitą darbo dieną po aukciono pabaigos registruotu laišku ar elektroniniu laišku, pasirašytu teisinę galią turinčiu elektroniniu parašu, informuojamas apie tai, kad tapo aukciono laimėtoju, jam pranešama apie atsiskaitymo už nupirktą turto objektą tvarką ir terminus, nupirkto turto objekto atsiėmimo vietą, tvarką ir terminus ir pateikiami duomenys mokėjimo pavedimui suformuoti.</text:span></text:p>
      <text:p text:style-name="P182"><text:span text:style-name="T183">31</text:span><text:span text:style-name="T184">. Jeigu praėjus nustatytajam laikui aukciono laimėtojas neatsiskaito už nupirktą turto objektą, turtas laikomas neparduotu aukcione ir šį turto objektą galima parduoti naujame aukcione. Tokiu atveju turto valdytojas turi teisę įgyvendinti visas aukciono vedėjo teises, nurodytas Lietuvos Respublikos civilinio kodekso 6.422 straipsnio 2 dalyje. Šiuo atveju nesąžiningas aukciono laimėtojas neturi teisės dalyvauti naujame aukcione.</text:span></text:p>
      <text:p text:style-name="P185"><text:span text:style-name="T186">32</text:span><text:span text:style-name="T187">. Aukciono komisija, gavusi banko patvirtinimą, kad įmokėta visa turto objekto pardavimo kaina, surašo dviem egzemplioriais Viešame prekių aukcione parduoto turto objekto perdavimo aktą (Taisyklių 2 priedas). Šį aktą pasirašo Administracijos direktorius ir aukciono laimėtojas.</text:span></text:p>
      <text:p text:style-name="P188"><text:span text:style-name="T189">33</text:span><text:span text:style-name="T190">. Aukciono laimėtojui aukcione nupirktas turto objektas, Viešame prekių aukcione parduoto turto objekto perdavimo aktas ir su šio turto objekto naudojimu susijusi dokumentacija perduodama per 3 darbo dienas nuo atsiskaitymo už nupirktą turto objektą dienos. Turto perdavimą vykdo už turtą materialiai atsakingi Administracijos darbuotojai. Neatsiėmus laimėto turto per nustatytą laiką, pardavėjas neatsako už turto saugojimą.</text:span></text:p>
      <text:p text:style-name="P191"><text:span text:style-name="T192">34</text:span><text:span text:style-name="T193">. Viešame prekių aukcione parduoto turto objekto perdavimo aktas yra nuosavybės teisę į jį patvirtinantis dokumentas.</text:span></text:p>
      <text:p text:style-name="P194"><text:span text:style-name="T195">35</text:span><text:span text:style-name="T196">. Administracijos direktorius su aukciono rengėju už aukciono rengimą atsisikaito pavedimo sutartyje nurodyta tvarka.</text:span></text:p>
      <text:p text:style-name="P197"><text:span text:style-name="T198">_______________</text:span></text:p>
      <text:soft-page-break/>
      <text:p text:style-name="P199">Nereikalingo arba netinkamo (negalimo) naudoti Pasvalio rajono savivaldybės administracijos patikėjimo teise valdomo valstybės ir Savivaldybės turto pardavimo viešuose prekių aukcionuose taisyklių</text:p>
      <text:p text:style-name="P200">1<text:s/>priedas</text:p>
      <text:p text:style-name="P201"/>
      <text:p text:style-name="P202"/>
      <text:p text:style-name="P203"><text:span text:style-name="T204">VIEŠO PREKIŲ TIESIOGINIO AUKCIONO VEDĖJO REGISTRAS NR.</text:span><text:span text:style-name="T205"><text:s/>_____</text:span></text:p>
      <text:p text:style-name="P206"/>
      <text:p text:style-name="P207"/>
      <text:p text:style-name="P208"/>
      <text:p text:style-name="P209">Aukciono vieta <text:s/>___________________________</text:p>
      <text:p text:style-name="P210"/>
      <text:p text:style-name="P211">Aukciono data <text:s text:c="2"/>___________________________</text:p>
      <text:p text:style-name="P212"/>
      <text:p text:style-name="P213"/>
      <text:p text:style-name="P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
            <text:p text:style-name="P227">Parduodamas turto objektas</text:p>
          </table:table-cell>
          <table:table-cell table:style-name="TableCell228" table:number-rows-spanned="2">
            <text:p text:style-name="P229"/>
            <text:p text:style-name="P230">Pradinė pardavimo kaina, litais</text:p>
          </table:table-cell>
          <table:table-cell table:style-name="TableCell231" table:number-rows-spanned="2">
            <text:p text:style-name="P232"/>
            <text:p text:style-name="P233">Aukciono laimėtojo pasiūlyta kaina, litais</text:p>
          </table:table-cell>
          <table:table-cell table:style-name="TableCell234" table:number-columns-spanned="3">
            <text:p text:style-name="P235"/>
            <text:p text:style-name="P236">Aukciono laimėtojas</text:p>
          </table:table-cell>
          <table:covered-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
            <text:p text:style-name="P243">vardas, pavardė (pavadinimas)</text:p>
          </table:table-cell>
          <table:table-cell table:style-name="TableCell244">
            <text:p text:style-name="P245"/>
            <text:p text:style-name="P246">asmens (įmonės) kodas</text:p>
          </table:table-cell>
          <table:table-cell table:style-name="TableCell247">
            <text:p text:style-name="P248"/>
            <text:p text:style-name="P249">adresas (buveinė)</text:p>
          </table:table-cell>
        </table:table-row>
        <table:table-row table:style-name="TableRow250">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cell table:style-name="TableCell266">
            <text:p text:style-name="P267"/>
            <text:p text:style-name="P268"/>
          </table:table-cell>
        </table:table-row>
        <table:table-row table:style-name="TableRow269">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row>
        <table:table-row table:style-name="TableRow288">
          <table:table-cell table:style-name="TableCell289">
            <text:p text:style-name="P290"/>
            <text:p text:style-name="P291"/>
          </table:table-cell>
          <table:table-cell table:style-name="TableCell292">
            <text:p text:style-name="P293"/>
            <text:p text:style-name="P294"/>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row>
        <table:table-row table:style-name="TableRow307">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row>
        <table:table-row table:style-name="TableRow326">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
          </table:table-cell>
        </table:table-row>
        <table:table-row table:style-name="TableRow345">
          <table:table-cell table:style-name="TableCell346">
            <text:p text:style-name="P347"/>
            <text:p text:style-name="P348"/>
          </table:table-cell>
          <table:table-cell table:style-name="TableCell349">
            <text:p text:style-name="P350"/>
            <text:p text:style-name="P351"/>
          </table:table-cell>
          <table:table-cell table:style-name="TableCell352">
            <text:p text:style-name="P353"/>
            <text:p text:style-name="P354"/>
          </table:table-cell>
          <table:table-cell table:style-name="TableCell355">
            <text:p text:style-name="P356"/>
            <text:p text:style-name="P357"/>
          </table:table-cell>
          <table:table-cell table:style-name="TableCell358">
            <text:p text:style-name="P359"/>
            <text:p text:style-name="P360"/>
          </table:table-cell>
          <table:table-cell table:style-name="TableCell361">
            <text:p text:style-name="P362"/>
            <text:p text:style-name="P363"/>
          </table:table-cell>
        </table:table-row>
      </table:table>
      <text:p text:style-name="P364"/>
      <text:p text:style-name="P365"/>
      <text:p text:style-name="P366"/>
      <text:p text:style-name="P367"><text:span text:style-name="T368">Aukciono vedėjas <text:s text:c="29"/></text:span><text:span text:style-name="T369">______________ <text:s text:c="20"/></text:span><text:span text:style-name="T370">___________________</text:span></text:p>
      <text:p text:style-name="P371"><text:span text:style-name="T372">(parašas)</text:span><text:span text:style-name="T373"><text:s text:c="32"/></text:span><text:span text:style-name="T374">(vardo raidė, pavardė)</text:span></text:p>
      <text:p text:style-name="P375"/>
      <text:p text:style-name="P376"/>
      <text:p text:style-name="P377"/>
      <text:p text:style-name="P378"/>
      <text:p text:style-name="P379">_________________</text:p>
      <text:p text:style-name="Normal"/>
      <text:soft-page-break/>
      <text:p text:style-name="P380"><text:span text:style-name="T381">N</text:span>ereikalingo arba netinkamo (negalimo) <text:s text:c="3"/>naudoti Pasvalio rajono savivaldybės administracijos patikėjimo teise valdomo valstybės ir Savivaldybės turto pardavimo viešuose prekių aukcionuose taisyklių</text:p>
      <text:p text:style-name="P382">2<text:s/>priedas</text:p>
      <text:p text:style-name="P383"/>
      <text:p text:style-name="P384"/>
      <text:p text:style-name="P385"/>
      <text:p text:style-name="P386"><text:span text:style-name="T387">VIEŠAME PREKIŲ AUKCIONE PARDUOTO TURTO OBJEKTO PERDAVIMO</text:span></text:p>
      <text:p text:style-name="P388"><text:span text:style-name="T389">AKTAS<text:s/></text:span></text:p>
      <text:p text:style-name="P390"><text:span text:style-name="T391">20<text:s/></text:span><text:span text:style-name="T392">           <text:s/></text:span><text:span text:style-name="T393"> m.<text:s/></text:span><text:span text:style-name="T394">                                     </text:span><text:span text:style-name="T395"> d. Nr.</text:span></text:p>
      <text:p text:style-name="P396"/>
      <text:p text:style-name="P397">(sudarymo vieta)</text:p>
      <text:p text:style-name="P398"/>
      <text:p text:style-name="P399"><text:span text:style-name="T400">1.<text:s/></text:span><text:span text:style-name="T401">                                                                                                                                       <text:s/></text:span></text:p>
      <text:p text:style-name="P402"><text:span text:style-name="T403">(turto valdytojo pavadinimas, kodas, buveinės adresas)</text:span><text:span text:style-name="T404"><text:s/></text:span></text:p>
      <text:p text:style-name="Normal"><text:span text:style-name="T405">perduoda, o<text:s/></text:span><text:span text:style-name="T406">                                                                                                                                   </text:span><text:span text:style-name="T407">,</text:span></text:p>
      <text:p text:style-name="P408">(laimėtojo arba jo įgalioto asmens vardas, pavardė, asmens kodas)</text:p>
      <text:p text:style-name="Normal"><text:span text:style-name="T409">veikiantis<text:s/></text:span><text:span text:style-name="T410">                                                                                                                                       </text:span><text:span text:style-name="T411"> </text:span></text:p>
      <text:p text:style-name="P412">(juridinio asmens pavadinimas, įmonės kodas)</text:p>
      <text:p text:style-name="P413"><text:span text:style-name="T414">vardu, pagal 20</text:span><text:span text:style-name="T415">         <text:s/></text:span><text:span text:style-name="T416"> m.<text:s/></text:span><text:span text:style-name="T417">                                  <text:s/></text:span><text:span text:style-name="T418">d. įgaliojimą Nr.<text:s/></text:span><text:span text:style-name="T419">                   <text:s/></text:span><text:span text:style-name="T420"> priima nuosavybėn<text:s/></text:span></text:p>
      <text:p text:style-name="P421"><text:span text:style-name="T422">20</text:span><text:span text:style-name="T423">      <text:s/></text:span><text:span text:style-name="T424"> m.<text:s/></text:span><text:span text:style-name="T425">                           </text:span><text:span text:style-name="T426"> d. vykusiame viešame savivaldybės turto aukcione įsigytą<text:s/></text:span><text:span text:style-name="T427">                                                                                                                                            </text:span></text:p>
      <text:p text:style-name="P428">(perduodamo turto objektas, markė, rodikliai, identifikavimo ir kiti duomenys, reikalingi šiam turtui</text:p>
      <text:p text:style-name="P429"/>
      <text:p text:style-name="P430">registruoti Lietuvos Respublikos įstatymų nustatyta tvarka)</text:p>
      <text:p text:style-name="P431"><text:span text:style-name="T432">už<text:s/></text:span><text:span text:style-name="T433">                                                                                                                                           <text:s/></text:span><text:span text:style-name="T434">  <text:s/>Lt.</text:span></text:p>
      <text:p text:style-name="P435">(kaina, už kurią parduotas turtas, žodžiais)</text:p>
      <text:p text:style-name="P436"/>
      <text:p text:style-name="P437">2. Informacija apie parduotą turto objektą:</text:p>
      <text:p text:style-name="P438"><text:span text:style-name="T439">2.1.<text:s/></text:span><text:span text:style-name="T440">                                                                                                                                     ;</text:span></text:p>
      <text:p text:style-name="P441">(trečiųjų asmenų teisės)</text:p>
      <text:p text:style-name="P442"><text:span text:style-name="T443">2.2.<text:s/></text:span><text:span text:style-name="T444">                                                                                                                                     ;</text:span></text:p>
      <text:p text:style-name="P445">(atitinkamų valstybės institucijų nustatytos naudojimosi taisyklės (reglamentai)</text:p>
      <text:p text:style-name="P446"><text:span text:style-name="T447">2.3.<text:s/></text:span><text:span text:style-name="T448">                                                                                                                                     ;</text:span></text:p>
      <text:p text:style-name="P449">(reikalavimai registruoti valstybės registruose)</text:p>
      <text:p text:style-name="P450"><text:span text:style-name="T451">2.4.<text:s/></text:span><text:span text:style-name="T452">                                                                                                                                     .</text:span></text:p>
      <text:p text:style-name="P453">(dokumentai, reikalaujantys sertifikuoti)</text:p>
      <text:p text:style-name="P454">3. Šis aktas yra nuosavybės teisę į įsigytą turto objektą patvirtinantis dokumentas.</text:p>
      <text:p text:style-name="P455"/>
      <text:p text:style-name="P456">PRIDEDAMA:</text:p>
      <text:p text:style-name="P457">1.    Techninis pasas.</text:p>
      <text:p text:style-name="P458">2.    Dokumentai, patvirtinantys trečiųjų asmenų teises į parduotą turto objektą.</text:p>
      <text:p text:style-name="P459">3.    Turto objekto naudojimo taisyklės (reglamentai).</text:p>
      <text:p text:style-name="P460">4.    Dokumentai, patvirtinantys turto registravimą valstybės registruose.</text:p>
      <text:p text:style-name="P461">5.    Atitikties sertifikatas.</text:p>
      <text:p text:style-name="P462">6.    Kiti turto valdytojo pateikti dokumentai.</text:p>
      <text:p text:style-name="P463"/>
      <text:p text:style-name="P464"><text:span text:style-name="T465">Turto valdytojas <text:s text:c="18"/>_______________ <text:s text:c="38"/>___________________</text:span></text:p>
      <text:p text:style-name="P466">(parašas) <text:s text:c="57"/>(vardo raidė, pavardė)</text:p>
      <text:p text:style-name="P467"/>
      <text:p text:style-name="P468"><text:span text:style-name="T469">Aukciono laimėtojas <text:s text:c="11"/>_______________ <text:s text:c="38"/>___________________</text:span></text:p>
      <text:p text:style-name="P470"><text:span text:style-name="T471">(parašas) <text:s text:c="57"/>(vardo raidė,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4-10-29T23:02:00Z</meta:creation-date>
    <dc:date>2014-10-29T23:02:00Z</dc:date>
    <meta:print-date>2014-10-23T10:57:00Z</meta:print-date>
    <meta:template xlink:href="Normal" xlink:type="simple"/>
    <meta:editing-cycles>2</meta:editing-cycles>
    <meta:editing-duration>PT0S</meta:editing-duration>
    <meta:document-statistic meta:page-count="7" meta:paragraph-count="91" meta:word-count="1925" meta:character-count="16662" meta:row-count="370" meta:non-whitespace-character-count="14828"/>
  </office:meta>
</office:document-meta>
</file>