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1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style:vertical-align="baseline">
        <style:tab-stops>
          <style:tab-stop style:type="left" style:position="5.1187in"/>
        </style:tab-stops>
      </style:paragraph-properties>
      <style:text-properties fo:hyphenate="false"/>
    </style:style>
    <style:style style:name="P30" style:parent-style-name="Normal" style:family="paragraph">
      <style:paragraph-properties style:vertical-align="baseline">
        <style:tab-stops>
          <style:tab-stop style:type="left" style:position="5.1187in"/>
        </style:tab-stops>
      </style:paragraph-properties>
      <style:text-properties fo:hyphenate="false"/>
    </style:style>
    <style:style style:name="P31" style:parent-style-name="Normal" style:family="paragraph">
      <style:paragraph-properties style:vertical-align="baseline">
        <style:tab-stops>
          <style:tab-stop style:type="left" style:position="5.1187in"/>
        </style:tab-stops>
      </style:paragraph-properties>
      <style:text-properties fo:hyphenate="false"/>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41" style:parent-style-name="Normal" style:family="paragraph">
      <style:paragraph-properties fo:margin-left="4.0361in">
        <style:tab-stops/>
      </style:paragraph-properties>
      <style:text-properties style:font-size-complex="12pt" style:language-asian="lt" style:country-asian="LT" fo:hyphenate="false"/>
    </style:style>
    <style:style style:name="P42" style:parent-style-name="Normal" style:family="paragraph">
      <style:paragraph-properties fo:margin-left="4.03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4.0361in">
        <style:tab-stops/>
      </style:paragraph-properties>
      <style:text-properties style:font-size-complex="12pt" style:language-asian="lt" style:country-asian="LT" fo:hyphenate="false"/>
    </style:style>
    <style:style style:name="P47" style:parent-style-name="Normal" style:family="paragraph">
      <style:paragraph-properties fo:line-height="150%"/>
      <style:text-properties fo:font-size="11pt" style:font-size-asian="11pt" style:font-size-complex="11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fo:line-height="150%"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line-height="150%" fo:text-indent="0.043in"/>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line-height="150%"/>
      <style:text-properties fo:font-weight="bold" style:font-weight-asian="bold" fo:color="#000000" fo:background-color="#FFFF00"/>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line-height="150%" fo:text-indent="0.5909in"/>
      <style:text-properties fo:hyphenate="false"/>
    </style:style>
    <style:style style:name="P123" style:parent-style-name="Normal" style:family="paragraph">
      <style:paragraph-properties fo:text-align="center" fo:text-indent="0.5909in"/>
      <style:text-properties fo:hyphenate="false"/>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center" fo:text-indent="0.5909in"/>
      <style:text-properties fo:hyphenate="false"/>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fo:hyphenate="false"/>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ext-properties fo:hyphenate="false"/>
    </style:style>
    <style:style style:name="P136" style:parent-style-name="Normal" style:family="paragraph">
      <style:paragraph-properties fo:text-align="justify" fo:line-height="150%" fo:text-indent="0.5909in"/>
      <style:text-properties fo:hyphenate="false"/>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909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fo:line-height="150%"/>
      <style:text-properties style:language-asian="lt" style:country-asian="LT" fo:hyphenate="false"/>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909in"/>
      <style:text-properties fo:hyphenate="false"/>
    </style:style>
    <style:style style:name="P194" style:parent-style-name="Normal" style:family="paragraph">
      <style:paragraph-properties fo:text-align="justify" fo:line-height="150%" fo:text-indent="0.5909in"/>
      <style:text-properties fo:hyphenate="false"/>
    </style:style>
    <style:style style:name="P195" style:parent-style-name="Normal" style:family="paragraph">
      <style:paragraph-properties fo:text-align="justify" fo:line-height="150%" fo:text-indent="0.5909in"/>
      <style:text-properties fo:hyphenate="false"/>
    </style:style>
    <style:style style:name="P196" style:parent-style-name="Normal" style:family="paragraph">
      <style:paragraph-properties fo:text-align="justify" fo:line-height="150%" fo:text-indent="0.5909in"/>
      <style:text-properties fo:hyphenate="false"/>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fo:line-height="150%"/>
      <style:text-properties fo:color="#000000" fo:background-color="#00FFFF"/>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language="en" fo:country="US"/>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language="en" fo:country="US"/>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fo:text-indent="0.4923in"/>
      <style:text-properties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line-height="150%" fo:text-indent="0.4305in"/>
      <style:text-properties fo:font-style="italic" style:font-style-asian="italic" fo:color="#000000" fo:font-size="10pt" style:font-size-asian="10pt" fo:background-color="#FFFF00"/>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909in"/>
      <style:text-properties fo:hyphenate="false"/>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line-height="150%" fo:text-indent="0.0465in"/>
      <style:text-properties fo:color="#000000" style:font-size-complex="12pt" style:language-asian="lt" style:country-asian="LT"/>
    </style:style>
    <style:style style:name="P333" style:parent-style-name="Normal" style:family="paragraph">
      <style:paragraph-properties fo:text-align="justify" fo:line-height="150%" fo:text-indent="0.5909in"/>
      <style:text-properties fo:hyphenate="false"/>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justify" fo:line-height="150%" fo:text-indent="0.5909in"/>
    </style:style>
    <style:style style:name="P350" style:parent-style-name="Normal" style:family="paragraph">
      <style:paragraph-properties fo:text-align="center" fo:line-height="15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VAIKO LAIKINOSIOS PRIEŽIŪROS TVARKOS APRAŠO PATVIRTINIMO</text:p>
      <text:p text:style-name="P15"/>
      <text:p text:style-name="P16">2019 m. gruodžio 20 d. Nr. A1-794</text:p>
      <text:p text:style-name="P17">Vilnius</text:p>
      <text:p text:style-name="P18"/>
      <text:p text:style-name="P19">Vadovaudamasis Lietuvos Respublikos vaiko teisių apsaugos pagrindų įstatymo 48 straipsnio 1 punktu:</text:p>
      <text:p text:style-name="P20"><text:span text:style-name="T21">1</text:span><text:span text:style-name="T22">.</text:span><text:span text:style-name="T23"><text:tab/></text:span><text:s/>T v i r t i n u Vaiko laikinosios priežiūros tvarkos aprašą (pridedama).</text:p>
      <text:p text:style-name="P24"><text:span text:style-name="T25">2</text:span><text:span text:style-name="T26">.</text:span><text:span text:style-name="T27"><text:tab/></text:span><text:s/>Nustatau, kad šis įsakymas įsigalioja 2020 m. sausio 1 d.</text:p>
      <text:p text:style-name="P28">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29"/>
      <text:p text:style-name="P30"/>
      <text:p text:style-name="P31"/>
      <text:p text:style-name="P32"><text:span text:style-name="T33">Socialinės apsaugos ir darbo ministras</text:span><text:span text:style-name="T34"><text:tab/>Linas Kukuraitis</text:span></text:p>
      <text:soft-page-break/>
      <text:p text:style-name="P35">PATVIRTINTA</text:p>
      <text:p text:style-name="P41">Lietuvos Respublikos socialinės apsaugos ir darbo ministro</text:p>
      <text:p text:style-name="P42"><text:span text:style-name="T43">2019 m. gruodžio 20 d.<text:s/></text:span><text:span text:style-name="T44">įsakymu Nr.<text:s/></text:span><text:span text:style-name="T45">A1-794</text:span></text:p>
      <text:p text:style-name="P46"/>
      <text:p text:style-name="P47"/>
      <text:p text:style-name="P48"><text:span text:style-name="T49">VAIKO LAIKINOSIOS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ko laikinosios priežiūros tvarkos aprašas (toliau – Aprašas) nustato vaiko laikinosios priežiūros organizavimo, nustačius vaiko apsaugos poreikį, ir vaiko laikinosios priežiūros tėvų ar kitų vaiko atstovų pagal įstatymą prašymu nustatymo, vaiko laikinosios priežiūros pratęsimo, pakeitimo ir nutraukimo tvarką.<text:s/></text:span></text:p>
      <text:p text:style-name="P60">2. Vaiko laikinoji priežiūra<text:s/><text:span text:style-name="T61">organizuojama vadovaujantis Jungtinių Tautų vaiko teisių konvencija, Lietuvos Respublikos vaiko teisių apsaugos pagrindų įstatymu, Aprašu ir kitais vaiko teisių apsaugą reguliuojančiais teisės aktais. </text:span></text:p>
      <text:p text:style-name="P62">3. Apraše vartojamos sąvokos suprantamos taip, kaip jos apibrėžtos 2016 m. balandžio 27 d. Europos Parlamento ir Tarybos reglamente (ES) 2016/679 dėl fizinių asmenų apsaugos tvarkant<text:s/><text:soft-page-break/>asmens duomenis ir dėl laisvo tokių duomenų judėjimo ir kuriuo panaikinama Direktyva 95/46/EB (Bendrasis duomenų apsaugos reglamentas) (OL 2016 L 119, p. 1) (toliau – Reglamentas), Lietuvos Respublikos civiliniame kodekse, Vaiko teisių 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p>
      <text:p text:style-name="P63"/>
      <text:p text:style-name="P64"><text:span text:style-name="T65">II</text:span><text:span text:style-name="T66"><text:s/>SKYRIUS</text:span></text:p>
      <text:p text:style-name="P67"><text:span text:style-name="T68">VAIKO LAIKINOSIOS<text:s/></text:span><text:span text:style-name="T69">PRIEŽIŪROS ORGANIZAVIMO TVARKA NUSTAČIUS VAIKO APSAUGOS POREIKĮ</text:span></text:p>
      <text:p text:style-name="P70"/>
      <text:p text:style-name="P71"><text:span text:style-name="T72">PIRMASIS</text:span><text:span text:style-name="T73"><text:s/>SKIRSNIS</text:span></text:p>
      <text:p text:style-name="P74"><text:span text:style-name="T75">BENDROSIOS NUOSTATOS</text:span></text:p>
      <text:p text:style-name="P76"/>
      <text:p text:style-name="P77"><text:span text:style-name="T78">4</text:span><text:span text:style-name="T79">.<text:s/></text:span><text:span text:style-name="T80">Vaiko laikinoji priežiūra organizuojama nedelsiant, kai Valstybės vaiko teisių apsaugos ir įvaikinimo tarnyba prie Socialinės apsaugos ir darbo ministerijos (toliau – Tarnyba) ar jos įgaliotas teritorinis skyrius, atlikę vaiko situacijos vertinimą, nustato vaiko apsaugos poreikį, taikydami vieną iš Vaiko teisių apsaugos pagrindų įstatymo<text:s/></text:span><text:span text:style-name="T81">36</text:span><text:span text:style-name="T82">4<text:s/></text:span><text:span text:style-name="T83">straipsnio 1 dalies punkte nurodytų priemonių.<text:s/></text:span></text:p>
      <text:p text:style-name="P84">5. Jei vaiko<text:s/><text:span text:style-name="T85">apsaugos poreikis nustatomas tik dėl vieno iš jo tėvų ar kitų jo atstovų pagal įstatymą veiksmų, kurie kelia<text:s/></text:span>realų pavojų<text:s/><text:span text:style-name="T86">vaiko<text:s/></text:span><text:span text:style-name="T87">fiziniam ar psichiniam<text:s/></text:span><text:span text:style-name="T88">saugumui</text:span>, sveikatai ar gyvybei<text:span text:style-name="T89">, vaikui saugi aplinka užtikrinama kartu su tokio pavojaus jam nekeliančiu tėvu ar kitu jo atstovu pagal įstatymą, jei tai neprieštarauja geriausiems jo interesams (pvz., smurto artimoje aplinkoje atveju<text:s/></text:span><text:span text:style-name="T90">vaiko tėvas ar kitas jo<text:s/></text:span><text:span text:style-name="T91">atstovas pagal įstatymą<text:s/></text:span><text:span text:style-name="T92">įkalbinėja vaiką</text:span><text:span text:style-name="T93"><text:s/>duoti melagingus parodymus, siekdamas apginti smurtautoją,<text:s/></text:span><text:span text:style-name="T94">bando</text:span><text:span text:style-name="T95"><text:s/>paveikti<text:s/></text:span><text:span text:style-name="T96">vaiką</text:span><text:span text:style-name="T97"><text:s/>sakydamas, kad smurtas įvyko dėl jo kaltės, ir kt.).</text:span></text:p>
      <text:p text:style-name="P98"><text:span text:style-name="T99">6</text:span><text:span text:style-name="T100">. Vaiko laikinoji priežiūra gali būti organizuojama:</text:span></text:p>
      <text:p text:style-name="P101"><text:span text:style-name="T102">6.1</text:span><text:span text:style-name="T103">. perduodant vaiką giminaičių, su vaiku emociniais ryšiais susijusių ar kitų<text:s/></text:span><text:span text:style-name="T104">vaiko tėvų ar jo atstovų pagal įstatymą nurodytų<text:s/></text:span><text:span text:style-name="T105">asmenų, galinčių laikinai prižiūrėti vaiką, priežiūrai vaiko ir tėvų ar kitų jo atstovų pagal įstatymą gyvenamojoje vietoje;</text:span></text:p>
      <text:p text:style-name="P106"><text:span text:style-name="T107">6.2</text:span><text:span text:style-name="T108">.</text:span><text:span text:style-name="T109"><text:s/>pas vaiko giminaičius, su vaiku emociniais ryšiais susijusius ar kitus<text:s/></text:span><text:span text:style-name="T110">vaiko tėvų, ar jo atstovų pagal įstatymą nurodytus<text:s/></text:span><text:span text:style-name="T111">asmenis, galinčių laikinai prižiūrėti vaiką, prižiūrinčių asmenų gyvenamojoje vietoje;</text:span></text:p>
      <text:p text:style-name="P112"><text:span text:style-name="T113">6.3</text:span><text:span text:style-name="T114">.<text:s/></text:span><text:span text:style-name="T115">apgyvendinant vaiką kartu su jo tėvais ar vienu iš jų arba kitais vaiko atstovais (atstovu) pagal įstatymą, kurie (kuris) nekelia pavojaus vaiko fiziniam ar psichiniam saugumui</text:span>, sveikatai ar gyvybei<text:span text:style-name="T116">,<text:s/></text:span><text:span text:style-name="T117">socialinę priežiūrą teikiančioje socialinių paslaugų įstaigoje.</text:span></text:p>
      <text:p text:style-name="P118"><text:span text:style-name="T119">7</text:span><text:span text:style-name="T120">.</text:span><text:span text:style-name="T121"><text:s/>Laikinai prižiūrintis vaiką asmuo (išskyrus atvejus, kai vaiko laikinoji priežiūra nustatoma vaiko tėvų ar kitų jo atstovų pagal įstatymą prašymu) gali kreiptis į savo gyvenamosios vietos savivaldybės administraciją dėl vaiko laikinosios priežiūros išmokos, kuri skiriama už kiekvieną laikinai prižiūrimą vaiką Lietuvos Respublikos išmokų vaikams įstatyme nustatyta tvarka. Tais atvejais, kai vaiko laikinoji priežiūra nustatyta ne vaiko gyvenamosios vietos savivaldybėje, vaiko laikinosios priežiūros išmoką moka vaiko gyvenamosios vietos savivaldybė.</text:span></text:p>
      <text:p text:style-name="P122"/>
      <text:p text:style-name="P123"><text:span text:style-name="T124">ANTRASIS</text:span><text:span text:style-name="T125"><text:s/>SKIRSNIS</text:span></text:p>
      <text:p text:style-name="P126"><text:span text:style-name="T127">VAIKO LAIKINOSIOS PRIEŽIŪROS NUSTATYMAS VAIKO AR JĮ LAIKINAI PRIŽIŪRINČIŲ ASMENŲ GYVENAMOJOJE VIETOJE</text:span></text:p>
      <text:p text:style-name="P128"/>
      <text:p text:style-name="P129">8. Vaiko laikinoji<text:s/><text:span text:style-name="T130">priežiūra pas asmenis,<text:s/></text:span><text:span text:style-name="T131">nurodytus</text:span><text:span text:style-name="T132"><text:s/>Aprašo 6.1 ir 6.2 papunkčiuose, organizuojama bendru vieno iš vaiko tėvų (ar abiejų tėvų) ar kito (kitų) vaiko atstovo (atstovų) pagal įstatymą ir vaiko laikinąją priežiūrą vykdančių asmenų sutarimu, pasirašius Vaiko laikinosios priežiūros organizavimo<text:s/></text:span><text:span text:style-name="T133">vaiko ir tėvų ar kitų jo atstovų pagal įstatymą gyvenamojoje vietoje</text:span><text:span text:style-name="T134"><text:s/>/ vaiką laikinai prižiūrinčių asmenų gyvenamojoje vietoje aktą (Aprašo 1 priedas).</text:span><text:s/>Jei vaiko laikinoji priežiūra organizuojama daugiau nei vienam vaikui, pildomas vienas aktas,<text:s/><text:soft-page-break/>kuriame nurodomi visi vaikai ir visų vaikų duomenys, kuriems organizuojama vaiko laikinoji priežiūra.</text:p>
      <text:p text:style-name="P135">9. Tarnyba 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36">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37">10.1. organizuodami vaiko laikinąją priežiūrą jį prižiūrinčių asmenų gyvenamojoje vietoje, užtikrina vaiko arba vaiko ir jo tėvų ar kitų jo atstovų pagal įstatymą, kurie nekelia realaus pavojaus<text:s/><text:span text:style-name="T138">vaiko<text:s/></text:span><text:span text:style-name="T139">fiziniam ar psichiniam<text:s/></text:span><text:span text:style-name="T140">saugumui</text:span>, sveikatai ar gyvybei, palydėjimą iki vaiką laikinai prižiūrinčių asmenų gyvenamosios vietos ir įvertina, ar aplinka yra saugi vaikui (ar nėra aplinkybių, keliančių realų pavojų vaiko fiziniam ir psichiniam saugumui, sveikatai ar gyvybei arba pavojų reikšmingos žalos jo sveikatai atsiradimui)<text:span text:style-name="T141">.</text:span><text:s/>Įvertinę, kad aplinka yra saugi vaikui,<text:s/><text:soft-page-break/>Tarnyba ar jos įgaliotas teritorinis skyrius užpildo<text:s/><text:span text:style-name="T142">Vaiko laikinosios priežiūros organizavimo<text:s/></text:span><text:span text:style-name="T143">vaiko ir tėvų ar kitų jo atstovų pagal įstatymą gyvenamojoje vietoje</text:span><text:span text:style-name="T144"><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laikinai prižiūrinčiam asmeniui;</text:p>
      <text:p text:style-name="P145">10.2. perduodami vaiką laikinai prižiūrinčių asmenų priežiūrai vaiko ir tėvų ar kitų jo atstovų pagal įstatymą gyvenamojoje vietoje, sulaukia, kol į vaiko ir tėvų ar kitų jo atstovų pagal įstatymą gyvenamąją vietą atvyks vaiką laikinai prižiūrintis asmuo, ir, jam atvykus, užpildo<text:s/><text:span text:style-name="T146">Vaiko laikinosios priežiūros organizavimo<text:s/></text:span><text:span text:style-name="T147">vaiko ir tėvų ar kitų jo atstovų pagal įstatymą gyvenamojoje vietoje</text:span><text:span text:style-name="T148"><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prižiūrinčiam asmeniui. Vaiką laikinai prižiūrintys asmenys į vaiko ir tėvų ar kitų jo atstovų pagal įstatymą gyvenamąją vietą privalo atvykti kuo greičiau, bet ne ilgiau nei per 2 valandas nuo kreipimosi į vaiką prižiūrinčius asmenis.</text:p>
      <text:p text:style-name="P149">11. Jei prižiūrinčio asmens gyvenamojoje vietoje apgyvendinamas daugiau nei vienas tų pačių tėvų ar kitų atstovų pagal įstatymą vaikas, visų jų duomenys (renkami vaiko (vaikų) asmens duomenys pateikti Aprašo 1 priede) nurodomi viename<text:s/><text:span text:style-name="T150">Vaiko laikinosios priežiūros organizavimo<text:s/></text:span><text:span text:style-name="T151">vaiko ir tėvų ar kitų jo atstovų pagal įstatymą gyvenamojoje vietoje</text:span><text:span text:style-name="T152"><text:s/>/ vaiką laikinai prižiūrinčių asmenų gyvenamojoje vietoje akte (Aprašo 1 priedas)</text:span>.<text:s/></text:p>
      <text:p text:style-name="P153"><text:span text:style-name="T154">12</text:span><text:span text:style-name="T155">. Tarnyba ar jos įgaliotas teritorinis skyrius, vertindami, ar vaiko tėvų ar kitų jo atstovų pagal įstatymą nurodytas giminaitis, su vaiku emociniais ryšiais susijęs asmuo ar kitas<text:s/></text:span><text:span text:style-name="T156">vaiko tėvų ar jo atstovų pagal įstatymą nurodytas<text:s/></text:span><text:span text:style-name="T157">asmuo gali laikinai prižiūrėti vaiką, nedelsdami, bet ne vėliau kaip kitą darbo dieną nuo vaiko laikinosios priežiūros pritaikymo dienos, atlieka veiksmus, nurodytus Vaiko teisių apsaugos pagrindų įstatymo 36</text:span><text:span text:style-name="T158">4</text:span><text:span text:style-name="T159"><text:s/>straipsnio 8 dalyje.</text:span></text:p>
      <text:p text:style-name="P160"><text:span text:style-name="T161">13</text:span><text:span text:style-name="T162">. Jei Tarnyba ar jos įgaliotas teritorinis skyrius, atlikęs Aprašo 12 punkte nurodytus veiksmus ir nustatęs, kad vaiką laikinai prižiūrintis asmuo yra teistas už Vaiko teisių apsaugos pagrindų įstatymo 30 straipsnio 1 dalyje nurodytų nusikaltimų padarymą, nedelsdami, bet ne vėliau nei per 1 valandą nuo minėtos informacijos (ar asmuo įsiteisėjusiu apkaltinamuoju teismo nuosprendžiu yra pripažintas kaltas už nurodytame straipsnyje įvardyto kurio nors nusikaltimo padarymą, koks tai nusikaltimas, nuosprendžio, kuriuo asmuo pripažintas kaltas, datą) gavimo, turi užtikrinti vaikui saugią aplinką, taikydami vieną iš Vaiko teisių apsaugos pagrindų įstatymo<text:s/></text:span><text:soft-page-break/><text:span text:style-name="T163">36</text:span><text:span text:style-name="T164">4</text:span><text:span text:style-name="T165"><text:s/>straipsnio 1 dalyje nurodytų priemonių – organizuoti vaiko laikinąją priežiūrą kitoje saugioje aplinkoje.<text:s/></text:span></text:p>
      <text:p text:style-name="P166"><text:span text:style-name="T167">14</text:span><text:span text:style-name="T168">. Tarnyba ar jos įgaliotas teritorinis skyrius, pritaikę vaiko laikinosios priežiūros priemonę, nedelsdami, bet ne vėliau kaip kitą darbo dieną, nusiunčia savivaldybės administracijai registruotu paštu arba elektroniniu paštu Vaiko laikinosios priežiūros organizavimo vaiko ir tėvų ar kitų jo atstovų pagal įstatymą gyvenamojoje vietoje / vaiką laikinai prižiūrinčių asmenų gyvenamojoje vietoje akto kopiją. <text:s text:c="2"/></text:span><text:span text:style-name="T169"><text:s/></text:span></text:p>
      <text:p text:style-name="P170"/>
      <text:p text:style-name="P171"><text:span text:style-name="T172">TREČIASIS</text:span><text:span text:style-name="T173"><text:s/>SKIRSNIS</text:span></text:p>
      <text:p text:style-name="P174"><text:span text:style-name="T175">VAIKO LAIKINOSIOS PRIEŽIŪROS NUSTATYMAS SOCIALINĘ PRIEŽIŪRĄ TEIKIANČIOJE SOCIALINIŲ PASLAUGŲ ĮSTAIGOJE</text:span></text:p>
      <text:p text:style-name="P176"/>
      <text:p text:style-name="P177">15. Jei vaiko tėvai ar kiti vaiko atstovai pagal įstatymą nenurodo ar negali nurodyti<text:s/><text:span text:style-name="T178">vaiko giminaičių, su vaiku emociniais ryšiais susijusių ar kitų<text:s/></text:span>asmenų, galinčių laikinai prižiūrėti vaiką, arba vaiko tėvams ar kitiems (kitam) vaiko atstovams (atstovui) pagal įstatymą nepavyksta sutarti dėl vaiko laikinosios priežiūros su jų nurodytais asmenimis, arba Tarnyba ar jos įgaliotas teritorinis skyrius, vadovaudamiesi Aprašo 10.1 papunkčiu ir 12 punktu, įvertina, kad toks asmuo negali užtikrinti vaikui saugios aplinkos, o vaiko tėvai ar kiti vaiko atstovai pagal įstatymą negali<text:s/><text:soft-page-break/>ar nenori nurodyti kito asmens, galinčio laikinai prižiūrėti vaiką, Tarnyba ar jos įgaliotas teritorinis skyrius vaiko laikinąją priežiūrą organizuoja, jį apgyvendinę kartu su jo tėvais ar vienu iš jų arba kitais vaiko atstovais (atstovu) pagal įstatymą, kurie (kuris) nekelia realaus pavojaus vaiko fiziniam ar psichiniam saugumui,<text:span text:style-name="T179"><text:s/></text:span>sveikatai ar gyvybei socialinę priežiūrą teikiančioje socialinių paslaugų įstaigoje. Jei šeimoje yra tik vienas vaiko atstovas pagal įstatymą, kartu su juo gali būti apgyvendinami ir kiti jo vaikai, kuriems nebuvo nustatytas vaiko apsaugos poreikis.<text:s/></text:p>
      <text:p text:style-name="P180"><text:span text:style-name="T181">16</text:span><text:span text:style-name="T182">. Vaiko laikinoji priežiūra organizuojama socialinę priežiūrą teikiančioje socialinių paslaugų įstaigoje, Tarnybai užpildžius<text:s/></text:span><text:span text:style-name="T183">Vaiko laikinosios priežiūros organizavimo socialinę priežiūrą teikiančioje socialinių paslaugų įstaigoje aktą</text:span><text:span text:style-name="T184"><text:s/>(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išsiunčiama registruotu paštu arba elektroniniu paštu ne vėliau kaip kitą darbo dieną nuo<text:s/></text:span><text:span text:style-name="T185">Vaiko laikinosios priežiūros organizavimo socialinę priežiūrą teikiančioje socialinių paslaugų įstaigoje akto surašymo dienos</text:span><text:span text:style-name="T186">).<text:s/></text:span><text:span text:style-name="T187">Vaiko laikinosios priežiūros organizavimo socialinę priežiūrą teikiančioje socialinių paslaugų įstaigoje<text:s/></text:span><text:span text:style-name="T188">aktas užpildomas,<text:s/></text:span><text:soft-page-break/><text:span text:style-name="T189">palydėjus vaiką kartu su jo atstovu (atstovais) pagal įstatymą iki socialinę priežiūrą teikiančios socialinių paslaugų įstaigos.</text:span></text:p>
      <text:p text:style-name="P190"><text:span text:style-name="T191">17</text:span><text:span text:style-name="T192">. Kiekviena savivaldybė užtikrina, kad būtų sudaryta galimybė jos teritorijoje gyvenančiam 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193">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194">19. Vaikui ir jo tėvams ar kitiems jo atstovams pagal įstatymą vaiko laikinosios priežiūros taikymo socialinę priežiūrą teikiančioje socialinių paslaugų įstaigoje paslaugų teikimas yra apmokamas, vadovaujantis Mokėjimo už socialines paslaugas tvarkos aprašu, patvirtintu 2006 m. birželio 14 d. Lietuvos Respublikos Vyriausybės nutarimu Nr. 583.</text:p>
      <text:p text:style-name="P195">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196">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197"/>
      <text:p text:style-name="P198"><text:span text:style-name="T199">III</text:span><text:span text:style-name="T200"><text:s/></text:span><text:span text:style-name="T201">SKYRIUS</text:span></text:p>
      <text:p text:style-name="P202"><text:span text:style-name="T203">VAIKO LAIKINOSIOS PRIEŽIŪROS VAIKO TĖVŲ ar kitų jo atstovų pagal įstatymą PRAŠYMU NUSTATYMAS</text:span></text:p>
      <text:p text:style-name="P204"/>
      <text:p text:style-name="P205"><text:span text:style-name="T206">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07">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208"><text:span text:style-name="T209">22.2</text:span><text:span text:style-name="T210">. išrašą iš vaiko gimimo įrašo ar vaiko asmens tapatybę patvirtinančio dokumento teisės aktų nustatyta tvarka patvirtintą kopiją (jeigu prašymas pateikiamas tiesiogiai savivaldybės administracijai, pateikiamas išrašas iš vaiko gimimo įrašo arba vaiko asmens tapatybę patvirtinantis dokumentas, kuris, padarius jo kopiją, grąžinamas prašymą pateikusiam asmeniui);</text:span></text:p>
      <text:p text:style-name="P211"><text:span text:style-name="T212">22.3</text:span><text:span text:style-name="T213">. tėvų ar kitų vaiko atstovų pagal įstatymą asmens tapatybę patvirtinančių dokumentų teisės aktų nustatyta tvarka patvirtintas kopijas (jeigu prašymas pateikiamas tiesiogiai savivaldybės administracijai, pateikiamas asmens tapatybę patvirtinantis dokumentas, kuris, įsitikinus prašymą pateikusio asmens tapatybe, jam grąžinamas);</text:span></text:p>
      <text:p text:style-name="P214"><text:span text:style-name="T215">22.4</text:span><text:span text:style-name="T216">. asmens, galinčio laikinai prižiūrėti vaiką, asmens tapatybę patvirtinančio dokumento teisės aktų nustatyta tvarka patvirtintą kopiją;</text:span></text:p>
      <text:p text:style-name="P217"><text:span text:style-name="T218">22.5</text:span><text:span text:style-name="T219">. dokumentus</text:span><text:s/>(<text:span text:style-name="T220">arba teisės aktų nustatyta tvarka patvirtintas jų kopijas), įrodančius priežastis, dėl kurių vaikui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21"><text:span text:style-name="T222">22.6</text:span><text:span text:style-name="T223">. jei vaiko laikinąją priežiūrą prašo nustatyti ne jo tėvai, o kiti jo atstovai pagal įstatymą, – teismo sprendimo dėl vaiko globėjo (rūpintojo) paskyrimo kopiją arba savivaldybės administracijos direktoriaus įsakymo dėl vaiko laikinojo globėjo (rūpintojo) paskyrimo kopiją.</text:span></text:p>
      <text:p text:style-name="P224">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225">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226">10</text:span><text:s/>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227">25. Jei vaiko laikinoji priežiūra nustatoma ne vaiko tėvų, o kitų jo atstovų pagal įstatymą arba vieno iš šių atstovų pagal įstatymą prašymu, jie (jis) užpildo Prašymą dėl vaiko laikinosios priežiūros tėvų ar kitų vaiko atstovų pagal įstatymą prašymu nustatymo (Aprašo 3 priedas) ir jį vienu iš Aprašo 22 punkte nurodytų būdų pateikia vaiko gyvenamosios vietos savivaldybės administracijai bei savo gyvenamosios vietos Tarnybos teritoriniam skyriui, likus ne mažiau kaip<text:s/><text:span text:style-name="T228">10</text:span><text:s/>darbo dienų iki norimos vaiko laikinosios priežiūros nustatymo dienos.</text:p>
      <text:p text:style-name="P229">26.<text:s/><text:span text:style-name="T230">Jei vaiko laikinąją priežiūrą vaiko tėvai ar kiti vaiko atstovai pagal įstatymą prašo nustatyti daugiau nei vienam vaikui, vaiko tėvai ar kiti vaiko atstovai pagal įstatymą visų vaikų,<text:s/></text:span><text:soft-page-break/><text:span text:style-name="T231">kuriems prašoma nustatyti laikinąją priežiūrą, duomenis surašo viename prašyme ir kartu su juo pateikia dokumentus, nurodytus Aprašo 22.2 ir 22.6 papunkčiuose, susijusius su visais vaikais, kuriems prašoma nustatyti laikinąją priežiūrą.<text:s/></text:span></text:p>
      <text:p text:style-name="P232">27. Savivaldybės administracija ne vėliau kaip per 10 darbo dienų nuo prašymo ir visų reikiamų dokumentų, išvardytų<text:s/><text:span text:style-name="T233">Aprašo 22.2–22.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234">28. Priimdama sprendimą dėl vaiko laikinosios priežiūros nustatymo tėvų ar kitų vaiko atstovų pagal įstatymą prašymu, savivaldybės administracija taip pat turi susitikti su vaiku, kuriam prašoma nustatyti vaiko laikinąją priežiūrą, ir išklausyti vaiko nuomonę (ar vaikas sutinka likti su nurodytu asmeniu, kuriam siūloma laikinai jį prižiūrėti, kodėl vaikas sutinka ar nesutinka).</text:p>
      <text:p text:style-name="P235">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text:s/><text:soft-page-break/>teisės aktų nustatyta tvarka patvirtintas jų kopijas, įrodančias tokių priežasčių buvimą (<text:span text:style-name="T236">dokumentus</text:span><text:s/>(<text:span text:style-name="T237">arba teisės aktų nustatyta tvarka patvirtintas jų kopijas), įrodančius priežastis, dėl kurių vaikui prašoma nustatyti laikinąją priežiūrą skubos tvarka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238"><text:span text:style-name="T239">30</text:span><text:span text:style-name="T240">. Savivaldybės administracijos direktoriaus įsakymo, kuriuo nustatyta vaiko laikinoji priežiūra tėvų ar kitų vaiko atstovų pagal įstatymą prašymu, kopijos Aprašo 3 priede nurodytu būdu pateikiamos vaiko tėvams ar kitiems jo atstovams pagal įstatymą ir asmeniui, galinčiam laikinai prižiūrėti vaiką, o originalas arba jo elektroninis atitikmuo saugomas savivaldybėje.</text:span></text:p>
      <text:p text:style-name="P241"/>
      <text:p text:style-name="P242"><text:span text:style-name="T243">IV</text:span><text:span text:style-name="T244"><text:s/>SKYRIUS</text:span></text:p>
      <text:p text:style-name="P245"><text:span text:style-name="T246">VAIKO LAIKINOSIOS PRIEŽIŪROS PRATĘSIMAS, PAKEITIMAS IR NUTRAUKIMAS</text:span></text:p>
      <text:p text:style-name="P247"/>
      <text:p text:style-name="P248"><text:span text:style-name="T249">31</text:span><text:span text:style-name="T250">. Vaiko laikinoji priežiūra gali trukti:</text:span></text:p>
      <text:p text:style-name="P251"><text:span text:style-name="T252">31.1</text:span><text:span text:style-name="T253">. nustačius vaiko apsaugos poreikį, kai vaiko laikinoji priežiūra taikoma vaiką prižiūrinčio asmens ar vaiko ir jo tėvų gyvenamojoje vietoje, – iki 30 kalendorinių dienų nuo<text:s/></text:span><text:soft-page-break/><text:span text:style-name="T254">vaiko laikinosios priežiūros pritaikymo dienos. Pagal poreikį vaiko laikinoji priežiūra gali būti pratęsiama iki 30 kalendorinių dienų arba keičiama į vaiko laikinosios priežiūros priemonę, nurodytą Aprašo 6.3 papunktyje;<text:s/></text:span></text:p>
      <text:p text:style-name="P255"><text:span text:style-name="T256">31.2</text:span><text:span text:style-name="T257">. nustačius vaiko apsaugos poreikį, kai vaiko laikinoji priežiūra organizuojama socialinę priežiūrą teikiančioje socialinių paslaugų įstaigoje, – pagal poreikį, bet ne ilgiau kaip 12 mėnesių nuo vaiko laikinosios priežiūros pritaikymo dienos;</text:span></text:p>
      <text:p text:style-name="P258"><text:span text:style-name="T259">31.3</text:span><text:span text:style-name="T260">. jei vaiko laikinoji priežiūra nustatoma vaiko tėvų ar kitų jo atstovų pagal įstatymą<text:s/></text:span><text:span text:style-name="T261">prašymu, </text:span><text:span text:style-name="T262">– ne ilgiau kaip 6 mėnesius nuo vaiko laikinosios priežiūros nustatymo dienos.</text:span></text:p>
      <text:p text:style-name="P263"><text:span text:style-name="T264">32</text:span><text:span text:style-name="T265">. Jei vaiko laikinosios priežiūros metu keitėsi asmuo, galintis laikinai prižiūrėti vaiką, arba jei vaiko laikinoji priežiūra vaiko ir vaiko tėvų ar kitų jo atstovų pagal įstatymą gyvenamojoje vietoje ar asmens, galinčio prižiūrėti vaiką, gyvenamojoje vietoje buvo pakeista į vaiko laikinąją priežiūrą socialinę priežiūrą teikiančioje socialinių paslaugų įstaigoje, arba vaiko laikinoji priežiūra socialinę priežiūrą teikiančioje socialinių paslaugų įstaigoje buvo pakeista į vaiko laikinąją priežiūrą vaiko ir vaiko tėvų ar kitų jo atstovų pagal įstatymą gyvenamojoje vietoje ar asmens, galinčio prižiūrėti vaiką, gyvenamojoje vietoje, jei keitėsi socialinę priežiūrą teikianti socialinių paslaugų įstaiga, kurioje buvo taikoma vaiko laikinoji priežiūra, vaiko laikinosios priežiūros trukmė skaičiuojama nuo dienos, kai pirmą kartą buvo pritaikyta vaiko laikinoji<text:s/></text:span><text:soft-page-break/><text:span text:style-name="T266">priežiūra, o jeigu vaiko laikinoji priežiūra nustatyta vaiko tėvų ar kitų jo atstovų pagal įstatymą prašymu, – nuo pirmo savivaldybės administracijos direktoriaus įsakymo, kuriuo nustatyta vaiko laikinoji priežiūra, priėmimo dienos.<text:s/></text:span></text:p>
      <text:p text:style-name="P267"><text:span text:style-name="T268">33</text:span><text:span text:style-name="T269">. Jei vaiko laikinoji priežiūra pratęsiama, nekeičiant vaiką laikinai prižiūrinčio asmens ir (ar) jo gyvenamosios vietos, vaiko laikinosios priežiūros organizavimo veiksmai, nurodyti Aprašo II skyriaus antrajame skirsnyje, neatliekami</text:span>. Jei pratęsiant vaiko laikinąją priežiūrą keičiasi laikinai vaiką prižiūrintis asmuo ir (ar) jo gyvenamoji vieta, atliekami veiksmai, nurodyti Aprašo 38 punkte.<text:s/></text:p>
      <text:p text:style-name="P270">34. Jei vaiko laikinoji priežiūra vaiką laikinai prižiūrinčio asmens ar vaiko ir vaiko tėvų gyvenamojoje vietoje keičiama į<text:s/><text:span text:style-name="T271">vaiko laikinąją priežiūrą socialinę priežiūrą teikiančioje socialinių paslaugų įstaigoje, užpildomas<text:s/></text:span><text:span text:style-name="T272">Vaiko laikinosios priežiūros organizavimo socialinę priežiūrą teikiančioje socialinių paslaugų įstaigoje aktas (</text:span><text:span text:style-name="T273">Aprašo 2 priedas).</text:span></text:p>
      <text:p text:style-name="P274"><text:span text:style-name="T275">35</text:span><text:span text:style-name="T276">.<text:s/></text:span>Jei vaiko laikinoji priežiūra<text:s/><text:span text:style-name="T277">socialinę priežiūrą teikiančioje socialinių paslaugų įstaigoje keičiama į vaiko laikinąją priežiūrą vaiko ir vaiko tėvų ar kitų jo atstovų pagal įstatymą gyvenamojoje vietoje ar asmens, galinčio prižiūrėti vaiką, gyvenamojoje vietoje, atliekami Aprašo 8 ir 10 punktuose nurodyti veiksmai.<text:s/></text:span></text:p>
      <text:p text:style-name="P278"><text:span text:style-name="T279">36</text:span><text:span text:style-name="T280">. Vaiko laikinoji priežiūra nutraukiama, kai:</text:span></text:p>
      <text:p text:style-name="P281"><text:span text:style-name="T282">36.1</text:span><text:span text:style-name="T283">. išnyksta priežastys, dėl kurių nustatytas vaiko apsaugos poreikis, ir nebėra realaus pavojaus vaiko fiziniam ir psichiniam saugumui, sveikatai ar gyvybei šeimoje;</text:span></text:p>
      <text:p text:style-name="P284"><text:span text:style-name="T285">36.2</text:span><text:span text:style-name="T286">. vaiko laikinosios priežiūros metu visos įmanomos pagalbos šeimai priemonės yra išnaudotos ir buvo neveiksmingos, o vaiko tėvai ar kiti vaiko atstovai pagal įstatymą nededa pastangų, nekeičia savo elgesio ir toliau išlieka realus pavojus vaiko fiziniam ir psichiniam saugumui, sveikatai ar gyvybei šeimoje, ir Tarnyba ar jos įgaliotas teritorinis skyrius inicijuoja laikinosios vaiko globos (rūpybos) nustatymo procesą;</text:span></text:p>
      <text:p text:style-name="P287"><text:span text:style-name="T288">36.3</text:span><text:span text:style-name="T289">. atsiranda Civilio kodekso 3.254 straipsnio 1 ir 2 punktuose arba 3.257 straipsnyje nurodyti pagrindai, kuriais vadovaudamasi Tarnyba ar jos įgaliotas teritorinis skyrius inicijuoja vaiko globos (rūpybos) nustatymo procesą;</text:span></text:p>
      <text:p text:style-name="P290"><text:span text:style-name="T291">36.4</text:span><text:span text:style-name="T292">. vaikas vaiko laikinosios priežiūros metu sulaukia pilnametystės arba yra emancipuojamas;</text:span></text:p>
      <text:p text:style-name="P293"><text:span text:style-name="T294">36.5</text:span><text:span text:style-name="T295">. vaiko tėvai ar kiti jo atstovai pagal įstatymą laisva forma raštu nurodo, kad išnyko priežastys, dėl kurių vaiko laikinoji priežiūra buvo nustatyta vaiko tėvų ar kitų jo atstovų pagal įstatymą prašymu;<text:s/></text:span></text:p>
      <text:p text:style-name="P296"><text:span text:style-name="T297">36.6</text:span><text:span text:style-name="T298">. vaiką laikinai prižiūrintis asmuo atsisako laikinai prižiūrėti vaiką vaiko tėvų ar kitų jo atstovų pagal įstatymą prašymu, o vaiko tėvai ar kiti jo atstovai pagal įstatymą nenurodo kito asmens, kuris galėtų laikinai prižiūrėti vaiką;<text:s/></text:span></text:p>
      <text:p text:style-name="P299"><text:span text:style-name="T300">36.7</text:span><text:span text:style-name="T301">. suėjo vaiko laikinosios priežiūros terminas ir jis nebuvo pratęstas (jei buvo nustatytas vaiko apsaugos poreikis).</text:span></text:p>
      <text:p text:style-name="P302"><text:span text:style-name="T303">37</text:span><text:span text:style-name="T304">.<text:s/></text:span><text:span text:style-name="T305">Savivaldybės administracijos direktorius ne vėliau kaip kitą darbo dieną po Aprašo 36.5 papunktyje nurodytos informacijos gavimo dienos arba pasibaigus vaiko laikinosios priežiūros vaiko tėvų ar kitų jo atstovų pagal įstatymą prašymu terminui priima įsakymą dėl vaiko laikinosios priežiūros tėvų ar kitų vaiko atstovų pagal įstatymą prašymu nutraukimo.<text:s/></text:span>Administracijos direktoriaus įsakymo dėl vaiko laikinosios priežiūros nutraukimo originalas arba jo elektroninis atitikmuo saugomas savivaldybės administracijoje, jo viena kopija pateikiama laikinai vaiką prižiūrėjusiam asmeniui elektroniniu paštu, registruotu paštu arba jam asmeniškai įteikiama, jei jis atvyksta į savivaldybę, kita kopija šiame punkte nurodytais būdais pateikiama vaiko tėvams ar kitiems jo atstovams pagal įstatymą.<text:s/></text:p>
      <text:p text:style-name="P306">38. Jei vaiko laikinoji priežiūra nutraukiama Aprašo 36.1–36.4 ir 36.6 papunkčiuose nurodytais atvejais, Tarnyba ar jos įgaliotas teritorinis skyrius užpildo<text:s/><text:span text:style-name="T307">Vaiko laikinosios priežiūros nutraukimo aktą (</text:span>Aprašo 4 priedas), kurio originalas lieka Tarnybai, o jo kopijos –<text:s/><text:soft-page-break/>laikinai vaiką prižiūrėjusiam asmeniui (įteikiama vaiko paėmimo iš jį laikinai prižiūrėjusio asmens metu) ir vaiko tėvams ar kitiems jo atstovams pagal įstatymą (įteikiama vaiko grąžinimo tėvams ar kitiems jo atstovams pagal įstatymą metu).<text:s/></text:p>
      <text:p text:style-name="P308"><text:span text:style-name="T309">39</text:span><text:span text:style-name="T310">. Jei, pritaikius vaiko laikinosios priežiūros priemonę, keičiasi asmuo, galintis laikinai prižiūrėti vaiką, Tarnyba ar jos įgaliotas teritorinis skyrius užpildo naują<text:s/></text:span><text:span text:style-name="T311">Vaiko laikinosios priežiūros organizavimo<text:s/></text:span><text:span text:style-name="T312">vaiko ir tėvų ar kitų jo atstovų pagal įstatymą gyvenamojoje vietoje</text:span><text:span text:style-name="T313"><text:s/>/ vaiką prižiūrinčių asmenų gyvenamojoje vietoje aktą</text:span><text:s/>(Aprašo 1 priedas), kurio originalas lieka Tarnybai ar jos įgaliotam teritoriniam skyriui, o kopiją Tarnyba ar jos įgaliotas teritorinis skyrius ne vėliau nei kitą darbo dieną registruotu paštu arba elektroniniu paštu išsiunčia vaiko tėvams ar kitiems vaiko atstovams pagal įstatymą ir asmeniui, galinčiam laikinai prižiūrėti vaiką.<text:s/><text:span text:style-name="T314">Vaiko laikinosios priežiūros organizavimo<text:s/></text:span><text:span text:style-name="T315">vaiko ir tėvų ar kitų jo atstovų pagal įstatymą gyvenamojoje vietoje</text:span><text:span text:style-name="T316"><text:s/>/ vaiką prižiūrinčių asmenų gyvenamojoje vietoje akto</text:span><text:s/>kopiją<text:s/><text:span text:style-name="T317">Tarnyba ar jos įgaliotas teritorinis skyrius<text:s/></text:span>išsiunčia elektroniniu paštu arba registruotu paštu vaiko gyvenamosios vietos savivaldybės šeimai paskirtam atvejo vadybininkui, o jei vaiko apsaugos poreikis nustatytas globojamam (rūpinamam) vaikui, – ir globos centrui, taip pat atlieka veiksmus, nurodytus Aprašo 12 ir 14 punktuose. <text:s/></text:p>
      <text:p text:style-name="P318">40.<text:s/><text:span text:style-name="T319">Jei, nustačius vaiko laikinąją priežiūrą vaiko tėvų ar kitų jo atstovų pagal įstatymą prašymu, keičiasi asmuo, galintis laikinai prižiūrėti vaiką, vaiko tėvai ar kiti jo atstovai pagal įstatymą turi pateikti nauj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tėvų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ą iš jį laikinai prižiūrinčio asmens.</text:p>
      <text:p text:style-name="P320"><text:span text:style-name="T321">41</text:span><text:span text:style-name="T322">.<text:s/></text:span>Jei vaiko laikinoji priežiūra buvo nustatyta vaiko tėvų ar kitų jo atstovų pagal įstatymą prašymu ir išnyksta priežastys, dėl kurių vaiko tėvai ar kiti jo atstovai pagal įstatymą negalėjo laikinai juo pasirūpinti, vaiko tėvai ar kiti jo atstovai pagal įstatymą privalo apie tai nedelsdami, bet ne vėliau kaip per 3 kalendorines dienas, raštu arba elektroninėmis ryšio priemonėmis informuoti savivaldybės administraciją. Jei pasibaigia vaiko laikinosios priežiūros vaiko tėvų ar kitų jo atstovų pagal įstatymą prašymu nustatymo terminas, nurodytas Aprašo 31.3 papunktyje, vaiko tėvai ar kiti jo atstovai pagal įstatymą privalo perimti vaiko priežiūrą iš jį laikinai<text:s/><text:soft-page-break/>prižiūrinčio asmens ir apie tai nedelsdami, bet ne vėliau kaip per 3 kalendorines dienas, raštu arba elektroninėmis ryšio priemonėmis informuoti savivaldybės administraciją (nurodyti vaiko vardą, pavardę ir gimimo datą, vaiko atstovų pagal įstatymą vardus, pavardes, gimimo datas, vaiką laikinai prižiūrėjusio asmens vardą, pavardę ir datą, nuo kada vaiko atstovai pagal įstatymą perėmė vaiką). Jei, pasibaigus nurodytam 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yti vaiko vardą, pavardę ir gimimo datą, vaiko atstovų pagal įstatymą vardus, pavardes, turimus kontaktinius duomenis (telefono ryšio numerį, elektroninio pašto adresą). Savivaldybės administracija apie tai raštu arba elektroninėmis ryšio priemonėmis turi informuoti (nurodyti vaiko vardą, pavardę ir gimimo datą, vaiko atstovų pagal įstatymą vardus, pavardes, kontaktinius duomenis (telefono ryšio numerį, elektroninio pašto adresą) Tarnybą ar jos įgaliotą teritorinį skyrių, pridėdama savivaldybės administracijos direktoriaus įsakymo dėl vaiko laikinosios priežiūros nustatymo kopiją ir Aprašo 3 priedo kopiją, taip pat dokumentus, išvardytus Aprašo 22 punkte.<text:s/></text:p>
      <text:p text:style-name="P323">42. Nutraukus vaiko laikinosios priežiūros taikymą<text:span text:style-name="T324">, kai buvo nustatytas vaiko apsaugos poreikis</text:span>, Tarnyba ar jos įgaliotas teritorinis skyrius nedelsdami, bet ne vėliau nei per 3 darbo dienas, organizuoja vaiko perdavimą jo tėvams ar vienam iš tėvų arba kitiems (kitam) vaiko atstovams (atstovui) pagal įstatymą. Grąžinant vaiką vaiko atstovams pagal įstatymą, dalyvauja šie vaiko atstovai pagal įstatymą, Tarnybos įgalioto teritorinio skyriaus atstovas, esant poreikiui, – asmuo, laikinai prižiūrėjęs vaiką, arba socialinę priežiūrą teikiančios socialinių paslaugų įstaigos, kurioje buvo laikinai prižiūrimas vaikas, atstovas.</text:p>
      <text:p text:style-name="P325">43. Nutraukus vaiko laikinąją priežiūrą, kai ji buvo nustatyta vaiko tėvų ar kitų jo atstovų pagal įstatymą prašymu, vaiko tėvai ar kiti jo atstovai pagal įstatymą privalo patys pasirūpinti vaiko paėmimu iš jį laikinai prižiūrinčio asmens.</text:p>
      <text:p text:style-name="P326"/>
      <text:p text:style-name="P327"><text:span text:style-name="T328">V</text:span><text:span text:style-name="T329"><text:s/>SKYRIUS</text:span></text:p>
      <text:p text:style-name="P330"><text:span text:style-name="T331">BAIGIAMOSIOS NUOSTATOS</text:span></text:p>
      <text:p text:style-name="P332"/>
      <text:p text:style-name="P333">44. Tarnyba ar jos įgaliotas teritorinis skyrius, pritaikę vaiko laikinosios priežiūros priemonę, nedelsdami, tačiau ne vėliau nei kitą darbo dieną:</text:p>
      <text:p text:style-name="P334">44.1. jei vaiko laikinoji priežiūra taikoma vaiką laikinai prižiūrinčio asmens gyvenamojoje vietoje arba vaiko ir tėvų gyvenamojoje vietoje, inicijuoja atvejo vadybininko šeimai paskyrimą,<text:s/><text:soft-page-break/>kuriam elektroniniu paštu arba registruotu paštu nusiunčia<text:s/><text:span text:style-name="T335">Vaiko laikinosios priežiūros organizavimo<text:s/></text:span><text:span text:style-name="T336">vaiko ir tėvų ar kitų jo atstovų pagal įstatymą gyvenamojoje vietoje</text:span><text:span text:style-name="T337"><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 skyrius<text:s/><text:span text:style-name="T338">Vaiko laikinosios priežiūros organizavimo<text:s/></text:span><text:span text:style-name="T339">vaiko ir tėvų ar kitų jo atstovų pagal įstatymą gyvenamojoje vietoje</text:span><text:span text:style-name="T340"><text:s/>/ vaiką prižiūrinčių asmenų gyvenamojoje vietoje akto</text:span><text:s/>kopiją šiame punkte nustatytais terminais turi elektroniniu paštu arba registruotu paštu nusiųsti ir globos centrui, kuris teikia paslaugas vaiko atstovui (atstovams) pagal įstatymą;</text:p>
      <text:p text:style-name="P341">44.2. jei vaiko laikinoji priežiūra taikoma<text:s/><text:span text:style-name="T342">socialinę priežiūrą teikiančioje socialinių paslaugų įstaigoje</text:span>, inicijuoja atvejo vadybininko šeimai paskyrimą, kuriam elektroniniu paštu arba registruotu paštu nusiunčia<text:s/><text:span text:style-name="T343">Vaiko laikinosios priežiūros organizavimo socialinę priežiūrą teikiančioje socialinių paslaugų įstaigoje akto<text:s/></text:span>kopiją, Atvejo vadybos tvarkos aprašo 4 punkte nurodytus duomenis, dokumentų kopijas. Jei laikinoji priežiūra taikoma globojamam (rūpinamam) vaikui, Tarnyba ar jos įgaliotas teritorinis skyrius<text:s/><text:span text:style-name="T344">Vaiko laikinosios priežiūros organizavimo<text:s/></text:span><text:span text:style-name="T345">socialinę priežiūrą teikiančioje socialinių paslaugų įstaigoje</text:span><text:span text:style-name="T346"><text:s/>akto</text:span><text:s/>kopiją šiame<text:s/><text:soft-page-break/>punkte nustatytais terminais turi elektroniniu paštu arba registruotu paštu nusiųsti ir globos centrui, kuris teikia paslaugas vaiko atstovui (atstovams) pagal įstatymą.</text:p>
      <text:p text:style-name="P347">45. Dokumentai (įskaitant dokumentus, kuriuose yra asmens duomenų) saugomi Lietuvos Respublikos dokumentų ir archyvų įstatymo nustatyta tvarka Lietuvos vyriausiojo archyvaro nustatytais terminais.</text:p>
      <text:p text:style-name="P348">46. Duomenų subjektų teisės įgyvendinamos Reglamente ir įstaigos, į kurią kreipiamasi dėl duomenų subjekto teisių įgyvendinimo, nustatyta tvarka.</text:p>
      <text:p text:style-name="P349"/>
      <text:p text:style-name="P350"><text:span text:style-name="T351">_________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3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06T08:46:00Z</meta:creation-date>
    <dc:date>2023-04-06T08:46:00Z</dc:date>
    <meta:template xlink:href="Normal.dotm" xlink:type="simple"/>
    <meta:editing-cycles>2</meta:editing-cycles>
    <meta:editing-duration>PT0S</meta:editing-duration>
    <meta:document-statistic meta:page-count="28" meta:paragraph-count="369" meta:word-count="4426" meta:character-count="35795" meta:row-count="1023" meta:non-whitespace-character-count="31738"/>
  </office:meta>
</office:document-meta>
</file>