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text-properties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text-align="center"/>
      <style:text-properties fo:font-weight="bold" style:font-weight-asian="bold" fo:color="#000000" style:font-size-complex="12pt" style:language-asian="lt" style:country-asian="LT"/>
    </style:style>
    <style:style style:name="P35" style:parent-style-name="Normal" style:family="paragraph">
      <style:paragraph-properties fo:text-align="center"/>
      <style:text-properties fo:font-weight="bold" style:font-weight-asian="bold" fo:color="#000000" style:font-size-complex="12pt" style:language-asian="lt" style:country-asian="LT"/>
    </style:style>
    <style:style style:name="P36" style:parent-style-name="Normal" style:family="paragraph">
      <style:paragraph-properties fo:text-align="center"/>
      <style:text-properties fo:font-weight="bold" style:font-weight-asian="bold" fo:color="#000000" style:font-size-complex="12pt" style:language-asian="lt" style:country-asian="LT"/>
    </style:style>
    <style:style style:name="P37" style:parent-style-name="Normal" style:family="paragraph">
      <style:paragraph-properties fo:text-align="justify"/>
      <style:text-properties fo:color="#000000" style:font-size-complex="12pt" style:language-asian="lt" style:country-asian="LT"/>
    </style:style>
    <style:style style:name="P38" style:parent-style-name="Normal" style:family="paragraph">
      <style:paragraph-properties fo:text-align="justify"/>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break-before="page"/>
    </style:style>
    <style:style style:name="P61" style:parent-style-name="Normal" style:family="paragraph">
      <style:paragraph-properties fo:margin-left="3.3472in">
        <style:tab-stops/>
      </style:paragraph-properties>
      <style:text-properties style:language-asian="ar" style:country-asian="SA"/>
    </style:style>
    <style:style style:name="P62" style:parent-style-name="Normal" style:family="paragraph">
      <style:paragraph-properties fo:margin-left="3.3472in">
        <style:tab-stops/>
      </style:paragraph-properties>
      <style:text-properties style:language-asian="ar" style:country-asian="SA"/>
    </style:style>
    <style:style style:name="P63" style:parent-style-name="Normal" style:family="paragraph">
      <style:paragraph-properties fo:margin-left="3.3472in">
        <style:tab-stops/>
      </style:paragraph-properties>
      <style:text-properties style:language-asian="ar" style:country-asian="SA"/>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P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style:font-size-complex="12pt" style:language-asian="lt" style:country-asian="LT"/>
    </style:style>
    <style:style style:name="T74" style:parent-style-name="DefaultParagraphFont" style:family="text">
      <style:text-properties fo:font-weight="bold" style:font-weight-asian="bold" fo:text-transform="uppercase" style:font-size-complex="12pt" style:language-asian="lt" style:country-asian="L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text-transform="uppercase" style:font-size-complex="12pt" style:language-asian="lt" style:country-asian="LT"/>
    </style:style>
    <style:style style:name="P77" style:parent-style-name="Normal" style:family="paragraph">
      <style:paragraph-properties fo:keep-with-next="always" fo:text-align="center" fo:text-indent="0.5in"/>
      <style:text-properties fo:text-transform="uppercase" style:font-size-complex="12pt" style:language-asian="lt" style:country-asian="LT"/>
    </style:style>
    <style:style style:name="P78" style:parent-style-name="Normal" style:family="paragraph">
      <style:paragraph-properties fo:keep-with-next="alway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keep-with-next="alway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ize="11pt" style:font-size-asian="11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keep-with-next="alway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keep-with-next="alway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keep-with-next="alway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text-indent="0.043in"/>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text-indent="0.4923in"/>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keep-with-next="alway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text-transform="uppercase" style:font-size-complex="12pt" style:language-asian="lt" style:country-asian="LT"/>
    </style:style>
    <style:style style:name="T141" style:parent-style-name="DefaultParagraphFont" style:family="text">
      <style:text-properties fo:font-weight="bold" style:font-weight-asian="bold" fo:text-transform="uppercase" style:font-size-complex="12pt" style:language-asian="lt" style:country-asian="LT"/>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text-transform="uppercase" style:font-size-complex="12pt" style:language-asian="lt" style:country-asian="LT"/>
    </style:style>
    <style:style style:name="P144" style:parent-style-name="Normal" style:family="paragraph">
      <style:paragraph-properties fo:keep-with-next="always" fo:text-align="justify" fo:text-indent="0.4923in"/>
      <style:text-properties fo:text-transform="uppercase" style:font-size-complex="12pt" style:language-asian="lt" style:country-asian="LT"/>
    </style:style>
    <style:style style:name="P14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3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3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3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3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3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3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3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3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3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3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fo:text-transform="uppercase" style:font-size-complex="12pt" style:language-asian="lt" style:country-asian="LT"/>
    </style:style>
    <style:style style:name="T200" style:parent-style-name="DefaultParagraphFont" style:family="text">
      <style:text-properties fo:font-weight="bold" style:font-weight-asian="bold" fo:text-transform="uppercase" style:font-size-complex="12pt" style:language-asian="lt" style:country-asian="LT"/>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fo:text-transform="uppercase" style:font-size-complex="12pt"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4923in"/>
      <style:text-properties fo:font-weight="bold" style:font-weight-asian="bold"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1" style:parent-style-name="Normal" style:family="paragraph">
      <style:paragraph-properties>
        <style:tab-stops>
          <style:tab-stop style:type="left" style:position="4.3312in"/>
          <style:tab-stop style:type="right" style:position="5.768in"/>
        </style:tab-stops>
      </style:paragraph-properties>
    </style:style>
    <style:style style:name="P252" style:parent-style-name="Normal" style:family="paragraph">
      <style:paragraph-properties fo:text-align="center">
        <style:tab-stops>
          <style:tab-stop style:type="left" style:position="4.3312in"/>
          <style:tab-stop style:type="right" style:position="5.768in"/>
        </style:tab-stops>
      </style:paragraph-properties>
    </style:style>
    <style:style style:name="T25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9 M. LIEPOS 22 D. NUTARIMO NR. 771 „DĖL AUKŠTOJO MOKSLO TARYBOS NUOSTATŲ PATVIRTINIMO“ PAKEITIMO</text:p>
      <text:p text:style-name="P17"/>
      <text:p text:style-name="P18">2017 m. rugsėjo 6 d. Nr. 724</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Pakeisti Lietuvos Respublikos Vyriausybės 2009 m. liepos 22 d. nutarimą Nr. 771 <text:s/>„Dėl Aukštojo mokslo tarybos nuostatų patvirtinimo“ ir išdėstyti jį nauja redakcija:</text:span></text:p>
      <text:p text:style-name="P30"/>
      <text:p text:style-name="P31"><text:span text:style-name="T32">„</text:span><text:span text:style-name="T33">LIETUVOS RESPUBLIKOS VYRIAUSYBĖ</text:span></text:p>
      <text:p text:style-name="P34"/>
      <text:p text:style-name="P35">NUTARIMAS</text:p>
      <text:p text:style-name="P36">DĖL AUKŠTOJO MOKSLO TARYBOS NUOSTATŲ PATVIRTINIMO</text:p>
      <text:p text:style-name="P37"/>
      <text:p text:style-name="P38"/>
      <text:p text:style-name="P39"><text:span text:style-name="T40">Vadovaudamasi Lietuvos Respublikos mokslo ir studijų įstatymo 20 straipsnio 3 dalimi, Lietuvos Respublikos švietimo įstatymo 62 straipsnio 5 punktu,<text:s/></text:span><text:span text:style-name="T41">Lietuvos Respublikos Vyriausybė</text:span><text:span text:style-name="T42"><text:s/></text:span><text:span text:style-name="T43">nutaria:</text:span></text:p>
      <text:p text:style-name="P44"><text:span text:style-name="T45">Patvirtinti <text:s/>Aukštojo mokslo tarybos nuostatus (pridedama).“</text:span></text:p>
      <text:p text:style-name="P46"><text:span text:style-name="T47">2</text:span><text:span text:style-name="T48">.</text:span><text:span text:style-name="T49"><text:tab/>Nustatyti, kad Aukštojo mokslo tarybos nariai, paskirti švietimo ir mokslo ministro sprendimu į Aukštojo mokslo tarybą iki šio nutarimo įsigaliojimo, tęsia savo veiklą iki minėtame sprendime nurodytos jų kadencijos pabaigos.</text:span></text:p>
      <text:p text:style-name="P50"/>
      <text:p text:style-name="P51"/>
      <text:p text:style-name="P52"/>
      <text:p text:style-name="P53">Ministras Pirmininkas<text:tab/>Saulius Skvernelis</text:p>
      <text:p text:style-name="P54"/>
      <text:p text:style-name="P55"/>
      <text:p text:style-name="P56"/>
      <text:p text:style-name="P57"><text:span text:style-name="T58">Švietimo ir mokslo ministrė</text:span><text:span text:style-name="T59"><text:tab/>Jurgita Petrauskienė</text:span></text:p>
      <text:p text:style-name="P60"/>
      <text:soft-page-break/>
      <text:p text:style-name="P61">PATVIRTINTA<text:line-break/>Lietuvos Respublikos Vyriausybės</text:p>
      <text:p text:style-name="P62">2009 m. liepos 22 d. nutarimu Nr. 771</text:p>
      <text:p text:style-name="P63">(Lietuvos Respublikos Vyriausybės</text:p>
      <text:p text:style-name="P64"><text:span text:style-name="T65">2017 m. rugsėjo 6 d.<text:s/></text:span><text:span text:style-name="T66">nutarimo Nr. 724 redakcija)</text:span></text:p>
      <text:p text:style-name="P67"/>
      <text:p text:style-name="P68"/>
      <text:p text:style-name="P69"><text:span text:style-name="T70">AUKŠTOJO MOKSLO TARYBOS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Aukštojo mokslo tarybos (toliau − Taryba) <text:s/>nuostatai (toliau – Nuostatai) reglamentuoja Tarybos funkcijas ir teises, tarybos sudarymą ir kandidatų į tarybos narius atranką, komisijos kandidatams į Tarybos narius atrinkti sudarymą, Tarybos narių pareigas ir veiklos organizavimą.</text:span></text:p>
      <text:p text:style-name="P81"><text:span text:style-name="T82">2</text:span><text:span text:style-name="T83">. Taryba yra ekspertinė institucija aukštojo mokslo raidos klausimais.</text:span></text:p>
      <text:p text:style-name="P84"><text:span text:style-name="T85">3</text:span><text:span text:style-name="T86">. Taryba neturi juridinio asmens statuso.</text:span><text:span text:style-name="T87"><text:s/></text:span><text:span text:style-name="T88">Tarybos nariai savo funkcijas atlieka visuomeniniais pagrindais.</text:span></text:p>
      <text:p text:style-name="P89"><text:span text:style-name="T90">4</text:span><text:span text:style-name="T91">. Taryba vadovaujasi Lietuvos Respublikos Konstitucija, Lietuvos Respublikos tarptautinėmis sutartimis, Lietuvos Respublikos mokslo ir studijų įstatymu, Lietuvos Respublikos Prezidento dekretais, Lietuvos Respublikos Vyriausybės nutarimais ir Nuostatais.</text:span></text:p>
      <text:p text:style-name="P92"><text:span text:style-name="T93">5</text:span><text:span text:style-name="T94">. Taryba bendradarbiauja su<text:s/></text:span><text:span text:style-name="T95">Lietuvos mokslo taryba, Mokslo ir studijų stebėsenos ir analizės centru, Valstybiniu studijų fondu, Studijų kokybės vertinimo centru, Akademinės etikos ir procedūrų kontrolieriumi, mokslo ir studijų institucijomis.</text:span></text:p>
      <text:p text:style-name="P96"/>
      <text:p text:style-name="P97"><text:span text:style-name="T98">II</text:span><text:span text:style-name="T99"><text:s/>SKYRIUS</text:span></text:p>
      <text:p text:style-name="P100"><text:span text:style-name="T101">TARYBOS FUNKCIJOS IR TEISĖS<text:s/></text:span></text:p>
      <text:p text:style-name="P102"/>
      <text:p text:style-name="P103"><text:span text:style-name="T104">6</text:span><text:span text:style-name="T105">. Tarybos funkcijos:</text:span></text:p>
      <text:p text:style-name="P106"><text:span text:style-name="T107">6.1</text:span><text:span text:style-name="T108">. svarstyti aukštojo mokslo būklės apžvalgas;</text:span></text:p>
      <text:p text:style-name="P109"><text:span text:style-name="T110">6.2</text:span><text:span text:style-name="T111">. teikti siūlymus, išvadas bei rekomendacijas Lietuvos Respublikos Vyriausybei, Švietimo ir mokslo ministerijai ir kitoms aukštojo mokslo politiką įgyvendinančioms institucijoms dėl aukštojo mokslo plėtros ir kokybės užtikrinimo priemonių;</text:span></text:p>
      <text:p text:style-name="P112"><text:span text:style-name="T113">6.3</text:span><text:span text:style-name="T114">. teikti siūlymus dėl teisės aktų, susijusių su aukštuoju mokslu, dėl strateginių aukštojo mokslo plėtros krypčių;<text:s/></text:span></text:p>
      <text:p text:style-name="P115"><text:span text:style-name="T116">6.4</text:span><text:span text:style-name="T117">. inicijuoti tyrimus, analizes, konferencijas, pasitarimus, forumus, ekspertinius renginius aukštojo mokslo plėtros klausimais;</text:span></text:p>
      <text:p text:style-name="P118"><text:span text:style-name="T119">6.5</text:span><text:span text:style-name="T120">. vertinti sutartis su aukštosiomis mokyklomis ir teikti rekomendacijas</text:span><text:span text:style-name="T121"><text:s/></text:span><text:span text:style-name="T122">pagal Tarybos patvirtintą <text:s/>Aukštojo mokslo tarybos <text:s/>darbo reglamentą;</text:span></text:p>
      <text:p text:style-name="P123"><text:span text:style-name="T124">6.6</text:span><text:span text:style-name="T125">. atlikti kitas Lietuvos Respublikos mokslo ir studijų įstatyme ir <text:s/>jį įgyvendinančiuose teisės aktuose <text:s/>nustatytas funkcijas.</text:span></text:p>
      <text:p text:style-name="P126"><text:span text:style-name="T127">7</text:span><text:span text:style-name="T128">. Taryba, atlikdama jai pavestas funkcijas, turi teisę:</text:span></text:p>
      <text:p text:style-name="P129"><text:span text:style-name="T130">7.1</text:span><text:span text:style-name="T131">. gauti reikiamą informaciją iš Švietimo ir mokslo ministerijos, Lietuvos mokslo tarybos, Mokslo ir studijų stebėsenos ir analizės centro, Valstybinio studijų fondo, Studijų kokybės vertinimo centro, Akademinės etikos ir procedūrų kontrolieriaus, mokslo ir studijų institucijų;</text:span></text:p>
      <text:p text:style-name="P132"><text:span text:style-name="T133">7.2</text:span><text:span text:style-name="T134">. deleguoti Tarybos atstovus dalyvauti posėdžiuose ir renginiuose, kuriuose nagrinėjami aukštojo mokslo klausimai;</text:span></text:p>
      <text:p text:style-name="P135"><text:span text:style-name="T136">7.3</text:span><text:span text:style-name="T137">. bendradarbiauti su atitinkamomis užsienio valstybių ir tarptautinėmis institucijomis aukštojo mokslo srityje.</text:span></text:p>
      <text:p text:style-name="P138"/>
      <text:p text:style-name="P139"><text:span text:style-name="T140">III</text:span><text:span text:style-name="T141"><text:s/>SKYRIUS</text:span></text:p>
      <text:p text:style-name="P142"><text:span text:style-name="T143">TARYBOS SUDARYMAS IR KANDIDATŲ Į TARYBOS NARIUS ATRANKA, KOMISIJOS KANDIDATAMS Į TARYBOS NARIUS ATRINKTI SUDARYMAS</text:span></text:p>
      <text:p text:style-name="P144"/>
      <text:p text:style-name="P145"><text:span text:style-name="T146">8</text:span><text:span text:style-name="T147">. Taryba sudaroma iš 15 narių. Tarybos nario kadencija – 4 metai. Tas pats asmuo gali būti Tarybos narys ne daugiau kaip 2 kadencijas iš eilės.<text:s/></text:span></text:p>
      <text:p text:style-name="P148"><text:span text:style-name="T149">9</text:span><text:span text:style-name="T150">. Kandidatas į Tarybos narius turi būti pripažintas visuomenėje, nepriekaištingos reputacijos švietimo, mokslo, kultūros, verslo atstovas, išmanąs aukštojo mokslo teisinį reglamentavimą ir plėtros tendencijas.<text:s/></text:span></text:p>
      <text:p text:style-name="P151"><text:span text:style-name="T152">10</text:span><text:span text:style-name="T153">. Nepriekaištingos reputacijos laikomas asmuo, kuris atitinka <text:s/>Lietuvos Respublikos mokslo ir studijų įstatymo 5 straipsnyje nustatytus kriterijus.</text:span></text:p>
      <text:p text:style-name="P154"><text:span text:style-name="T155">11</text:span><text:span text:style-name="T156">. Tarybos pirmininką ir jo pavaduotoją skiria švietimo ir mokslo ministras.</text:span></text:p>
      <text:p text:style-name="P157"><text:span text:style-name="T158">12</text:span><text:span text:style-name="T159">. Kiti Tarybos nariai atrenkami taip:</text:span></text:p>
      <text:p text:style-name="P160"><text:span text:style-name="T161">12.1</text:span><text:span text:style-name="T162">. Švietimo ir mokslo ministerija viešai skelbia kandidatų į Tarybos narius (toliau – kandidatas) konkursą Švietimo ir mokslo ministerijos interneto svetainėje;</text:span></text:p>
      <text:p text:style-name="P163"><text:span text:style-name="T164">12.2</text:span><text:span text:style-name="T165">. kandidatus gali siūlyti juridiniai ir fiziniai asmenys, pateikdami išsamų siūlomo kandidato gyvenimo aprašymą, arba save gali pasiūlyti fiziniai asmenys, pateikdami savo gyvenimo aprašymą;</text:span></text:p>
      <text:p text:style-name="P166"><text:span text:style-name="T167">12.3</text:span><text:span text:style-name="T168">. veikianti Taryba kartu su švietimo ir mokslo ministru sudaro 5 Tarybos narių kandidatų atrankos komisiją (toliau – Komisija). Į Komisiją vieną narį iš švietimo, mokslo, kultūros arba verslo atstovų siūlo švietimo ir mokslo ministras, vieną narį – Lietuvos Respublikos Vyriausybės kanceliarija ir 3 narius − veikianti Taryba;<text:s/></text:span></text:p>
      <text:p text:style-name="P169"><text:span text:style-name="T170">12.4</text:span><text:span text:style-name="T171">. Komisijos sudėtį tvirtina švietimo ir mokslo ministras, skirdamas Komisijos pirmininką ir jo pavaduotoją, taip pat − Komisijos sekretorių iš Švietimo ir mokslo ministerijos valstybės tarnautojų ir (ar) darbuotojų. Komisijos sekretorius nėra Komisijos narys ir kandidatų į Tarybą nevertina. Komisijos sudėtis skelbiama Švietimo ir mokslo ministerijos interneto svetainėje;</text:span></text:p>
      <text:p text:style-name="P172"><text:span text:style-name="T173">12.5</text:span><text:span text:style-name="T174">.</text:span><text:span text:style-name="T175"><text:tab/>Komisijai vadovauja Komisijos pirmininkas. Komisijos pirmininkui nesant, jo funkcijas atlieka Komisijos pirmininko pavaduotojas. Komisijos darbą organizuoja Komisijos sekretorius. Komisija vadovaujasi Lietuvos Respublikos įstatymais, Lietuvos Respublikos Vyriausybės nutarimais bei Nuostatais;<text:s/></text:span></text:p>
      <text:p text:style-name="P176"><text:span text:style-name="T177">12.6</text:span><text:span text:style-name="T178">.</text:span><text:span text:style-name="T179"><text:tab/>pirmojo Komisijos posėdžio metu, prieš pradėdami darbą, Komisijos nariai ir Komisijos sekretorius privalo pasirašyti konfidencialumo pasižadėjimą užtikrinantį informacijos, susijusios su kandidatų gyvenimo aprašymo turiniu, konfidencialumą, viešai neskelbti ir neplatinti šios informacijos ir nešališkumo deklaraciją dėl objektyvių sprendimų priėmimo bei viešųjų ir privačiųjų interesų konflikto vengimo;</text:span></text:p>
      <text:p text:style-name="P180"><text:span text:style-name="T181">12.7</text:span><text:span text:style-name="T182">. Komisija peržiūri kandidatų gyvenimo aprašymus, prireikus kviečia kandidatus į pokalbį ir pagal kandidatams nustatytus reikalavimus sudaro kandidatų sąrašą, siekdama, kad būtų tinkamai atstovaujama tiek akademinei bendruomenei, tiek socialiniams partneriams. <text:s/>Kandidatų sąraše turi būti pateikta vienu arba dviem kandidatais daugiau nei reikia pasiūlyti švietimo ir mokslo ministrui;</text:span></text:p>
      <text:p text:style-name="P183"><text:span text:style-name="T184">12.8</text:span><text:span text:style-name="T185">. Komisija kandidatus patvirtina slaptu balsavimu paprastąja balsų dauguma, posėdyje dalyvaujant ne mažiau kaip 4 jos nariams. Kai Komisijos narių balsai pasiskirsto po lygiai, lemiamas yra Komisijos pirmininko, o jam nesant Komisijos pirmininko pavaduotojo balsas. Komisijos nariai turi teisę susilaikyti balsuojant;</text:span></text:p>
      <text:p text:style-name="P186"><text:span text:style-name="T187">12.9</text:span><text:span text:style-name="T188">. Komisijos siūlymai įforminami protokolu, kurį pasirašo Komisijos pirmininkas ir Komisijos sekretorius. Komisijos posėdžius protokoluoja Komisijos sekretorius.</text:span></text:p>
      <text:p text:style-name="P189"><text:span text:style-name="T190">13</text:span><text:span text:style-name="T191">. Komisijos siūlymai pateikiami</text:span><text:span text:style-name="T192"><text:s/></text:span><text:span text:style-name="T193">švietimo ir mokslo ministrui.</text:span></text:p>
      <text:p text:style-name="P194"><text:span text:style-name="T195">14</text:span><text:span text:style-name="T196">. Švietimo ir mokslo ministras priima sprendimą dėl kandidatų remdamasis Komisijos siūlymais.</text:span></text:p>
      <text:p text:style-name="P197"/>
      <text:p text:style-name="P198"><text:span text:style-name="T199">IV</text:span><text:span text:style-name="T200"><text:s/>SKYRIUS</text:span></text:p>
      <text:p text:style-name="P201"><text:span text:style-name="T202">TARYBOS NARIŲ PAREIGOS IR TARYBOS VEIKLOS ORGANIZAVIMAS</text:span><text:span text:style-name="T203"><text:s/></text:span></text:p>
      <text:p text:style-name="P204"/>
      <text:p text:style-name="P205"><text:span text:style-name="T206">15</text:span><text:span text:style-name="T207">. Tarybos narių pareigos:</text:span></text:p>
      <text:p text:style-name="P208"><text:span text:style-name="T209">15.1</text:span><text:span text:style-name="T210">. pasirengti Tarybos posėdžiams ir dalyvauti juose;</text:span></text:p>
      <text:p text:style-name="P211"><text:span text:style-name="T212">15.2</text:span><text:span text:style-name="T213">. laiku vykdyti Tarybos pirmininko ir švietimo ir mokslo ministro pavedimus;</text:span></text:p>
      <text:p text:style-name="P214"><text:span text:style-name="T215">16</text:span><text:span text:style-name="T216">. Tarybos pirmininkas organizuoja Tarybos darbą, atsako už jos veiklos organizavimą, atstovauja jai. Nesant Tarybos pirmininko, jo funkcijas atlieka Tarybos pirmininko pavaduotojas.</text:span></text:p>
      <text:p text:style-name="P217"><text:span text:style-name="T218">17</text:span><text:span text:style-name="T219">. Tarybos sekretorius nėra Tarybos narys. Jis rengia posėdžius, derina su Tarybos pirmininku jų darbotvarkę, tvarko Tarybos dokumentaciją, renka informaciją, kurios reikia Tarybos darbui. Tarybos sekretorių iš Švietimo ir mokslo ministerijos valstybės tarnautojų arba darbuotojų skiria švietimo ir mokslo ministras. Tarybos darbą techniškai aptarnauja Švietimo ir mokslo ministerija.</text:span></text:p>
      <text:p text:style-name="P220"><text:span text:style-name="T221">18</text:span><text:span text:style-name="T222">. Tarybos nario įgaliojimai nutrūksta nepasibaigus jo kadencijai, jeigu jis:</text:span></text:p>
      <text:p text:style-name="P223"><text:span text:style-name="T224">18.1</text:span><text:span text:style-name="T225">. atsistatydina;</text:span></text:p>
      <text:p text:style-name="P226"><text:span text:style-name="T227">18.2</text:span><text:span text:style-name="T228">. atšaukiamas švietimo ir mokslo ministro (tais atvejais, kai Tarybos narys yra Tarybos pirmininkas ar jos pavaduotojas)</text:span><text:span text:style-name="T229"><text:s/></text:span><text:span text:style-name="T230">priėmus motyvuotą sprendimą, kad Tarybos narys netinkamai atlieka jam priskirtas Tarybos nario funkcijas arba praradus pasitikėjimą Tarybos nariu;</text:span></text:p>
      <text:p text:style-name="P231"><text:span text:style-name="T232">18.3</text:span><text:span text:style-name="T233">. negali atlikti Tarybos nario funkcijų dėl mirties, sunkios sveikatos būklės ar pripažinus jį neveiksniu.</text:span></text:p>
      <text:p text:style-name="P234"><text:span text:style-name="T235">19</text:span><text:span text:style-name="T236">. Nuostatų 18 punkte nustatytais atvejais nutrūkus Tarybos nario įgaliojimams nepasibaigus kadencijai, naujai paskirtas Tarybos narys eina pareigas iki Tarybos nario, vietoj kurio jis paskirtas, kadencijos pabaigos.<text:s/></text:span></text:p>
      <text:p text:style-name="P237"><text:span text:style-name="T238">20</text:span><text:span text:style-name="T239">. Pagrindinė Tarybos darbo forma yra posėdžiai. Posėdžiai rengiami ne rečiau kaip kartą per kalendorinių metų ketvirtį. Tarybos posėdį šaukia Tarybos pirmininkas. Iniciuoti Tarybos posėdį gali Tarybos pirmininkas, švietimo ir mokslo ministras arba 1/3 Tarybos narių. Tarybos posėdžio medžiagą ir darbotvarkės projektą Tarybos sekretorius pateikia elektroniniu paštu arba paštu Tarybos nariams ne vėliau kaip prieš 3 darbo dienas iki posėdžio. Tarybos posėdis yra teisėtas, jeigu jame dalyvauja daugiau kaip pusė Tarybos narių.<text:s/></text:span></text:p>
      <text:p text:style-name="P240"><text:span text:style-name="T241">21</text:span><text:span text:style-name="T242">. Tarybos nutarimai priimami posėdyje dalyvavusių Tarybos narių balsų dauguma.</text:span></text:p>
      <text:p text:style-name="P243"><text:span text:style-name="T244">22</text:span><text:span text:style-name="T245">. Tarybos nutarimai įforminami protokolu. Protokolus rengia Tarybos sekretorius. Prie siūlymo gali būti pridedamos atskirosios Tarybos narių nuomonės, papildomi dokumentai, rekomendacijos. Protokolus pasirašo Tarybos pirmininkas ir Tarybos sekretorius.</text:span></text:p>
      <text:p text:style-name="P246"><text:span text:style-name="T247">23</text:span><text:span text:style-name="T248">. Informacija apie Tarybos veiklą ir jos nutarimus skelbiama Švietimo ir mokslo ministerijos interneto svetainėje.</text:span></text:p>
      <text:p text:style-name="P249"/>
      <text:p text:style-name="P250"/>
      <text:p text:style-name="P251"/>
      <text:p text:style-name="P252"><text:span text:style-name="T2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30T22:31:00Z</meta:creation-date>
    <dc:date>2022-11-30T22:31:00Z</dc:date>
    <meta:print-date>2017-07-10T05:31:00Z</meta:print-date>
    <meta:template xlink:href="Normal.dotm" xlink:type="simple"/>
    <meta:editing-cycles>2</meta:editing-cycles>
    <meta:editing-duration>PT0S</meta:editing-duration>
    <meta:document-statistic meta:page-count="8" meta:paragraph-count="96" meta:word-count="1253" meta:character-count="9985" meta:row-count="304" meta:non-whitespace-character-count="8828"/>
  </office:meta>
</office:document-meta>
</file>