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7.0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b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b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text-position="sub 66.6%" style:font-size-complex="12pt" fo:language="en" fo:country="GB"/>
    </style:style>
    <style:style style:name="T50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text-position="sub 66.6%"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text-position="sub 66.6%"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b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b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8"><text:line-break/></text:span></text:p>
      <text:p text:style-name="P9"/>
      <text:p text:style-name="P10"><text:span text:style-name="T11">Joniškio rajono savivaldybės</text:span><text:span text:style-name="T12"><text:line-break/>TARYBA</text:span></text:p>
      <text:p text:style-name="P13"/>
      <text:h text:style-name="P14" text:outline-level="2">SPRENDIMAS</text:h>
      <text:p text:style-name="P15">DĖL UŽDAROSIOS AKCINĖS BENDROVĖS JONIŠKIO BUTŲ ŪKIO KARŠTO VANDENS KAINOS DEDAMŲJŲ TRETIESIEMS GALIOJIMO METAMS NUSTATYMO<text:s/></text:p>
      <text:p text:style-name="P16"/>
      <text:p text:style-name="P17">2022 m. rugpjūčio 31 d. Nr. T-161</text:p>
      <text:p text:style-name="P18">Joniškis</text:p>
      <text:p text:style-name="P19"/>
      <text:p text:style-name="P20"/>
      <text:p text:style-name="P21"><text:span text:style-name="T22">Vadovaudamasi Lietuvos Respublikos vietos savivaldos įstatymo <text:s/>16 straipsnio 2 dalies <text:s text:c="8"/>37 punktu, 18 straipsnio 1 dalimi, Lietuvos Respublikos šilumos ūkio įstatymo <text:s/>32 straipsnio <text:s text:c="16"/>11 dalimi, Karšto vandens kainų nustatymo metodika, p</text:span><text:span text:style-name="T23">atvirtinta Valstybinės kainų ir energetikos kontrolės komisijos 2009 m. liepos 21 d. nutarimu Nr. O3-106 „Dėl karšto vandens kainų nustatymo metodikos patvirtinimo“ ir atsižvelgdama į uždarosios akcinės bendrovės Joniškio butų ūkio <text:s text:c="12"/>2022 m. birž</text:span><text:span text:style-name="T24">elio 21 d. raštą Nr. (1.7E) SD-457 „Dėl šilumos ir karšto vandens kainų perskaičiavimo“, Joniškio rajono savivaldybės taryba <text:s/>n u s p r e n d ž i a:</text:span></text:p>
      <text:p text:style-name="P25"><text:span text:style-name="T26">1</text:span><text:span text:style-name="T27">. Nustatyti uždarosios akcinės bendrovės Joniškio butų ūkio karšto vandens kainos, išreiškiamos formul</text:span><text:span text:style-name="T28">e 0,055 + T</text:span><text:span text:style-name="T29">kv. kd.</text:span><text:span text:style-name="T30"><text:s text:c="2"/>(kur T</text:span><text:span text:style-name="T31">kv. kd. <text:s/></text:span><text:span text:style-name="T32">– kintamoji karšto vandens kainos dedamoji Eur/m</text:span><text:span text:style-name="T33">3</text:span><text:span text:style-name="T34">), dedamąsias be pridėtinės vertės mokesčio:</text:span></text:p>
      <text:p text:style-name="P35"><text:span text:style-name="T36">1.1</text:span><text:span text:style-name="T37">. pastovioji karšto vandens kainos dedamoji – 0,055 Eur/m</text:span><text:span text:style-name="T38">3</text:span><text:span text:style-name="T39">;</text:span></text:p>
      <text:p text:style-name="P40"><text:span text:style-name="T41">1.2</text:span><text:span text:style-name="T42">. kintamoji karšto vandens kainos dedamoji – T</text:span><text:span text:style-name="T43">kv. kd.</text:span><text:span text:style-name="T44"><text:s/></text:span><text:span text:style-name="T45">=</text:span><text:span text:style-name="T46"><text:s/>1</text:span><text:span text:style-name="T47">´</text:span><text:span text:style-name="T48"><text:s/>(T</text:span><text:span text:style-name="T49">š <text:s/></text:span><text:span text:style-name="T50">´</text:span><text:span text:style-name="T51"><text:s/>0,51 + T</text:span><text:span text:style-name="T52">gv.</text:span><text:span text:style-name="T53">)<text:s/></text:span><text:span text:style-name="T54">+</text:span></text:p>
      <text:p text:style-name="P55"><text:span text:style-name="T56">+ 0,0201<text:s/></text:span><text:span text:style-name="T57">´</text:span><text:span text:style-name="T58"><text:s/>T</text:span><text:span text:style-name="T59">gv. pard.<text:s/></text:span><text:span text:style-name="T60">Eur/m</text:span><text:span text:style-name="T61">3</text:span><text:span text:style-name="T62">, kur<text:s/></text:span></text:p>
      <text:p text:style-name="P63"><text:span text:style-name="T64">T</text:span><text:span text:style-name="T65">š.</text:span><text:span text:style-name="T66"><text:s/>– pagamintos ir pirktos šilumos vienanarė kaina ct/kWh,<text:s/></text:span></text:p>
      <text:p text:style-name="P67"><text:span text:style-name="T68">T</text:span><text:span text:style-name="T69">gv.</text:span><text:span text:style-name="T70"><text:s/>– geriamojo vandens kaina, taikoma abonentams Eur/m</text:span><text:span text:style-name="T71">3</text:span><text:span text:style-name="T72">,<text:s/></text:span></text:p>
      <text:p text:style-name="P73"><text:span text:style-name="T74">T</text:span><text:span text:style-name="T75">gr. pard.</text:span><text:span text:style-name="T76"><text:s/>– geriamojo vandens pardavimo kaina abonentams Eur / apskaitos prietaisui per mėn.</text:span></text:p>
      <text:p text:style-name="P77"><text:span text:style-name="T78">2</text:span><text:span text:style-name="T79">. Pripažinti netekusiu galios Joniškio rajono savivaldybės tarybos 2021 m. rugpjūčio 31 d. sprendimą Nr. T-168 „Dėl uždarosios akcinės bendrovės Joniškio butų ūkio<text:s/></text:span><text:span text:style-name="T80">karšto vandens kainos dedamųjų antriesiems galiojimo metams nustatymo“.</text:span></text:p>
      <text:p text:style-name="P81"><text:span text:style-name="T82">3</text:span><text:span text:style-name="T83">. Nustatyti, kad šis sprendimas įsigalioja nuo 2022 m. rugsėjo 1 d.</text:span></text:p>
      <text:p text:style-name="P84"/>
      <text:p text:style-name="P85"/>
      <text:p text:style-name="Normal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meta:initial-creator>Kanceliarija</meta:initial-creator>
    <dc:creator>adlibuser</dc:creator>
    <meta:creation-date>2023-10-19T12:31:00Z</meta:creation-date>
    <dc:date>2023-10-19T12:31:00Z</dc:date>
    <meta:print-date>2020-05-25T07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8" meta:character-count="1880" meta:row-count="42" meta:non-whitespace-character-count="1662"/>
  </office:meta>
</office:document-meta>
</file>