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left="0.8416in" fo:text-indent="-0.4479in">
        <style:tab-stops>
          <style:tab-stop style:type="left" style:position="-0.250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left="0.8416in" fo:text-indent="-0.4479in">
        <style:tab-stops>
          <style:tab-stop style:type="left" style:position="-0.250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6" style:parent-style-name="Normal" style:family="paragraph">
      <style:paragraph-properties fo:text-indent="3.15in">
        <style:tab-stops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indent="3.15in">
        <style:tab-stops>
          <style:tab-stop style:type="left" style:position="3.4458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15in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text-properties fo:text-transform="uppercase" style:font-size-complex="12pt"/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olumn85" style:family="table-column">
      <style:table-column-properties style:column-width="0.488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5.4097in"/>
    </style:style>
    <style:style style:name="Table84" style:family="table">
      <style:table-properties style:width="6.686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margin-left="0.5in" fo:text-indent="-0.1062in">
        <style:tab-stops>
          <style:tab-stop style:type="left" style:position="0.0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margin-left="0.5in" fo:text-indent="-0.1062in">
        <style:tab-stops>
          <style:tab-stop style:type="left" style:position="0.189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ableColumn247" style:family="table-column">
      <style:table-column-properties style:column-width="2.1625in"/>
    </style:style>
    <style:style style:name="TableColumn248" style:family="table-column">
      <style:table-column-properties style:column-width="2.0673in"/>
    </style:style>
    <style:style style:name="TableColumn249" style:family="table-column">
      <style:table-column-properties style:column-width="2.4604in"/>
    </style:style>
    <style:style style:name="Table246" style:family="table">
      <style:table-properties style:width="6.6902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283" style:parent-style-name="Normal" style:family="paragraph">
      <style:paragraph-properties fo:text-align="justify" fo:margin-left="0.25in">
        <style:tab-stops>
          <style:tab-stop style:type="right" style:position="0.4388in"/>
          <style:tab-stop style:type="right" style:leader-style="dotted" style:leader-text="." style:position="6.05in"/>
        </style:tab-stops>
      </style:paragraph-properties>
    </style:style>
    <style:style style:name="P284" style:parent-style-name="Normal" style:family="paragraph">
      <style:paragraph-properties fo:text-align="justify" fo:text-indent="0.3937in">
        <style:tab-stops>
          <style:tab-stop style:type="right" style:position="0.6888in"/>
          <style:tab-stop style:type="right" style:leader-style="dotted" style:leader-text="." style:position="6.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2.0451in"/>
    </style:style>
    <style:style style:name="TableColumn290" style:family="table-column">
      <style:table-column-properties style:column-width="2.0451in"/>
    </style:style>
    <style:style style:name="TableColumn291" style:family="table-column">
      <style:table-column-properties style:column-width="2.6in"/>
    </style:style>
    <style:style style:name="Table288" style:family="table">
      <style:table-properties style:width="6.69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background-color="#FFFFFF"/>
    </style:style>
    <style:style style:name="T304" style:parent-style-name="DefaultParagraphFont" style:family="text">
      <style:text-properties style:font-weight-complex="bold"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326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line-height="107%">
        <style:tab-stops>
          <style:tab-stop style:type="right" style:leader-style="dotted" style:leader-text="." style:position="6.3in"/>
        </style:tab-stops>
      </style:paragraph-properties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RUGSĖJO 9 D. ĮSAKYMO NR. V-527 „</text:span><text:span text:style-name="T14">DĖL AMBULATORINIŲ ANTRINIO IR (AR) TRETINIO LYGIO AKUŠERIJOS IR GINEKOLOGIJOS<text:s/></text:span><text:span text:style-name="T15">ASMENS SVEIKATOS PRIEŽIŪROS<text:s/></text:span><text:span text:style-name="T16">PASLAUGŲ TEIKIMO REIKALAVIMŲ APRAŠO PATVIRTINIMO</text:span><text:span text:style-name="T17">“<text:s/></text:span><text:span text:style-name="T18">PAKEITIMO</text:span></text:p>
      <text:p text:style-name="P19"/>
      <text:p text:style-name="P20"><text:span text:style-name="T21">2023 m. birželio 12 d. Nr.<text:s/></text:span><text:span text:style-name="T22">V-661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Ambulatorinių antrinio ir (ar) tretinio lygio akušerijos ir ginekologijos asmens sveikatos priežiūros paslaugų teikimo reikalavimų aprašą, patvirtintą Lietuvos Respublikos sveikatos apsaugos ministro 2003 m. rugsėjo 9 d. įsakymu Nr. V-527 „Dėl Ambulatorinių antrinio ir (ar) tretinio lygio akušerijos ir ginekologijos asmens sveikatos priežiūros paslaugų teikimo reikalavimų aprašo patvirtinimo“:</text:span></text:p>
      <text:p text:style-name="P29"><text:span text:style-name="T30">1</text:span><text:span text:style-name="T31">. Papildau 9.1.5 papunkčiu:</text:span></text:p>
      <text:p text:style-name="P32"><text:span text:style-name="T33">„</text:span><text:span text:style-name="T34">9.1.5</text:span><text:span text:style-name="T35">. kraujo serumo preeklampsijos žymenų<text:s/></text:span><text:span text:style-name="T36">sFlt 1</text:span><text:span text:style-name="T37"><text:s/>(tirpiosios į<text:s/></text:span><text:span text:style-name="T38">FMS</text:span><text:span text:style-name="T39"><text:s/>panašios tirozino kinazės 1) <text:s/>ir<text:s/></text:span><text:span text:style-name="T40">PlGF</text:span><text:span text:style-name="T41"><text:s/>(placentos augimo faktorius) santykio tyrimo, skiriamo Aprašo 3 priede nustatyta tvarka;“.</text:span></text:p>
      <text:p text:style-name="P42"><text:span text:style-name="T43">2</text:span><text:span text:style-name="T44">. Papildau 3 priedu (pridedama).<text:s/>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Arūnas Dulkys</text:span></text:p>
      <text:soft-page-break/>
      <text:p text:style-name="P51">Ambulatorinių antrinio ir (ar) tretinio lygio</text:p>
      <text:p text:style-name="P56"><text:span text:style-name="T57">akušerijos ir ginekologijos<text:s/></text:span><text:span text:style-name="T58">asmens sveikatos</text:span></text:p>
      <text:p text:style-name="P59"><text:span text:style-name="T60">priežiūros<text:s/></text:span><text:span text:style-name="T61">paslaugų teikimo reikalavimų aprašo</text:span></text:p>
      <text:p text:style-name="P62">3<text:s/>priedas</text:p>
      <text:p text:style-name="P63"/>
      <text:p text:style-name="P64"/>
      <text:p text:style-name="P65"><text:span text:style-name="T66">kraujo serumo preeklampsijos žymenų sFlt 1 (tirpiosios į FMS panašios tirozino kinazės <text:s/>1, soluble fms-like tyrosine kinase 1) <text:s/>ir PlGF (placentos augimo faktorius) santykio tyrimO SKYRIMO TVARKA IR INDIKACIJOS</text:span></text:p>
      <text:p text:style-name="P67"/>
      <text:p text:style-name="P68"/>
      <text:p text:style-name="P69"><text:span text:style-name="T70">1</text:span><text:span text:style-name="T71">.</text:span><text:span text:style-name="T72"><text:tab/>Kraujo serumo preeklampsijos žymenų sFlt 1 (tirpiosios į FMS panašios tirozino kinazės <text:s/>1, soluble fms-like tyrosine kinase 1) ir PlGF (placentos augimo faktorius) santykio tyrimą skiria antrinio B lygio ar tretinio lygio<text:s/></text:span><text:span text:style-name="T73">akušerijos, nėštumo patologijos, neonatologijos ir naujagimių intensyviosios terapijos<text:s/></text:span><text:span text:style-name="T74">paslaugas teikiančių asmens sveikatos priežiūros įstaigų gydytojai akušeriai ginekologai ambulatorinės konsultacijos metu.</text:span></text:p>
      <text:p text:style-name="P75"><text:span text:style-name="T76">2</text:span><text:span text:style-name="T77">.</text:span><text:span text:style-name="T78"><text:tab/>Kraujo serumo preeklampsijos žymenų sFlt 1 ir PlGF santykio tyrimas skiriamas preeklampsijos diagnozei patvirtinti arba paneigti, patvirtinus – ligos prognozei nėštumo laikotarpiu nuo 20+0 nėštumo savaitės iki gimdymo, esant 3 punkte išvardytoms indikacijoms, numatyti.</text:span></text:p>
      <text:p text:style-name="P79"><text:span text:style-name="T80">3</text:span><text:span text:style-name="T81">.</text:span><text:span text:style-name="T82"><text:tab/>Kraujo serumo preeklampsijos žymenų sFlt 1 ir PlGF santykio tyrimo skyrimo indikacijos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</text:p>
            <text:p text:style-name="P91">Nr.</text:p>
          </table:table-cell>
          <table:table-cell table:style-name="TableCell92">
            <text:p text:style-name="P93">TLK-10-AM kodas</text:p>
          </table:table-cell>
          <table:table-cell table:style-name="TableCell94">
            <text:p text:style-name="P95">Diagnozė</text:p>
          </table:table-cell>
        </table:table-row>
        <text:soft-page-break/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O10.0</text:p>
            <text:p text:style-name="P101"/>
          </table:table-cell>
          <table:table-cell table:style-name="TableCell102">
            <text:p text:style-name="P103">Anksčiau buvusi pirminė hipertenzija, komplikuojanti nėštumą, gimdymą ir laikotarpį po gimdymo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O10.1</text:p>
          </table:table-cell>
          <table:table-cell table:style-name="TableCell109">
            <text:p text:style-name="P110">Anksčiau buvusi hipertenzinė širdies liga, komplikuojanti nėštumą, gimdymą ir laikotarpį po gimdymo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O10.2</text:p>
            <text:p text:style-name="P116"/>
          </table:table-cell>
          <table:table-cell table:style-name="TableCell117">
            <text:p text:style-name="P118">Anksčiau buvusi hipertenzinė inkstų liga, komplikuojanti nėštumą, gimdymą ir laikotarpį po gimdymo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O10.3</text:p>
            <text:p text:style-name="P124"/>
          </table:table-cell>
          <table:table-cell table:style-name="TableCell125">
            <text:p text:style-name="P126">Anksčiau buvusi hipertenzinė širdies ir inkstų liga, komplikuojanti nėštumą, gimdymą ir laikotarpį po gimdymo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O10.4</text:p>
          </table:table-cell>
          <table:table-cell table:style-name="TableCell132">
            <text:p text:style-name="P133">Anksčiau buvusi antrinė hipertenzija, komplikuojanti nėštumą, gimdymą ir laikotarpį po gimdymo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O10.9</text:p>
          </table:table-cell>
          <table:table-cell table:style-name="TableCell139">
            <text:p text:style-name="P140">Anksčiau buvusi nepatikslinta hipertenzija, komplikuojanti nėštumą, gimdymą ir laikotarpį po gimdymo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O11</text:p>
          </table:table-cell>
          <table:table-cell table:style-name="TableCell146">
            <text:p text:style-name="P147">Preeklampsija sergant lėtine hipertenzija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O12.1</text:p>
          </table:table-cell>
          <table:table-cell table:style-name="TableCell153">
            <text:p text:style-name="P154">Gestacinė (sukelta nėštumo) proteinurija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O12.2</text:p>
          </table:table-cell>
          <table:table-cell table:style-name="TableCell160">
            <text:p text:style-name="P161">Gestacinė (sukelta nėštumo) edema su proteinurija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O13</text:p>
          </table:table-cell>
          <table:table-cell table:style-name="TableCell167">
            <text:p text:style-name="P168">Gestacinė (sukelta nėštumo) hipertenzija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O14.0</text:p>
          </table:table-cell>
          <table:table-cell table:style-name="TableCell174">
            <text:p text:style-name="P175">Lengva ir vidutinė preklampsija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O14.1</text:p>
          </table:table-cell>
          <table:table-cell table:style-name="TableCell181">
            <text:p text:style-name="P182">Sunki preeklampsija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O14.9</text:p>
          </table:table-cell>
          <table:table-cell table:style-name="TableCell188">
            <text:p text:style-name="P189">Preeklampsija, nepatikslinta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O16</text:p>
          </table:table-cell>
          <table:table-cell table:style-name="TableCell195">
            <text:p text:style-name="P196">Padidėjęs motinos kraujospūdis, nepatikslintas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<text:span text:style-name="T202">O28.0</text:span></text:p>
          </table:table-cell>
          <table:table-cell table:style-name="TableCell203">
            <text:p text:style-name="P204">Nenormalūs kraujo tyrimų rezultatai tikrinant motiną prieš gimdymą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<text:span text:style-name="T210">O28.1</text:span></text:p>
          </table:table-cell>
          <table:table-cell table:style-name="TableCell211">
            <text:p text:style-name="P212">Nenormalūs biocheminių tyrimų rezultatai tikrinant motiną prieš gimdymą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<text:span text:style-name="T218">O28.3</text:span></text:p>
          </table:table-cell>
          <table:table-cell table:style-name="TableCell219">
            <text:p text:style-name="P220">Nenormalūs ultragarsinių tyrimų rezultatai tikrinant motiną prieš gimdymą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<text:span text:style-name="T226">O28.8</text:span></text:p>
          </table:table-cell>
          <table:table-cell table:style-name="TableCell227">
            <text:p text:style-name="P228">Kiti nenormalūs motinos patikrinimo prieš gimdymą rezultatai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<text:span text:style-name="T234">O28.9</text:span></text:p>
          </table:table-cell>
          <table:table-cell table:style-name="TableCell235">
            <text:p text:style-name="P236">Nenormalūs motinos patikrinimo prieš gimdymą rezultatai, nepatikslinti</text:p>
          </table:table-cell>
        </table:table-row>
      </table:table>
      <text:p text:style-name="Normal"/>
      <text:p text:style-name="P237"><text:span text:style-name="T238">4</text:span><text:span text:style-name="T239">.</text:span><text:span text:style-name="T240"><text:tab/>Kraujo serumo preeklampsijos žymenų sFlt 1 ir PlGF santykio tyrimo vertinimo reikšmės:</text:span></text:p>
      <text:p text:style-name="P241"><text:span text:style-name="T242">4.1</text:span><text:span text:style-name="T243">.</text:span><text:span text:style-name="T244"><text:tab/>„Elecsys“ imunologinio tyrimo Flt 1/PlGF santykio vertė: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Nėštumo savaitės</text:p>
          </table:table-cell>
          <table:table-cell table:style-name="TableCell253" table:number-columns-spanned="2">
            <text:p text:style-name="P254">sFlt‑1 ir PlGF santykis</text:p>
          </table:table-cell>
          <table:covered-table-cell/>
        </table:table-row>
        <table:table-row table:style-name="TableRow255">
          <table:table-cell table:style-name="TableCell256">
            <text:p text:style-name="P257">Nuo 20+0 iki 33+6 nėštumo savaitės</text:p>
          </table:table-cell>
          <table:table-cell table:style-name="TableCell258">
            <text:p text:style-name="P259">Atmetimo ribinė vertė</text:p>
          </table:table-cell>
          <table:table-cell table:style-name="TableCell260">
            <text:p text:style-name="P261">38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Patvirtinimo ribinė vertė</text:p>
          </table:table-cell>
          <table:table-cell table:style-name="TableCell267">
            <text:p text:style-name="P268">85</text:p>
          </table:table-cell>
        </table:table-row>
        <table:table-row table:style-name="TableRow269">
          <table:table-cell table:style-name="TableCell270">
            <text:p text:style-name="P271">Nuo 34+0 nėštumo savaitės <text:s/>iki gimdymo</text:p>
          </table:table-cell>
          <table:table-cell table:style-name="TableCell272">
            <text:p text:style-name="P273">Atmetimo ribinė vertė</text:p>
          </table:table-cell>
          <table:table-cell table:style-name="TableCell274">
            <text:p text:style-name="P275">38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Patvirtinimo ribinė vertė</text:p>
          </table:table-cell>
          <table:table-cell table:style-name="TableCell281">
            <text:p text:style-name="P282">110</text:p>
          </table:table-cell>
        </table:table-row>
      </table:table>
      <text:p text:style-name="P283"/>
      <text:p text:style-name="P284"><text:span text:style-name="T285">4.2</text:span><text:span text:style-name="T286">.</text:span><text:span text:style-name="T287"><text:tab/>BRAHMS sFlt 1 Kryptor/BRAHMS PlGF plus Kryptor PE santykio vertė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ėštumo savaitės</text:p>
          </table:table-cell>
          <table:table-cell table:style-name="TableCell295" table:number-columns-spanned="2">
            <text:p text:style-name="P296">sFlt‑1 ir PlGF santykis</text:p>
          </table:table-cell>
          <table:covered-table-cell/>
        </table:table-row>
        <table:table-row table:style-name="TableRow297">
          <table:table-cell table:style-name="TableCell298">
            <text:p text:style-name="P299">Nuo 20+0 nėštumo savaitės</text:p>
          </table:table-cell>
          <table:table-cell table:style-name="TableCell300">
            <text:p text:style-name="P301">Atmetimo ribinė vertė</text:p>
          </table:table-cell>
          <table:table-cell table:style-name="TableCell302">
            <text:p text:style-name="P303"><text:span text:style-name="T304">33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Patvirtinimo ribinė vertė</text:p>
          </table:table-cell>
          <table:table-cell table:style-name="TableCell310">
            <text:p text:style-name="P311">85</text:p>
          </table:table-cell>
        </table:table-row>
        <table:table-row table:style-name="TableRow312">
          <table:table-cell table:style-name="TableCell313">
            <text:p text:style-name="P314">Preeklampsija neatsiras 1 savaitės laikotarpiu</text:p>
          </table:table-cell>
          <table:table-cell table:style-name="TableCell315">
            <text:p text:style-name="P316">Atmetimo ribinė vertė</text:p>
          </table:table-cell>
          <table:table-cell table:style-name="TableCell317">
            <text:p text:style-name="P318">66</text:p>
          </table:table-cell>
        </table:table-row>
        <table:table-row table:style-name="TableRow319">
          <table:table-cell table:style-name="TableCell320">
            <text:p text:style-name="P321">Preeklampsija atsiras 4 savaitės laikotarpiu</text:p>
          </table:table-cell>
          <table:table-cell table:style-name="TableCell322">
            <text:p text:style-name="P323">Patvirtinimo vertė</text:p>
          </table:table-cell>
          <table:table-cell table:style-name="TableCell324">
            <text:p text:style-name="P325">66-85</text:p>
          </table:table-cell>
        </table:table-row>
      </table:table>
      <text:p text:style-name="P326"/>
      <text:p text:style-name="P327"><text:span text:style-name="T328">Pastaba.</text:span><text:span text:style-name="T329"><text:s/></text:span><text:span text:style-name="T330">TLK-10-AM kodas<text:s/></text:span><text:span text:style-name="T331">– Tarptautinės statistinės ligų ir susijusių sveikatos sutrikimų klasifikacijos dešimtasis pataisytas ir papildytas leidimas „Sisteminis ligų sąrašas“ (Australijos modifikacija, TLK-10-AM), patvirtintas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/text:span></text:p>
      <text:p text:style-name="P332"/>
      <text:p text:style-name="P333"><text:span text:style-name="T334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6-12T19:34:00Z</meta:creation-date>
    <dc:date>2023-06-12T19:34:00Z</dc:date>
    <meta:print-date>2023-03-21T10:59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5" meta:paragraph-count="36" meta:word-count="629" meta:character-count="5022" meta:row-count="142" meta:non-whitespace-character-count="4429"/>
  </office:meta>
</office:document-meta>
</file>