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Normal"/>
      <text:p text:style-name="P6">SPRENDIMAS</text:p>
      <text:p text:style-name="P7">DĖL PAKRUOJO RAJONO SAVIVALDYBĖS TARYBOS 2016 M. RUGSĖJO 29 D. SPRENDIMO T-274 „DĖL PAKRUOJO RAJONO SAVIVALDYBĖS NEĮGALIŲJŲ REIKALŲ KOMISIJOS SUDARYMO IR ŠIOS KOMISIJOS NUOSTATŲ PATVIRTINIMO“ PAKEITIMO</text:p>
      <text:p text:style-name="P8"/>
      <text:p text:style-name="P9">2020 m. rugsėjo 30 d. Nr. T-242</text:p>
      <text:p text:style-name="P10"/>
      <text:p text:style-name="P11"><text:span text:style-name="T12">Vadovaudamasi Lietuvos Respublikos vietos savivaldos įstatymo 18 straipsnio 1 dalimi, Pakruojo rajono savivaldybės taryba<text:s/></text:span><text:span text:style-name="T13">nusprendžia</text:span><text:span text:style-name="T14">:<text:s/></text:span></text:p>
      <text:p text:style-name="P15"><text:span text:style-name="T16">Pakeisti</text:span><text:span text:style-name="T17"><text:s/>Pakruojo rajono savivaldybės tarybos 2016 m. rugsėjo 29 d. sprendimo Nr. T-274 „Dėl Pakruojo rajono savivaldybės neįgaliųjų reikalų komisijos sudarymo ir šios komisijos nuostatų patvirtinimo“ 1.4 papunktį ir jį išdėstyti taip:</text:span></text:p>
      <text:p text:style-name="P18"><text:span text:style-name="T19">„</text:span><text:span text:style-name="T20">1.4</text:span><text:span text:style-name="T21">. Renata Budrienė – Pakruojo rajono savivaldybės administracijos<text:s/></text:span><text:span text:style-name="T22"> </text:span><text:span text:style-name="T23">Kultūros, paveldosaugos ir viešųjų ryšių skyriaus vedėja“.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><text:span text:style-name="T28">Savivaldybės meras</text:span><text:span text:style-name="T29"><text:tab/></text:span><text:span text:style-name="T30"><text:tab/><text:s text:c="77"/>Saulius Margis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21:33:00Z</meta:creation-date>
    <dc:date>2023-05-30T21:33:00Z</dc:date>
    <meta:print-date>2020-09-10T10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