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152in"/>
    </style:style>
    <style:style style:name="P22" style:parent-style-name="Normal" style:family="paragraph">
      <style:paragraph-properties fo:text-align="justify" fo:text-indent="0.215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gruodžio 9<text:s/></text:span><text:span text:style-name="T16">d.</text:span><text:span text:style-name="T17"><text:s/>Nr. V-1415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><text:span text:style-name="T23">2</text:span><text:span text:style-name="T24">. N u s t a t a u, kad šis įsakymas įsigalioja 2016 m. gruodžio 27 d.<text:s/></text:span></text:p>
      <text:p text:style-name="P25"/>
      <text:p text:style-name="P26"/>
      <text:p text:style-name="P27"/>
      <text:p text:style-name="P28">Laikinai einantis ūkio ministro pareigas</text:p>
      <text:p text:style-name="P29">laikinai einantis sveikatos apsaugos ministro pareigas<text:tab/><text:tab/><text:tab/><text:tab/><text:s text:c="2"/>Evaldas Gus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7-02T22:03:00Z</meta:creation-date>
    <dc:date>2017-07-02T22:03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4" meta:word-count="98" meta:character-count="749" meta:row-count="20" meta:non-whitespace-character-count="655"/>
  </office:meta>
</office:document-meta>
</file>