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909in"/>
      <style:text-properties style:language-asian="lt" style:country-asian="LT"/>
    </style:style>
    <style:style style:name="P20" style:parent-style-name="Normal" style:family="paragraph">
      <style:paragraph-properties fo:text-indent="0.4923in"/>
      <style:text-properties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T30" style:parent-style-name="DefaultParagraphFont" style:family="text">
      <style:text-properties fo:language="en" fo:country="AU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9 M. VASARIO 14 D. SPRENDIMO NR. T-24 „DĖL ILGALAIKĖS PASKOLOS PAĖMIMO INVESTICIJŲ<text:s/>PROJEKTAMS FINANSUOTI“ PAKEITIMO</text:p>
      <text:p text:style-name="P16"/>
      <text:p text:style-name="P17">2020 m. balandžio 16 d. <text:s/>Nr. T-43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n u s p r e n d ž i a:</text:span></text:p>
      <text:p text:style-name="P23"><text:span text:style-name="T24">Papildyti Joniškio rajono savi</text:span><text:span text:style-name="T25">valdybės tarybos 2019 m. vasario 14 d. sprendimo Nr. T-24 „Dėl ilgalaikės paskolos paėmimo investicijų projektams finansuoti“ 1 punktą 1.6 papunkčiu ir jį išdėstyti taip:</text:span></text:p>
      <text:p text:style-name="P26"><text:span text:style-name="T27">„</text:span><text:span text:style-name="T28">1.6</text:span><text:span text:style-name="T29">. Joniškio miesto gatvių ir daugiabučių gyvenamųjų namų kvartalų apšvietimo<text:s/></text:span><text:span text:style-name="T30">sistemos rekonstrukcija ir plėtra“.</text:span></text:p>
      <text:p text:style-name="P31"/>
      <text:p text:style-name="P32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talijus Gailius</text:span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4-23T13:22:00Z</meta:creation-date>
    <dc:date>2020-04-23T13:2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9" meta:character-count="776" meta:row-count="22" meta:non-whitespace-character-count="685"/>
  </office:meta>
</office:document-meta>
</file>