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etter-spacing="0.0416in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text-indent="0.7875in" fo:background-color="#FFFFFF"/>
      <style:text-properties fo:language="lt" fo:country="L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name="P49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</text:span><text:span text:style-name="T11">ĖS<text:s/></text:span><text:span text:style-name="T12">ALGIRDO LIPEIKOS MENŲ</text:span><text:span text:style-name="T13"><text:s/>MOKYKLOS DIREKTORIAUS</text:span><text:span text:style-name="T14"><text:s/>2016</text:span><text:span text:style-name="T15"> </text:span><text:span text:style-name="T16">METŲ VEIKLOS<text:s/></text:span><text:span text:style-name="T17">ATASKAITOS PATVIRTINIMO</text:span></text:p>
      <text:p text:style-name="P18"/>
      <text:p text:style-name="P19">2017 m. kovo<text:s/>30<text:s/>d. Nr. T-63<text:s/></text:p>
      <text:p text:style-name="P20">Kelmė</text:p>
      <text:p text:style-name="P21"/>
      <text:p text:style-name="P22"><text:span text:style-name="T23">Vadovaudamasi Lietuvos Respublikos vietos savivaldos įstatymo 16 straipsnio 2 dalies 19 punktu bei<text:s/></text:span><text:span text:style-name="T24">Kel</text:span><text:span text:style-name="T25">m</text:span><text:span text:style-name="T26">ė</text:span><text:span text:style-name="T27">s</text:span><text:span text:style-name="T28"><text:s/>rajono savivaldybės tarybos veiklos reglamento, patvirtinto Kelmės rajono savivaldybės tarybos 2011 m. birželio 29 d. sprendimu Nr. T-186 „Dėl Kelmės rajono savivaldybės tarybos veiklos reglamento patvirtinimo“, 106.1.19 punktu, Kelmės<text:s/></text:span><text:span text:style-name="T29">rajono savivaldybės taryba<text:s/></text:span><text:span text:style-name="T30">nusprendži</text:span><text:span text:style-name="T31">a:</text:span></text:p>
      <text:p text:style-name="P32">Patvirtinti<text:s/>Kelmės Algirdo Lipeikos menų<text:s/>mokyklos direktoriaus<text:s/>2016<text:s/>metų veiklos ataskaitą (pridedama)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Savivaldybės meras<text:tab/><text:tab/><text:tab/><text:tab/><text:tab/>Vaclovas Andrul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h text:style-name="P48" text:outline-level="5"/>
      <text:h text:style-name="P49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03-30 T1-10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3-30 T1-107</meta:initial-creator>
    <dc:creator>adlibuser</dc:creator>
    <meta:creation-date>2017-04-05T22:26:00Z</meta:creation-date>
    <dc:date>2017-04-05T22:26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32" meta:row-count="34" meta:non-whitespace-character-count="725"/>
  </office:meta>
</office:document-meta>
</file>