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P55" style:parent-style-name="Normal" style:family="paragraph">
      <style:paragraph-properties fo:text-align="justify" fo:line-height="150%" fo:text-indent="0.5909in">
        <style:tab-stops>
          <style:tab-stop style:type="left" style:position="5.808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tab-stops>
          <style:tab-stop style:type="left" style:position="5.8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tab-stops>
          <style:tab-stop style:type="left" style:position="5.808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5.8083in"/>
        </style:tab-stops>
      </style:paragraph-properties>
    </style:style>
    <style:style style:name="P112" style:parent-style-name="Normal" style:family="paragraph">
      <style:paragraph-properties fo:text-align="justify" fo:line-height="150%" fo:text-indent="0.5909in">
        <style:tab-stops>
          <style:tab-stop style:type="left" style:position="5.808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5.808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5.808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28"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29"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text-position="super 62.5%"/>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text-position="super 62.5%"/>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38"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39"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44" style:parent-style-name="Normal" style:family="paragraph">
      <style:paragraph-properties fo:text-align="justify" fo:line-height="150%" fo:text-indent="0.5909in"/>
    </style:style>
    <style:style style:name="P145"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text-position="super 62.5%"/>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text-position="super 62.5%"/>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PAKEITIMO<text:s/></text:p>
      <text:p text:style-name="P14"/>
      <text:p text:style-name="P15">2017 m. birželio 15 d. Nr. 3D-407</text:p>
      <text:p text:style-name="P16">Vilnius</text:p>
      <text:p text:style-name="P17"/>
      <text:p text:style-name="P18"/>
      <text:p text:style-name="P19"><text:span text:style-name="T20">P a k e i č i u <text:s/></text:span><text:span text:style-name="T21">Perleidžiamosios teisės į žvejybos galimybes tolimuosiuose žvejybos rajonuose suteikimo, perleidimo, galiojimo sustabdymo, galiojimo sustabdymo panaikinimo, teisės galiojimo panaikinimo ir individualių žvejybos galimybių skyrimo tvarkos aprašą, patvirtintą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text:span></text:p>
      <text:p text:style-name="P22"><text:span text:style-name="T23">1</text:span><text:span text:style-name="T24">. Papildau 29.8 papunkčiu:</text:span></text:p>
      <text:p text:style-name="P25"><text:span text:style-name="T26">„</text:span><text:span text:style-name="T27">29.8</text:span><text:span text:style-name="T28">. aukciono dalyvio užstato dydis eurais už 1 procento dydžio perleidžiamąją teisę lygus pagal šią perleidžiamąją teisę skirtinų pirmaisiais perleidžiamosios teisės galiojimo metais žvejybos galimybių vertės 1 procentui. Žvejybos galimybių vertė apskaičiuojama vidutinę praeitų kalendorinių metų žuvų pirminio pardavimo kainą, nustatytą Žuvininkystės tarnybos direktoriaus įsakymu, padauginus iš žvejybos galimybių dydžio.“</text:span></text:p>
      <text:p text:style-name="P29"><text:span text:style-name="T30">2</text:span><text:span text:style-name="T31">.<text:s/></text:span><text:span text:style-name="T32">Pakeičiu 31 punktą ir jį išdėstau taip:</text:span></text:p>
      <text:p text:style-name="P33"><text:span text:style-name="T34">„</text:span><text:span text:style-name="T35">31</text:span><text:span text:style-name="T36">. Pradinė aukciono būdu paskirstomos perleidžiamosios teisės kaina nustatoma vadovaujantis Žuvininkystės įstatymo 17</text:span><text:span text:style-name="T37">4</text:span><text:span text:style-name="T38"><text:s/>straipsnio 10 dalimi.“</text:span></text:p>
      <text:p text:style-name="P39"><text:span text:style-name="T40">3</text:span><text:span text:style-name="T41">. Pakeičiu 32 punktą ir jį išdėstau taip:</text:span></text:p>
      <text:p text:style-name="P42"><text:span text:style-name="T43">„</text:span><text:span text:style-name="T44">32</text:span><text:span text:style-name="T45">.</text:span><text:s/>Perleidžiamosios teisės aukciono dalyvio pervedamas užstatas turi būti ne mažesnis nei norimos įsigyti perleidžiamosios teisės dydžio ir pranešime apie vykstantį Komisijos posėdį paskelbto<text:s/><text:span text:style-name="T46">aukciono dalyvio užstato<text:s/></text:span>sandauga.“</text:p>
      <text:p text:style-name="P47"><text:span text:style-name="T48">4</text:span><text:span text:style-name="T49">. Pakeičiu 33 punktą ir jį išdėstau taip:</text:span></text:p>
      <text:p text:style-name="P50">„33. Komisijos pirmininkas paskelbia perleidžiamosios teisės aukciono dalyvius ir kiekvieno iš jų norimas įsigyti perleidžiamąsias teises, atsižvelgdamas į prašyme pageidautus perleidžiamųjų teisių<text:s/><text:soft-page-break/>dydžius ir pervestą aukciono dalyvio užstatą. Jei aukciono dalyvio užstatas yra mažesnis negu apskaičiuotas pagal Aprašo 32 punktą, šio aukciono dalyvio prašoma perleidžiamoji teisė proporcingai sumažinama.“<text:s/></text:p>
      <text:p text:style-name="P51"><text:span text:style-name="T52">5</text:span><text:span text:style-name="T53">.<text:s/></text:span>Pakeičiu 34 punktą ir jį išdėstau taip:</text:p>
      <text:p text:style-name="P54">„34. Perleidžiamosios teisės aukciono dalyviai turi teisę sumažinti prašomą įsigyti aukciono būdu perleidžiamąją teisę. Komisija paskelbia galutinius perleidžiamosios teisės aukciono dalyvių prašomų perleidžiamųjų teisių dydžius bei kiekvieno aukciono dalyvio mokėtinas už perleidžiamąją teisę sumas, apskaičiuotas pagal pradinę kainą, nurodytą šio Aprašo 31 punkte.“</text:p>
      <text:p text:style-name="P55"><text:span text:style-name="T56">6</text:span><text:span text:style-name="T57">. Pakeičiu 38 punktą ir jį išdėstau taip:</text:span></text:p>
      <text:p text:style-name="P58"><text:span text:style-name="T59">„</text:span><text:span text:style-name="T60">38</text:span><text:span text:style-name="T61">. Po kiekvieno kainos pakėlimo perleidžiamosios teisės aukciono dalyviai informuojami, kiek jie turės sumokėti už prašomą perleidžiamąją teisę.“</text:span></text:p>
      <text:p text:style-name="P62"><text:span text:style-name="T63">7</text:span><text:span text:style-name="T64">. Pakeičiu 39 punktą ir jį išdėstau taip:</text:span></text:p>
      <text:p text:style-name="P65">„39. Jei perleidžiamosios teisės aukciono dalyvių prašomų perleidžiamųjų teisių suma lygi skirstomai perleidžiamajai teisei, perleidžiamosios teisės aukciono dalyviams skiriamos prašomos perleidžiamosios teisės, už kurias<text:s/><text:span text:style-name="T66">jie turės sumokėti pradinę kainą kaip nustatyta šio Aprašo VIII skyriuje</text:span>. Jei perleidžiamosios teisės aukciono dalyviams perleidžiamųjų teisių neužtenka, tęsiamas aukcionas, kiekvieną kartą palaipsniui didinant kainą.“</text:p>
      <text:p text:style-name="P67"><text:span text:style-name="T68">8</text:span><text:span text:style-name="T69">. Pakeičiu 40 punktą ir jį išdėstau taip:</text:span></text:p>
      <text:p text:style-name="P70">„40.<text:s/><text:span text:style-name="T71">Jeigu aukciono metu paaiškėja, kad po paskutinio kainos pakėlimo perleidžiamosios teisės<text:s/></text:span><text:span text:style-name="T72">aukciono dalyvių prašomų perleidžiamųjų teisių suma<text:s/></text:span><text:span text:style-name="T73">yra mažesnė negu skirstoma perleidžiamoji teisė, perleidžiamųjų teisių aukciono dalyviams skiriamos prašomos perleidžiamosios teisės, o likusi neparduota perleidžiamoji teisė parduodama iš naujo paskelbiant ir organizuojant kitą Komisijos posėdį. Tokiu atveju visa likusi neparduota perleidžiamoji teisė parduodama didžiausią kainą pasiūliusiam vienam iš perleidžiamosios teisės aukciono dalyvių.“</text:span></text:p>
      <text:p text:style-name="P74"><text:span text:style-name="T75">9</text:span><text:span text:style-name="T76">. Pakeičiu 42.1 papunkčio pirmąją pastraipą ir ją išdėstau taip:</text:span></text:p>
      <text:p text:style-name="P77"><text:span text:style-name="T78">„</text:span><text:span text:style-name="T79">42.1</text:span><text:span text:style-name="T80">. prašymą duoti leidimą vykdyti</text:span><text:span text:style-name="T81"><text:s/></text:span><text:span text:style-name="T82">perleidžiamosios teisės perleidimą, kuriame nurodo:“.</text:span></text:p>
      <text:p text:style-name="P83"><text:span text:style-name="T84">10</text:span><text:span text:style-name="T85">. Pakeičiu 43 punkto pirmąją pastraipą ir ją išdėstau taip:</text:span></text:p>
      <text:p text:style-name="P86"><text:span text:style-name="T87">„</text:span><text:span text:style-name="T88">43</text:span><text:span text:style-name="T89">. Žuvininkystės tarnyba neduoda leidimo vykdyti perleidžiamosios teisės perleidimą, jeigu yra nors viena iš šių sąlygų:“.</text:span></text:p>
      <text:p text:style-name="P90"><text:span text:style-name="T91">11</text:span><text:span text:style-name="T92">. Pakeičiu 44 punktą ir jį išdėstau taip:</text:span></text:p>
      <text:p text:style-name="P93"><text:span text:style-name="T94">„</text:span><text:span text:style-name="T95">44</text:span><text:span text:style-name="T96">. Žuvininkystės tarnyba ne vėliau kaip per 5 darbo dienas nuo prašymo duoti leidimą vykdyti perleidžiamosios teisės perleidimą gavimo dienos praneša tokiu būdu, kokiu buvo gautas prašymas, arba kitu prašyme nurodytu būdu, ar leidžia vykdyti perleidžiamosios teisės perleidimą, pareiškėjui ir ūkio subjektui, kuriam siekiama perleisti perleidžiamąją teisę.“</text:span></text:p>
      <text:p text:style-name="P97"><text:span text:style-name="T98">12</text:span><text:span text:style-name="T99">. Pakeičiu 45 punktą ir jį išdėstau taip:</text:span></text:p>
      <text:p text:style-name="P100"><text:span text:style-name="T101">„</text:span><text:span text:style-name="T102">45</text:span><text:span text:style-name="T103">. Jeigu pareiškėjas pateikia ne visus dokumentus arba prašymas neišsamus ar netinkamai įformintas, Žuvininkystės tarnyba ne vėliau kaip per 5 darbo dienas nuo prašymo duoti leidimą vykdyti perleidžiamosios teisės perleidimą gavimo dienos apie tai praneša pareiškėjui tokiu būdu, kokiu buvo gautas prašymas, arba kitu prašyme nurodytu būdu ir informuoja, kad pranešimo, ar leidžia vykdyti perleidžiamosios teisės perleidimą, pateikimo terminas bus skaičiuojamas gavus visus trūkstamus dokumentus ar informaciją.“</text:span></text:p>
      <text:p text:style-name="P104"><text:span text:style-name="T105">13</text:span><text:span text:style-name="T106">. Pakeičiu 46 punktą ir jį išdėstau taip:</text:span></text:p>
      <text:p text:style-name="P107"><text:span text:style-name="T108">„</text:span><text:span text:style-name="T109">46</text:span><text:span text:style-name="T110">. Pareiškėjas, gavęs iš Žuvininkystės tarnybos pranešimą, kad leidžiama vykdyti perleidžiamosios teisės perleidimą, Žuvininkystės tarnybai pateikia pasirašytos perleidžiamosios teisės perleidimo sutarties tarp ūkio subjektų kopiją. Perleidžiamosios teisės perleidimas galutinai įforminamas suvedant duomenis apie perleidžiamosios teisės perleidimą į Žemės ūkio ir maisto produktų rinkos informacinės sistemos posistemę – Žuvininkystės duomenų informacinę sistemą kitą darbo dieną po to, kai Žuvininkystės tarnybai pateikiama pasirašytos perleidžiamosios teisės perleidimo sutarties tarp ūkio subjektų kopija.“</text:span></text:p>
      <text:p text:style-name="P111">14. Pakeičiu 47 punktą ir jį išdėstau taip:</text:p>
      <text:p text:style-name="P112">„47. Ūkio subjektas, kuriam buvo perleista perleidžiamoji teisė, kartu gauna ir pagal šią perleidžiamąją teisę skirtas nepanaudotas individualias žvejybos galimybes, jeigu sutartyje nenumatyta ko kita. Ūkio subjektui perleidus visą turimą perleidžiamąją teisę kartu su individualiomis žvejybos galimybėmis, Žuvininkystės tarnyba panaikina jam išduotą verslinės žvejybos jūrų vandenyse leidimą.“<text:span text:style-name="T113"><text:s/></text:span></text:p>
      <text:p text:style-name="P114"><text:span text:style-name="T115">15</text:span><text:span text:style-name="T116">. Pakeičiu 49 punktą ir jį išdėstau taip:</text:span></text:p>
      <text:p text:style-name="P117"><text:span text:style-name="T118">„</text:span><text:span text:style-name="T119">49</text:span><text:span text:style-name="T120">. Ūkio subjektas, įsigijęs perleidžiamąją teisę aukciono būdu, turi už ją sumokėti kainą, už kurią laimėtas aukcionas,</text:span><text:span text:style-name="T121"><text:s/></text:span><text:span text:style-name="T122">per 20 darbo dienų po<text:s/></text:span>perleidžiamosios teisės<text:s/><text:span text:style-name="T123">aukciono. Individualios žvejybos galimybės pagal aukciono būdu įsigytą perleidžiamąją teisę ūkio subjektui skiriamos tik sumokėjus nustatyta tvarka už perleidžiamąją teisę. Ūkio subjekto prašymu Žuvininkystės tarnyba leidžia sumokėti už įsigytą perleidžiamąją teisę dalimis, tačiau galutinis atsiskaitymas turi būti įvykdytas iki individualių žvejybos galimybių pagal įsigytą perleidžiamąją teisę skyrimo paskutiniams perleidžiamosios teisės galiojimo metams. Galutinis atsiskaitymas negali būti didesnis negu 20 procentų nuo visos kainos už aukciono būdu įsigytą perleidžiamąją teisę. Lėšos turi būti pervedamos į šio Aprašo 29.7 papunktyje nurodytą atsiskaitomąją sąskaitą, nurodant kalendorinius metus, už kuriuos yra mokama.“</text:span></text:p>
      <text:p text:style-name="P124"><text:span text:style-name="T125">16</text:span><text:span text:style-name="T126">. Pakeičiu 50 punktą ir jį išdėstau taip:</text:span></text:p>
      <text:p text:style-name="P127">„50. Žuvininkystės tarnyba ne vėliau kaip per 5 darbo dienas po aukciono, o jei už perleidžiamąją teisę mokama dalimis – likus ne mažiau kaip 10 darbo dienų iki kalendorinių metų sausio 1 d., raštu praneša kiekvienam ūkio subjektui atskirai apie mokėtiną sumą eurais už aukciono būdu įsigytą perleidžiamąją teisę.“<text:s/></text:p>
      <text:p text:style-name="P128">17. Pakeičiu 51 punktą ir jį išdėstau taip:</text:p>
      <text:p text:style-name="P129">„51. Aukciono dalyvio užstatas įskaitomas į mokamą sumą, už kurią laimėtas aukcionas. Jei ūkio subjektas buvo perved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nurodytą sąskaitą per 10 darbo dienų nuo perleidžiamosios teisės aukciono.“</text:p>
      <text:p text:style-name="P130">18. Papildau 58<text:span text:style-name="T131">1</text:span><text:s/>punktu:</text:p>
      <text:p text:style-name="P132">„58<text:span text:style-name="T133">1</text:span>.<text:s/><text:span text:style-name="T134">Verslinės žvejybos pagal Europos Sąjungos susitarimus su užsienio valstybėmis atveju, jei ūkio subjektas sumoka per 20 darbo dienų po<text:s/></text:span>perleidžiamosios teisės<text:s/><text:span text:style-name="T135">aukciono iš karto visą<text:s/></text:span>perleidžiamosios teisės<text:s/><text:span text:style-name="T136">aukciono kainą, Žuvininkystės tarnyba apskaičiuoja tam ūkio subjektui pagal suteiktą perleidžiamąją teisę priklausančias individualias žvejybos galimybes visam susitarimo protokolo galiojimo laikotarpiui, patvirtina jas Žuvininkystės tarnybos direktoriaus įsakymu ir paskelbia jų dydžius Žemės ūkio ministerijos ir Žuvininkystės tarnybos interneto svetainėse.</text:span>“</text:p>
      <text:p text:style-name="P137">19. Pakeičiu 62 punktą ir jį išdėstau taip:</text:p>
      <text:p text:style-name="P138">„62. Jei perleidžiamoji teisė buvo įsigyta aukcionu būdu, tam tikrais metais pagal ją priklausančios individualios žvejybos galimybės skiriamos Žuvininkystės tarnybos direktoriaus įsakymu ir jų dydžiai paskelbiami Žemės ūkio ministerijos ir Žuvininkystės tarnybos interneto svetainėse ne vėliau kaip per 5 darbo dienas po Tarybos reglamento, nustatančio atitinkamų metų žvejybos galimybes, oficialaus paskelbimo tik sumokėjus už perleidžiamąją teisę pagal šio Aprašo VIII skyrių.“</text:p>
      <text:p text:style-name="P139">20. Pakeičiu 72 punktą ir jį išdėstau taip:</text:p>
      <text:p text:style-name="P140">„72. Aukciono dalyvio pervedamas užstatas turi būti ne mažesnis negu prašyme nurodytų norimų įsigyti individualių žvejybos galimybių pradinė kaina.“</text:p>
      <text:p text:style-name="P141">21. Pakeičiu 75 punktą ir jį išdėstau taip:</text:p>
      <text:p text:style-name="P142">„75. Aukciono organizavimo pirmininkas paskelbia aukciono dalyvius ir kiekvieno iš jų didžiausias galimas įsigyti individualias žvejybos galimybes, atsižvelgdamas į prašyme pageidautus individualių žvejybos galimybių dydžius ir pervestą aukciono dalyvio užstatą. Jei aukciono dalyvio užstatas yra mažesnis negu apskaičiuotas pagal Aprašo 72 punktą, šio aukciono dalyvio prašomos individualios žvejybos galimybės proporcingai sumažinamos.“</text:p>
      <text:p text:style-name="P143">22. Pakeičiu 80 punktą ir jį išdėstau taip:</text:p>
      <text:p text:style-name="P144">„80. Po kiekvieno kainos pakėlimo aukciono dalyviai informuojami, kiek jie turės sumokėti už prašomas individualias žvejybos galimybes.“</text:p>
      <text:p text:style-name="P145">23. Pakeičiu 81 punktą ir jį išdėstau taip:</text:p>
      <text:p text:style-name="P146">„81. Jei aukciono dalyvių prašomų individualių žvejybos galimybių suma lygi skirstomoms žvejybos galimybėms, aukciono dalyviams skiriamos prašomos individualios žvejybos galimybės, už kurias turi būti sumokėta pagal paskelbtą kainą apskaičiuota suma. Jei aukciono dalyviams žvejybos galimybių neužtenka, tęsiamas aukcionas, kiekvieną kartą palaipsniui didinant kainą.“</text:p>
      <text:p text:style-name="P147">24. Pakeičiu 82 punktą ir jį išdėstau taip:<text:s/></text:p>
      <text:p text:style-name="P148">„82. Jeigu aukciono metu paaiškėja, kad po paskutinio kainos pakėlimo aukciono dalyvių prašomų individualių žvejybos galimybių suma yra mažesnė negu skirstomos žvejybos galimybės, aukciono dalyviams skiriamos prašomos individualios žvejybos galimybės, už kurias turi būti sumokėta pagal paskelbtą kainą apskaičiuota suma, o likusios neparduotos žvejybos galimybės parduodamos aukciono būdu iš naujo paskelbiant ir organizuojant kitą posėdį.<text:span text:style-name="T149"><text:s/>Tokiu atveju visos likusios neparduotos žvejybos galimybės parduodamos didžiausią kainą pasiūliusiam vienam iš žvejybos galimybių aukciono dalyvių.</text:span>“</text:p>
      <text:p text:style-name="P150">25. Pakeičiu 83 punktą ir jį išdėstau taip:</text:p>
      <text:p text:style-name="P151">„83. Aukcione įsigytų<text:span text:style-name="T152"><text:s/></text:span>individualių žvejybos galimybių dydžius Žuvininkystės tarnyba suapvalina iki sveikojo skaičiaus tonomis ar dienomis ir informuoja apie juos bei mokėtinas sumas ūkio subjektus iš karto pasibaigus aukcionui.“</text:p>
      <text:p text:style-name="P153">26. Pakeičiu 84 punktą ir jį išdėstau taip:</text:p>
      <text:p text:style-name="P154">„84. Aukcione įsigytos individualios žvejybos galimybė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text:span text:style-name="T155"><text:s/></text:span>Aukciono laimėtojai už įsigytas individualias žvejybos galimybes turi sumokėti per 10 darbo dienų nuo aukciono, pervesdami lėšas į Žuvų išteklių atkūrimo ir saugojimo priemonės atsiskaitomąją sąskaitą. Aukciono dalyvio užstatas įskaitomas į mokamą sumą, už kurią laimėtas aukcionas.“</text:p>
      <text:p text:style-name="P156">27. Pakeičiu 86 punktą ir jį išdėstau taip:</text:p>
      <text:p text:style-name="P157">„86. Jei ūkio subjektas buvo pervedęs aukciono dalyvio užstatą, tačiau aukcione individualių žvejybos galimybių neįsigijo arba jo užstatas viršijo mokėtiną už individualias žvejybos galimybes sumą, aukciono dalyvio užstatas arba jo dalis, kuria viršijama mokėtina suma, pervedama į ūkio subjekto nurodytą sąskaitą per 10 darbo dienų nuo aukciono.“</text:p>
      <text:p text:style-name="P158">28. Pakeičiu 87 punktą ir jį išdėstau taip:</text:p>
      <text:p text:style-name="P159">„87. Apie apskaičiuotas suteikiamas perleidžiamąsias teises ūkio subjektai informuojami elektroninėmis priemonėmis (elektroniniu paštu) perleidžiamųjų teisių paskirstymo dieną. Galutinis sprendimas dėl perleidžiamųjų teisių suteikimo paskelbiamas Žemės ūkio ministerijos ir Žuvininkystės tarnybos interneto svetainėse ne vėliau kaip per 5 darbo dienas nuo Komisijos posėdžio, išskyrus Aprašo 88 punkte nustatytą atvejį.“<text:span text:style-name="T160"><text:s/></text:span></text:p>
      <text:p text:style-name="P161">29. Papildau 88<text:span text:style-name="T162">1</text:span><text:s/>punktu:</text:p>
      <text:p text:style-name="P163">„88<text:span text:style-name="T164">1</text:span>. Aprašo 88 punkte numatytu atveju arba kitais atvejais prireikus patikslinti apskaičiuotas suteikiamas perleidžiamąsias teises arba papildyti Komisijos sprendimą, organizuojamas Komisijos posėdis, paskelbiant pranešimą Žemės ūkio ministerijos ir Žuvininkystės tarnybos interneto svetainėse,<text:s/><text:soft-page-break/>likus ne mažiau kaip 5 darbo dienoms iki Komisijos posėdžio. Ūkio subjektų neprašoma iš naujo pateikti prašymų. Komisijos galutinis sprendimas skelbiamas Aprašo 87 punkte nustatyta tvarka.“ <text:s text:c="2"/></text:p>
      <text:p text:style-name="Normal"/>
      <text:p text:style-name="Normal"/>
      <text:p text:style-name="Normal"/>
      <text:p text:style-name="P165"><text:span text:style-name="T166">Žemės ūkio ministras</text:span><text:span text:style-name="T167"><text:tab/></text:span><text:span text:style-name="T168"><text:tab/></text:span><text:span text:style-name="T169"><text:tab/></text:span><text:span text:style-name="T170"><text:tab/></text:span><text:span text:style-name="T171"><text:tab/></text:span><text:span text:style-name="T172"><text:tab/><text:s text:c="37"/>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6T08:10:00Z</meta:creation-date>
    <dc:date>2017-06-16T08:10:00Z</dc:date>
    <meta:template xlink:href="Normal.dotm" xlink:type="simple"/>
    <meta:editing-cycles>1</meta:editing-cycles>
    <meta:editing-duration>PT0S</meta:editing-duration>
    <meta:document-statistic meta:page-count="6" meta:paragraph-count="89" meta:word-count="1793" meta:character-count="13922" meta:row-count="370" meta:non-whitespace-character-count="12218"/>
  </office:meta>
</office:document-meta>
</file>