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1pt" style:font-size-asian="11pt"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6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7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8" style:parent-style-name="Normal" style:family="paragraph">
      <style:paragraph-properties>
        <style:tab-stops>
          <style:tab-stop style:type="left" style:position="2.645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center" style:line-height-at-least="0.25in"/>
      <style:text-properties style:font-size-complex="12pt"/>
    </style:style>
    <style:style style:name="P10" style:parent-style-name="Normal" style:family="paragraph">
      <style:paragraph-properties fo:text-align="center" style:line-height-at-least="0.25in"/>
      <style:text-properties style:font-size-complex="12pt"/>
    </style:style>
    <style:style style:name="P11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689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07%" fo:text-indent="0.689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208in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6666in">
        <style:tab-stops>
          <style:tab-stop style:type="left" style:position="0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208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888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6888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888in"/>
    </style:style>
    <style:style style:name="P44" style:parent-style-name="Normal" style:family="paragraph">
      <style:paragraph-properties fo:text-align="justify" fo:text-indent="0.6888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208in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6888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6888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break-before="page" fo:line-height="107%" fo:text-indent="4.1347in"/>
    </style:style>
    <style:style style:name="P68" style:parent-style-name="Normal" style:family="paragraph">
      <style:paragraph-properties fo:line-height="107%" fo:text-indent="4.134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left="0.6666in" fo:text-indent="3.468in">
        <style:tab-stops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468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left="0.6666in" fo:text-indent="3.468in">
        <style:tab-stops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468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left="0.6666in" fo:text-indent="3.468in">
        <style:tab-stops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468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margin-left="4.1347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left="0.6666in" fo:text-indent="3.468in">
        <style:tab-stops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468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keep-with-next="always" fo:text-align="center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keep-with-next="always" fo:text-indent="0.3937in">
        <style:tab-stops>
          <style:tab-stop style:type="left" style:position="0.4923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keep-with-next="always" fo:text-align="justify" fo:text-indent="0.3937in">
        <style:tab-stops>
          <style:tab-stop style:type="left" style:position="0.4923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keep-with-next="always" fo:text-align="justify" fo:text-indent="0.3937in">
        <style:tab-stops>
          <style:tab-stop style:type="left" style:position="0.492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center" fo:line-height="107%" fo:text-indent="0.3937in">
        <style:tab-stops>
          <style:tab-stop style:type="left" style:position="0.4923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 2010 M. RUGPJŪČIO 12 D. ĮSAKYMO NR. V-720 „DĖL LIGŲ, TRUKDANČIŲ ASMENIMS TEIKTI SLAUGOS AR AKUŠERIJOS PASLAUGAS, SĄRAŠO PATVIRTINIMO“ PAKEITIMO</text:p>
      <text:p text:style-name="P8"/>
      <text:p text:style-name="P9">2015 m. gruodžio 29 d. Nr. V-1520</text:p>
      <text:p text:style-name="P10">Vilnius</text:p>
      <text:p text:style-name="P11"/>
      <text:p text:style-name="P12"><text:span text:style-name="T13">1</text:span><text:span text:style-name="T14">. Pakeičiu Lietuvos Respublikos sveikatos apsaugos ministro 2010 m. rugpjūčio 12 d. įsakymą Nr. V-720 „Dėl ligų, trukdančių asmenims teikti slaugos ar akušerijos paslaugas, sąrašo patvirtinimo“ ir išdėstau jį nauja redakcija:</text:span></text:p>
      <text:p text:style-name="P15"/>
      <text:p text:style-name="P16"><text:span text:style-name="T17">„</text:span><text:span text:style-name="T18">LIETUVOS RESPUBLIKOS SVEIKATOS APSAUGOS MINISTRAS</text:span></text:p>
      <text:p text:style-name="P19"/>
      <text:p text:style-name="P20">ĮSAKYMAS</text:p>
      <text:p text:style-name="P21"><text:span text:style-name="T22">DĖL LIGŲ, TRUKDANČIŲ VERSTIS BENDROSIOS SLAUGOS PRAKTIKA, AKUŠERIJOS PRAKTIKA AR MEDICINOS PRAKTIKA, SĄRAŠO PATVIRTINIMO</text:span></text:p>
      <text:p text:style-name="P23"/>
      <text:p text:style-name="P24"><text:span text:style-name="T25">Įgyvendindamas Lietuvos Respublikos slaugos praktikos ir akušerijos praktikos įstatymo 5 straipsnio 4 dalies 4 punktą bei Lietuvos Respublikos medicinos praktikos įstatymo 4 straipsnio 5 dalies 4 punktą:</text:span></text:p>
      <text:p text:style-name="P26"><text:span text:style-name="T27">1</text:span><text:span text:style-name="T28">.<text:s/></text:span><text:span text:style-name="T29">Tvirtinu<text:s/></text:span><text:span text:style-name="T30">Ligų, trukdančių verstis bendrosios slaugos praktika, akušerijos praktika ar medicinos praktika</text:span><text:span text:style-name="T31">, sąrašą (pridedama).</text:span></text:p>
      <text:p text:style-name="P32"><text:span text:style-name="T33">2</text:span><text:span text:style-name="T34">.<text:s/></text:span><text:span text:style-name="T35">Pavedu</text:span><text:span text:style-name="T36">:</text:span></text:p>
      <text:p text:style-name="P37"><text:span text:style-name="T38">2.1</text:span><text:span text:style-name="T39">. šio įsakymo 1 punkte nurodytu sąrašu vadovautis šeimos gydytojams ar vidaus ligų gydytojams, teikiantiems šeimos medicinos asmens sveikatos priežiūros paslaugas ir išduodantiems medicinines pažymas (forma Nr. 046/a), patvirtinančias, kad asmuo dėl savo sveikatos būklės gali verstis bendrąja slaugos praktika ar akušerio praktika;</text:span></text:p>
      <text:p text:style-name="P40"><text:span text:style-name="T41">2.2</text:span><text:span text:style-name="T42">. įsakymo vykdymą kontroliuoti viceministrui pagal veiklos sritį.“</text:span></text:p>
      <text:p text:style-name="P43"/>
      <text:p text:style-name="P44"><text:span text:style-name="T45">2</text:span><text:span text:style-name="T46">.<text:s/></text:span><text:span text:style-name="T47">Nustatau</text:span><text:span text:style-name="T48">, kad:</text:span></text:p>
      <text:p text:style-name="P49"><text:span text:style-name="T50">2.1</text:span><text:span text:style-name="T51">. kituose teisės aktuose, pateiktos nuorodos į Lietuvos Respublikos sveikatos apsaugos ministro 2010 m. rugpjūčio 12 d. įsakymą Nr. V-720 „Dėl ligų, trukdančių asmenims teikti slaugos ir akušerijos paslaugas, sąrašo patvirtinimo“ reiškia nuorodas į<text:s/></text:span><text:span text:style-name="T52">Lietuvos Respublikos sveikatos apsaugos ministro 2010 m. rugpjūčio 12 d. įsakymą Nr. V-720 „Dėl ligų, trukdančių verstis bendrosios slaugos praktika, akušerijos praktika ar medicinos praktika, sąrašo patvirtinimo“</text:span></text:p>
      <text:p text:style-name="P53"><text:span text:style-name="T54">2.2</text:span><text:span text:style-name="T55">. šis įsakymas įsigalioja 2016 m. sausio 1 d.</text:span></text:p>
      <text:p text:style-name="P56"/>
      <text:p text:style-name="P57"/>
      <text:p text:style-name="P58"/>
      <text:p text:style-name="P59"><text:span text:style-name="T60">Sveikatos apsaugos ministrė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Rimantė Šalaševičiūtė</text:span></text:p>
      <text:p text:style-name="P67"/>
      <text:soft-page-break/>
      <text:p text:style-name="P68"><text:span text:style-name="T69">PATVIRTINTA</text:span></text:p>
      <text:p text:style-name="P70">Lietuvos Respublikos sveikatos</text:p>
      <text:p text:style-name="P71">apsaugos ministro 2010 m.</text:p>
      <text:p text:style-name="P72">rugpjūčio 12 d. įsakymu Nr. V-720</text:p>
      <text:p text:style-name="P73">(Lietuvos Respublikos sveikatos apsaugos ministro 2015 m. gruodžio 29 d. įsakymo Nr. V-1520 redakcija) <text:s/></text:p>
      <text:p text:style-name="P74"/>
      <text:p text:style-name="P75"/>
      <text:p text:style-name="P76"><text:span text:style-name="T77">LIGŲ, TRUKDANČIŲ</text:span><text:span text:style-name="T78"><text:s/>VERSTIS BENDROSIOS SLAUGOS PRAKTIKA, AKUŠERIJOS PRAKTIKA AR MEDICINOS PRAKTIKA</text:span><text:span text:style-name="T79">, SĄRAŠAS</text:span></text:p>
      <text:p text:style-name="P80"/>
      <text:p text:style-name="P81"><text:span text:style-name="T82">1</text:span><text:span text:style-name="T83">. Bet kurios lokalizacijos tuberkuliozė, kai išskiriamos mikobakterijos.</text:span></text:p>
      <text:p text:style-name="P84"><text:span text:style-name="T85">2</text:span><text:span text:style-name="T86">. Ūminės užkrečiamosios ligos.</text:span></text:p>
      <text:p text:style-name="P87"><text:span text:style-name="T88">3</text:span><text:span text:style-name="T89">. Organiniai ir simptominiai psichikos sutrikimai (F00-F09):</text:span></text:p>
      <text:p text:style-name="P90"><text:span text:style-name="T91">3.1</text:span><text:span text:style-name="T92">. įvairios kilmės demencija (F00-F03), kai protinės būklės MINI tyrimo (MMSE) rezultatas mažiau kaip 24 balai;</text:span></text:p>
      <text:p text:style-name="P93"><text:span text:style-name="T94">3.2</text:span><text:span text:style-name="T95">. organinis amnezinis sindromas (F04);</text:span></text:p>
      <text:p text:style-name="P96"><text:span text:style-name="T97">3.3</text:span><text:span text:style-name="T98">. delyras, nesusijęs su alkoholiu arba kitomis psichoaktyviosiomis medžiagomis (F05) (kol išlieka psichozės klinika);</text:span></text:p>
      <text:p text:style-name="P99"><text:span text:style-name="T100">3.4</text:span><text:span text:style-name="T101">. kiti psichikos sutrikimai dėl galvos smegenų pažeidimo, disfunkcijos ir somatinės ligos (F06), išskyrus lengvą kognityvinį sutrikimą (F06.7) (kol pasiekiama stabili remisija (pasveikimas));</text:span></text:p>
      <text:p text:style-name="P102"><text:span text:style-name="T103">3.5</text:span><text:span text:style-name="T104">. asmenybės ir elgesio sutrikimai dėl galvos smegenų ligos, pažeidimo ir disfunkcijos (F07), kai ryškiai sutrinka paciento darbinė veikla ir/arba socialinis funkcionavimas.</text:span></text:p>
      <text:p text:style-name="P105"><text:span text:style-name="T106">4</text:span><text:span text:style-name="T107">. Psichikos ir elgesio sutrikimai, vartojant psichoaktyviąsias medžiagas (F10-F19), išskyrus tabaką (F17), kai dėl dažnų ligos paūmėjimų ryškiai sutrinka paciento darbinė veikla ir/arba socialinis funkcionavimas.</text:span></text:p>
      <text:p text:style-name="P108"><text:span text:style-name="T109">5</text:span><text:span text:style-name="T110">. Šizofrenija, šizotipinis ir kliedesiniai sutrikimai (F20-F29), esant trumpoms (iki 1 metų) nekokybiškoms remisijoms, rezistentiškumui gydymui ar yra išryškėjęs asmenybės defektas.</text:span></text:p>
      <text:p text:style-name="P111"><text:span text:style-name="T112">6</text:span><text:span text:style-name="T113">. Nuotaikos (afektiniai) sutrikimai (F30-F39), kai dėl dažnų ligos paūmėjimų ryškiai sutrinka paciento darbinė veikla ir/arba socialinis funkcionavimas.</text:span></text:p>
      <text:p text:style-name="P114"><text:span text:style-name="T115">7</text:span><text:span text:style-name="T116">. Specifiniai asmenybės sutrikimai (F60), kai yra ryškiai sutrikusi paciento darbinė veikla ir/arba socialinis funkcionavimas.</text:span></text:p>
      <text:p text:style-name="P117"><text:span text:style-name="T118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02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CLUSadmin</dc:creator>
    <meta:creation-date>2016-01-07T07:14:00Z</meta:creation-date>
    <dc:date>2016-01-07T07:14:00Z</dc:date>
    <meta:print-date>2015-12-22T14:42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490" meta:character-count="3990" meta:row-count="90" meta:non-whitespace-character-count="3531"/>
  </office:meta>
</office:document-meta>
</file>