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UODOS BUROKIENĖS DALYVAVIMO 146-OJOJE TARPPARLAMENTINĖS SĄJUNGOS ASAMBLĖJOJE</text:p>
      <text:p text:style-name="P21"/>
      <text:p text:style-name="P22"><text:span text:style-name="T23">2023</text:span><text:span text:style-name="T24"><text:s/>m.<text:s/></text:span><text:span text:style-name="T25">vasario</text:span><text:span text:style-name="T26"><text:s/></text:span><text:span text:style-name="T27">1</text:span><text:span text:style-name="T28"><text:s/>d. Nr. SV-S-</text:span><text:span text:style-name="T29">80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/>delegacijos Tarpparlamentinėje Sąjungoje pi<text:span text:style-name="T41">rmininkę Guodą Burokienę 2023 m. kovo 9–15 d. dalyvauti 146-ojoje Tarpparlamentinės Sąjungos Asamblėjoje ir jos renginiuose Menamoje (Bahreino Karalystė).<text:s/></text:span></text:p>
        <text:p text:style-name="P42"><text:span text:style-name="T43">Kartu vyksta Lietuvos Respublikos Seimo kanceliarijos<text:s/></text:span><text:span text:style-name="T44">Tarptautinių ryšių skyriaus vyresnioji</text:span><text:span text:style-name="T45"><text:s/>patarėja Asta Skirmantienė.</text:span></text:p>
        <text:p text:style-name="P46"><text:span text:style-name="T47">2</text:span><text:span text:style-name="T48">. Pavesti Seimo kanceliarijai apmokėti komandiruotės išlaidas iš Seimo delegacijai Tarpparlamentinėje Sąjungoje skirtų lėšų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01T20:44:00Z</meta:creation-date>
    <dc:date>2023-02-01T20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2" meta:character-count="772" meta:row-count="24" meta:non-whitespace-character-count="687"/>
  </office:meta>
</office:document-meta>
</file>