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color="#000000" style:font-size-complex="12p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keep-together="always" fo:text-align="center" style:vertical-align="middle" fo:margin-left="0.2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line-height="115%"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15%"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middle">
        <style:tab-stops>
          <style:tab-stop style:type="left" style:position="5.1187in"/>
        </style:tab-stops>
      </style:paragraph-properties>
      <style:text-properties fo:hyphenate="false"/>
    </style:style>
    <style:style style:name="P42" style:parent-style-name="Normal" style:family="paragraph">
      <style:paragraph-properties style:vertical-align="middle">
        <style:tab-stops>
          <style:tab-stop style:type="left" style:position="5.1187in"/>
        </style:tab-stops>
      </style:paragraph-properties>
      <style:text-properties fo:hyphenate="false"/>
    </style:style>
    <style:style style:name="P43" style:parent-style-name="Normal" style:family="paragraph">
      <style:paragraph-properties style:vertical-align="middle">
        <style:tab-stops>
          <style:tab-stop style:type="left" style:position="5.1187in"/>
        </style:tab-stops>
      </style:paragraph-properties>
      <style:text-properties fo:hyphenate="false"/>
    </style:style>
    <style:style style:name="P44" style:parent-style-name="Normal" style:family="paragraph">
      <style:paragraph-properties style:vertical-align="middle">
        <style:tab-stops>
          <style:tab-stop style:type="left" style:position="5.1187in"/>
        </style:tab-stops>
      </style:paragraph-properties>
      <style:text-properties fo:hyphenate="false"/>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vertical-align="middle"/>
      <style:text-properties fo:color="#000000" style:font-size-complex="12pt" fo:hyphenate="false"/>
    </style:style>
    <style:style style:name="P49" style:parent-style-name="Normal" style:family="paragraph">
      <style:paragraph-properties style:vertical-align="middle">
        <style:tab-stops>
          <style:tab-stop style:type="left" style:position="5.118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style:text-properties fo:hyphenate="false"/>
    </style:style>
    <style:style style:name="T53" style:parent-style-name="DefaultParagraphFont" style:family="text">
      <style:text-properties fo:color="#000000" style:font-size-complex="12pt"/>
    </style:style>
    <style:style style:name="P54" style:parent-style-name="Normal" style:master-page-name="MP1" style:family="paragraph">
      <style:paragraph-properties fo:break-before="page"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margin-left="3.9375in">
        <style:tab-stops/>
      </style:paragraph-properties>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margin-left="4.0361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margin-left="0.3937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333333"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333333"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margin-left="0.3937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margin-left="0.3937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style:vertical-align="middle" fo:line-height="115%" fo:text-indent="0.3937in"/>
      <style:text-properties fo:hyphenate="false"/>
    </style:style>
    <style:style style:name="P192" style:parent-style-name="Normal" style:family="paragraph">
      <style:paragraph-properties fo:break-before="page"/>
    </style:style>
    <style:style style:name="P193" style:parent-style-name="Normal" style:family="paragraph">
      <style:paragraph-properties fo:text-align="center" style:vertical-align="middle" fo:line-height="115%"/>
      <style:text-properties fo:hyphenate="false"/>
    </style:style>
    <style:style style:name="T194" style:parent-style-name="DefaultParagraphFont" style:family="text">
      <style:text-properties fo:font-weight="bold" style:font-weight-asian="bold" fo:text-transform="uppercase" fo:color="#000000" style:font-size-complex="12pt"/>
    </style:style>
    <style:style style:name="P195" style:parent-style-name="Normal" style:family="paragraph">
      <style:paragraph-properties fo:text-align="center" style:vertical-align="middle" fo:line-height="115%"/>
      <style:text-properties fo:hyphenate="false"/>
    </style:style>
    <style:style style:name="T196" style:parent-style-name="DefaultParagraphFont" style:family="text">
      <style:text-properties fo:font-weight="bold" style:font-weight-asian="bold" fo:text-transform="uppercase" fo:color="#000000" style:font-size-complex="12pt"/>
    </style:style>
    <style:style style:name="P197" style:parent-style-name="Normal" style:family="paragraph">
      <style:paragraph-properties fo:text-align="center" style:vertical-align="middle" fo:line-height="115%"/>
      <style:text-properties fo:text-transform="uppercase" fo:color="#000000" style:font-size-complex="12pt" fo:hyphenate="false"/>
    </style:style>
    <style:style style:name="P198" style:parent-style-name="Normal" style:family="paragraph">
      <style:paragraph-properties fo:text-align="justify" style:vertical-align="middle" fo:line-height="115%" fo:text-indent="0.3937in"/>
      <style:text-properties fo:hyphenate="false"/>
    </style:style>
    <style:style style:name="T199" style:parent-style-name="DefaultParagraphFont" style:family="text">
      <style:text-properties fo:text-transform="uppercase" fo:color="#000000" style:font-size-complex="12pt"/>
    </style:style>
    <style:style style:name="T200" style:parent-style-name="DefaultParagraphFont" style:family="text">
      <style:text-properties fo:text-transform="uppercase"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vertical-align="middle" fo:line-height="115%"/>
      <style:text-properties fo:hyphenate="false"/>
    </style:style>
    <style:style style:name="T203" style:parent-style-name="DefaultParagraphFont" style:family="text">
      <style:text-properties fo:text-transform="uppercase" fo:color="#000000" style:font-size-complex="12pt"/>
    </style:style>
  </office:automatic-styles>
  <office:body>
    <office:text text:use-soft-page-breaks="true">
      <text:p text:style-name="P1"><text:span text:style-name="T2">LIETUVOS RESPUBLIKOS APLINKOS MINISTRAS</text:span></text:p>
      <text:p text:style-name="P3"/>
      <text:p text:style-name="P4">VALSTYBINĖS MOKESČIŲ INSPEKCIJOS<text:s/></text:p>
      <text:p text:style-name="P5">PRIE LIETUVOS RESPUBLIKOS FINANSŲ MINISTERIJOS VIRŠININKAS</text:p>
      <text:p text:style-name="P6"/>
      <text:p text:style-name="P7"><text:span text:style-name="T8">ĮSAKYMAS</text:span></text:p>
      <text:p text:style-name="P9"><text:span text:style-name="T10">DĖL MOKESČIO UŽ APLINKOS teršimą</text:span><text:span text:style-name="T11"><text:s/>SĄVARTYNUOSE ŠALINAMOMIS ATLIEKOMIS DEKLARACIJOS KIT717 FORMOS PILDYMO TAISYKLIŲ, MOKESČIO UŽ APLINKOS TERŠIMĄ SĄVARTYNUOSE ŠALINAMOMIS ATLIEKOMIS DEKLARACIJOS KIT717 FORMOS IR JOS PRIEDO KIT717F PAT</text:span><text:span text:style-name="T12">VIRTINIMO</text:span></text:p>
      <text:p text:style-name="P13"/>
      <text:p text:style-name="P14">2015 m. sausio 4 d. Nr. D1-5/VA-1</text:p>
      <text:p text:style-name="P15">Vilnius</text:p>
      <text:p text:style-name="P16"/>
      <text:p text:style-name="P17"/>
      <text:p text:style-name="P18"><text:span text:style-name="T19">Vadovaudamiesi Lietuvos Respublikos mokesčio už aplinkos teršimą įstatymo Nr. VIII-1183 2, 3, 4, 5, 6, 8, 9, 10 straipsnių pakeitimo ir įstatymo papildymo 7, 8 priedėliais įstatymo 11 straipsnio 3 dalimi,<text:s/></text:span><text:span text:style-name="T20">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1"><text:span text:style-name="T22">1</text:span><text:span text:style-name="T23">.<text:s/></text:span><text:span text:style-name="T24">Tvirtiname</text:span><text:span text:style-name="T25"><text:s/>pridedamas:</text:span></text:p>
      <text:p text:style-name="P26"><text:span text:style-name="T27">1.1</text:span><text:span text:style-name="T28">. Mokesčio už aplinkos teršimą sąvartynuose šalinamomis atliekomis deklaracijos KIT717 formos pildymo taisykles;</text:span></text:p>
      <text:p text:style-name="P29"><text:span text:style-name="T30">1.2</text:span><text:span text:style-name="T31">. Mokesčio už aplinkos teršimą sąvartynuose šalinamomis atliekomis deklaracijos KIT717 formą ir jos priedo KIT717F formą (toliau – KIT717 forma).</text:span></text:p>
      <text:p text:style-name="P32"><text:span text:style-name="T33">2</text:span><text:span text:style-name="T34">. N u s t a t o m e, kad:</text:span></text:p>
      <text:p text:style-name="P35"><text:span text:style-name="T36">2.1</text:span><text:span text:style-name="T37">. šis įsakymas įsigalioja 2016 m. sausio 1 d.;</text:span></text:p>
      <text:p text:style-name="P38"><text:span text:style-name="T39">2.2</text:span><text:span text:style-name="T40">. šis įsakymas taikomas deklaruojant 2016 metų ir vėlesnių mokestinių laikotarpių mokestį už aplinkos teršimą sąvartynuose šalinamomis atliekomis.</text:span></text:p>
      <text:p text:style-name="P41"/>
      <text:p text:style-name="P42"/>
      <text:p text:style-name="P43"/>
      <text:p text:style-name="P44"><text:span text:style-name="T45">A</text:span><text:span text:style-name="T46">plinkos ministras</text:span><text:span text:style-name="T47"><text:tab/>Kęstutis Trečiokas</text:span></text:p>
      <text:p text:style-name="P48"/>
      <text:p text:style-name="P49"><text:span text:style-name="T50">Valstybinės mokesčių inspekcijos</text:span><text:span text:style-name="T51"><text:tab/>Dainoras Bradauskas</text:span></text:p>
      <text:p text:style-name="P52"><text:span text:style-name="T53">prie Lietuvos Respublikos finansų ministerijos viršininkas</text:span></text:p>
      <text:soft-page-break/>
      <text:p text:style-name="P54">PATVIRTINTA</text:p>
      <text:p text:style-name="P55">Lietuvos Respublikos aplinkos ministro ir Valstybinės mokesčių inspekcijos prie<text:s/></text:p>
      <text:p text:style-name="P56">Lietuvos Respublikos finansų ministerijos viršininko</text:p>
      <text:p text:style-name="P57">2015 m. sausio 4 d.</text:p>
      <text:p text:style-name="P58">įsakymu Nr.<text:s/><text:span text:style-name="T59">D1-5/VA-1</text:span></text:p>
      <text:p text:style-name="P60"/>
      <text:p text:style-name="P61"><text:span text:style-name="T62">MOKESČIO UŽ APLINKOS TERŠIMĄ SĄVARTYNUOSE ŠALINAMOMIS ATLIEKOMIS DEKLARACIJOS KIT717 FORMOS PILDYMO TAISYKLĖS</text:span></text:p>
      <text:p text:style-name="P63"/>
      <text:p text:style-name="P64"/>
      <text:p text:style-name="P65"><text:span text:style-name="T66">I. SKYRIUS</text:span></text:p>
      <text:p text:style-name="P67"><text:span text:style-name="T68">BENDROSIOS NUOSTATOS</text:span></text:p>
      <text:p text:style-name="P69"/>
      <text:p text:style-name="P70">1. Mokesčio už aplinkos teršimą sąvartynuose šalinamomis atliekomis deklaracijos KIT717 formos pildymo taisyklės (toliau – Taisyklės) nustato Mokesčio už aplinkos teršimą sąvartynuose šalinamomis atliekomis deklaracijos KIT717 formos (toliau – KIT717 forma) ir jos priedo KIT717F užpildymo tvarką.</text:p>
      <text:p text:style-name="P71">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72">3.<text:s/><text:span text:style-name="T73">Taisyklėse vartojamos sąvokos atitinka Mokesčio už aplinkos teršimo įstatyme, Mokesčių administravimo įstatyme ir kituose teisės aktuose apibrėžtas sąvokas.</text:span></text:p>
      <text:p text:style-name="P74">4.<text:s/><text:span text:style-name="T75">Mokesčio už aplinkos teršimą sąvartynuose šalinamomis atliekomis (toliau – mokestis) deklaracijos apskrities valstybinei mokesčių inspekcijai (toliau – AVMI) teikiamos vadovaujantis<text:s/></text:span><text:soft-page-break/><text:span text:style-name="T76">Mokesčių deklaracijų pateikimo, jų pateikimo termino pratęsimo ir mokesčių mokėtojų laikino atleidimo nuo mokesčių deklaracijų ir (arba) kitų teisės aktuose nurodytų dokumentų pakeitimo taisyklėmis, patvirtintomis Valstybinės mokesčių inspekcijos prie Lietuvos Respublikos finansų ministerijos viršininko 2004 m. liepos 9 d. įsakymu Nr. VA-135 „</text:span><text:span text:style-name="T77">Dėl Mokesčių deklaracijų pateikimo, jų pateikimo termino pratęsimo ir<text:s/></text:span><text:span text:style-name="T78">mokesčių mokėtojų laikino atleidimo nuo mokesčių deklaracijų ir (arba) kitų teisės aktuose nurodytų dokumentų pakeitimo<text:s/></text:span><text:span text:style-name="T79">taisyklių patvirtinimo“</text:span><text:span text:style-name="T80"><text:s/>(toliau – Deklaracijų pateikimo taisyklės). Teikiant ar tikslinant praėjusių mokestinių laikotarpių duomenis, naudojama KIT717 forma, galiojanti deklaracijos teikimo ar tikslinimo momentu.</text:span></text:p>
      <text:p text:style-name="P81">5.<text:s/><text:span text:style-name="T82">KIT717 forma ir jos priedas KIT717F turi būti pateikiami per Valstybinės mokesčių inspekcijos prie Lietuvos Respublikos finansų ministerijos (toliau – VMI prie FM) elektroninio deklaravimo sistemą (http://deklaravimas.vmi.lt) arba gali būti pateikti bet kuriai AVMI, arba VMI prie FM Deklaracijų tvarkymo skyriui Deklaracijų pateikimo taisyklėse nustatyta tvarka. Elektroniniu būdu KIT717 forma ir jos priedas KIT717 teikiami,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p>
      <text:p text:style-name="P83">6. Deklaraciją teikia sąvartyno operatorius – fizinis ar juridinis asmuo, vykdantis atliekų šalinimo sąvartyne veiklą (eksploatuojantis sąvartyną) (toliau – mokesčio mokėtojas). Mokesčio mokėtojas privalo deklaruoti savo padalinio (-ių), t. y. filialo (-ų) ir (ar) atstovybės (-ių) (toliau – Filialas) duomenis, pateikdamas tinkamai užpildytą KIT717 formą ir jos priedą KIT717F. Mokesčio mokėtojas teikia deklaraciją tik tuo atveju, jei sąvartyne šalino atliekas mokestiniu laikotarpiu.</text:p>
      <text:p text:style-name="P84">7. Mokesčio mokėtojas užpildytą KIT717 formą pateikia AVMI bei sumoka deklaruotą mokesčio sumą per Mokesčio už aplinkos teršimą įstatyme nurodytus terminus.</text:p>
      <text:p text:style-name="P85">8. Likvidavimo ar reorganizavimo atveju mokesčio mokėtojas paskutinio mokestinio laikotarpio deklaraciją AVMI pateikia ir mokestį sumoka iki mokesčio mokėtojo veiklos pabaigos.</text:p>
      <text:p text:style-name="P86">9.<text:s/><text:span text:style-name="T87">KIT717 formoje ir jos priedo KIT717 formoje įrašomos piniginės sumos turi būti<text:s/></text:span><text:span text:style-name="T88">apvalinamos iki sveikų skaičių: 49 centai ir mažiau – atmetami, o 50 centų ir daugiau – laikomi euru.</text:span></text:p>
      <text:p text:style-name="P89">10.<text:s/><text:span text:style-name="T90">Užpildytą KIT717 formą pasirašo ją pateikusio juridinio asmens vadovas ir vyriausiasis buhalteris (buhalteris) arba tik neribotos civilinės atsakomybės juridinio asmens savininkas. KIT717 formą pasirašantys asmenys turi nurodyti savo vardus ir pavardes.</text:span></text:p>
      <text:p text:style-name="P91"><text:span text:style-name="T92">Jei juridinis asmuo neturi vyr. buhalterio (buhalterio) pareigybės ir pagal sutartį jam apskaitos tvarkymo paslaugas teikia ir KIT717 formą ir jos priedą KIT717 rengia kitas juridinis asmuo, tai vietoj vyr. buhalterio (buhalterio) turi pasirašyti (jei taip nustatyta sutartyje) to juridinio asmens įgaliotas asmuo. Tuo atveju KIT717 formos laisvoje vietoje turi būti nurodomas to įgalioto asmens identifikacinis kodas, vardas, pavardė, pareigų pavadinimas ir apskaitos paslaugas teikiančio juridinio asmens pavadinimas.</text:span></text:p>
      <text:p text:style-name="P93"><text:span text:style-name="T94">Kai juridinis asmuo neturi vyr. buhalterio (buhalterio) pareigybės, tačiau paslaugas teikia fizinis asmuo, veikiantis pagal individualios veiklos pažymą, tai KIT717 formos ir jos priedo KIT717 laisvoje vietoje turi būti nurodomas fizinio asmens vardas, pavardė, individualios veiklos pažymos numeris.</text:span></text:p>
      <text:p text:style-name="P95">11. Jei KIT717 forma užpildyta nesilaikant nurodytų reikalavimų, tai mokesčių administratorius deklaraciją pateikiančiam mokesčio mokėtojui gali nurodyti ją pataisyti.</text:p>
      <text:p text:style-name="P96">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text:s/><text:soft-page-break/>deklaracijoje nurodytini duomenys. Patikslinta KIT717 forma turi būti užpildyta šiose Taisyklėse nustatyta tvarka.</text:p>
      <text:p text:style-name="P97">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P98"/>
      <text:p text:style-name="P99"><text:span text:style-name="T100">II. SKYRIUS</text:span></text:p>
      <text:p text:style-name="P101"><text:span text:style-name="T102">KIT717 FORMOS<text:s/></text:span><text:span text:style-name="T103">IR JOS PRIEDO KIT717<text:s/></text:span><text:span text:style-name="T104">PILDYMAS</text:span></text:p>
      <text:p text:style-name="P105"/>
      <text:p text:style-name="P106">12. KIT717 formoje visais atvejais privaloma pateikti duomenis apie sąvartynuose šalinamas atliekas masės vienetais (tonomis), kilogramo tikslumu.</text:p>
      <text:p text:style-name="P107">13. Pildant KIT717 formą turi būti įrašomi tokie duomenys:</text:p>
      <text:p text:style-name="P108">13.1.<text:s/><text:span text:style-name="T109">1 laukelyje –<text:s/></text:span>mokesčio mokėtojo pavadinimas arba vardas ir pavardė, jei deklaraciją teikia fizinis asmuo;</text:p>
      <text:p text:style-name="P110"><text:span text:style-name="T111">13.2</text:span><text:span text:style-name="T112">.<text:s/></text:span><text:span text:style-name="T113">2 laukelyje</text:span><text:span text:style-name="T114"><text:s/>– mokesčio mokėtojui suteiktas identifikacijos numeris (kodas):</text:span></text:p>
      <text:p text:style-name="P115"><text:span text:style-name="T116">13.2.1</text:span><text:span text:style-name="T117">.<text:s/></text:span><text:span text:style-name="T118">deklaraciją teikiantis fizinis asmuo, kuris verčiasi individualia veikla, kaip ji apibrėžta Lietuvos Respublikos gyventojų pajamų mokesčio įstatyme (taip pat ir ūkininkas), KIT717 formos 2 laukelyje turi įrašyti savo asmens identifikacinį numerį, kuris jam suteikiamas registruojantis Gyventojų registre;</text:span></text:p>
      <text:p text:style-name="P119"><text:span text:style-name="T120">13.2.2</text:span><text:span text:style-name="T121">.<text:s/></text:span><text:span text:style-name="T122">deklaraciją pildantis juridinis asmuo KIT717 formos 2 laukelyje turi įrašyti savo<text:s/></text:span>identifikacinį numerį (<text:span text:style-name="T123">kodą), kuris jam suteiktas Juridinių asmenų registre;</text:span></text:p>
      <text:p text:style-name="P124">13.3.<text:s/><text:span text:style-name="T125">3 laukelyje –<text:s/></text:span>mokesčio mokėtojo telefono numeris;</text:p>
      <text:p text:style-name="P126">13.4.<text:s/><text:span text:style-name="T127">4 laukelyje –<text:s/></text:span>mokesčio mokėtojo fakso numeris;</text:p>
      <text:p text:style-name="P128">13.5.<text:s/><text:span text:style-name="T129">5 laukelyje –<text:s/></text:span><text:span text:style-name="T130">juridinio asmens</text:span><text:s/>buveinės adresas arba fizinio asmens gyvenamosios vietos adresas;</text:p>
      <text:p text:style-name="P131">13.6.<text:s/><text:span text:style-name="T132">6 laukelyje –<text:s/></text:span>mokesčio mokėtojo elektroninio pašto adresas;</text:p>
      <text:p text:style-name="P133">13.7.<text:s/><text:span text:style-name="T134">7 laukelyje –<text:s/></text:span>savivaldybės, kurios teritorijoje yra mokesčio mokėtojo buveinė, kodas. Savivaldybių kodų sąrašas pateiktas KIT717 formos lape;</text:p>
      <text:p text:style-name="P135">13.8.<text:s/><text:span text:style-name="T136">8 laukelyje –<text:s/></text:span>Aplinkos ministerijos regiono aplinkos apsaugos departamento, kurio teritorijoje yra mokesčio mokėtojo buveinė, kodas. Aplinkos ministerijos regionų aplinkos apsaugos departamentų kodų sąrašas pateiktas KIT717 formos lape;</text:p>
      <text:p text:style-name="P137">13.9.<text:s/><text:span text:style-name="T138">9</text:span><text:span text:style-name="T139"><text:s/>laukelyje –<text:s/></text:span>mokestinis laikotarpis, už kurį mokestis deklaruojamas, nurodant mokestinio laikotarpio kalendorinius metus;</text:p>
      <text:p text:style-name="P140">13.10.<text:s/><text:span text:style-name="T141">10 laukelyje –<text:s/></text:span>deklaracijos pildymo data ir deklaracijos registracijos numeris pagal deklaraciją pildančio mokesčio mokėtojo nusistatytą dokumentų registravimo tvarką. Langelyje<text:s/><text:span text:style-name="T142">„Užpildymo data“</text:span><text:span text:style-name="T143"><text:s/></text:span>nurodomi pildymo metai, mėnuo ir diena, pvz., 2016-01-15. Langelyje<text:s/><text:span text:style-name="T144">„Registracijos Nr.“</text:span><text:span text:style-name="T145"><text:s/></text:span>įrašomas deklaracijos registracijos eilės numeris;</text:p>
      <text:p text:style-name="P146">13.11.<text:s/><text:span text:style-name="T147">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148">13.12.<text:s/><text:span text:style-name="T149">12 laukelyje<text:s/></text:span><text:span text:style-name="T150">– sąvartyne šalinamų atliekų</text:span><text:s/>rūšies, kurios duomenys deklaruojami, kodas.<text:s/><text:span text:style-name="T151">Sąvartyne šalinamų atliekų</text:span><text:s/>rūšių kodų sąrašas pateiktas KIT717 formos lape;</text:p>
      <text:p text:style-name="P152">13.13.<text:s/><text:span text:style-name="T153">13 laukelyje –<text:s/></text:span>mokesčio mokėtojo pagrindiniame sąvartyne pašalintų atliekų kiekis (tonomis). Duomenų pateikimo tikslumas – 3 skaitmenys po kablelio;</text:p>
      <text:p text:style-name="P154">13.14.<text:s/><text:span text:style-name="T155">14 laukelyje –<text:s/></text:span>mokesčio mokėtojo Filialo (-ų) sąvartyne (-uose) pašalintų atliekų kiekis (tonomis). Duomenų pateikimo tikslumas – 3 skaitmenys po kablelio;</text:p>
      <text:p text:style-name="P156">13.15.<text:s/><text:span text:style-name="T157">15</text:span><text:span text:style-name="T158"><text:s/>laukelyje –<text:s/></text:span>mokesčio tarifas, nustatytas Mokesčio už aplinkos teršimą įstatymu;</text:p>
      <text:p text:style-name="P159">13.16.<text:s/><text:span text:style-name="T160">16</text:span><text:span text:style-name="T161"><text:s/>laukelyje –<text:s/></text:span>mokesčio mokėtojo mokamas mokestis už atitinkamos rūšies sąvartyne pašalintas atliekas. Šio laukelio reikšmė apskaičiuojama 13 ir 14 laukelių reikšmių sumą padauginus iš 15 laukelio reikšmės;</text:p>
      <text:p text:style-name="P162">13.17.<text:s/><text:span text:style-name="T163">17</text:span><text:span text:style-name="T164"><text:s/>laukelyje –<text:s/></text:span>KIT717 formos 16 laukelių reikšmių suma.</text:p>
      <text:p text:style-name="P165">14. KIT717 formos priedas KIT717F pildomas tik tuo atveju, jei mokesčio mokėtojas turi bent vieną Filialą. Kiekvienam Filialui pildomas atskiras priedo KIT717F lapas.</text:p>
      <text:p text:style-name="P166">15. Priedo KIT717F 2 ir 9 laukeliai pildomi analogiškai, kaip ir atitinkami KIT717 formos laukeliai. Kituose priedo KIT717F laukeliuose turi būti įrašomi tokie duomenys:</text:p>
      <text:p text:style-name="P167">15.1.<text:s/><text:span text:style-name="T168">Laukelyje „Priedo lapo numeris“<text:s/></text:span>turi būti įrašomas priedo lapo eilės numeris;</text:p>
      <text:p text:style-name="P169">15.2.<text:s/><text:span text:style-name="T170">F1 laukelyje –<text:s/></text:span>mokesčio mokėtojo Filialo pavadinimas;</text:p>
      <text:p text:style-name="P171">15.3.<text:s/><text:span text:style-name="T172">F2 laukelyje –<text:s/></text:span>mokesčio mokėtojo Filialo identifikacinis numeris (kodas) iš Juridinių asmenų registro;</text:p>
      <text:p text:style-name="P173">15.4.<text:s/><text:span text:style-name="T174">F3 laukelyje –<text:s/></text:span>mokesčio mokėtojo Filialo telefono numeris;</text:p>
      <text:p text:style-name="P175">15.5.<text:s/><text:span text:style-name="T176">F4 laukelyje –<text:s/></text:span>mokesčio mokėtojo Filialo fakso numeris;</text:p>
      <text:p text:style-name="P177">15.6.<text:s/><text:span text:style-name="T178">F5 laukelyje –<text:s/></text:span>mokesčio mokėtojo Filialo buveinės adresas;</text:p>
      <text:p text:style-name="P179">15.7.<text:s/><text:span text:style-name="T180">F6 laukelyje –<text:s/></text:span>mokesčio mokėtojo Filialo elektroninio pašto adresas;</text:p>
      <text:p text:style-name="P181">15.8.<text:s/><text:span text:style-name="T182">F7 laukelyje –<text:s/></text:span>savivaldybės, kurios teritorijoje mokesčio mokėtojo Filialas vykdo veiklą, kodas. Savivaldybių kodų sąrašas pateiktas priedo KIT717F lape;</text:p>
      <text:p text:style-name="P183">15.9.<text:s/><text:span text:style-name="T184">F8 laukelyje –<text:s/></text:span>Aplinkos ministerijos regiono aplinkos apsaugos departamento, kurio teritorijoje mokesčio mokėtojo Filialas vykdo veiklą, kodas. Aplinkos ministerijos regionų aplinkos apsaugos departamentų kodų sąrašas pateiktas priedo KIT717F lape;</text:p>
      <text:p text:style-name="P185">15.10.<text:s/><text:span text:style-name="T186">F9 laukelyje –<text:s/></text:span><text:span text:style-name="T187">sąvartyne šalinamų atliekų</text:span><text:s/>rūšies, kurios duomenys deklaruojami, kodas.<text:s/><text:span text:style-name="T188">Sąvartyne šalinamų atliekų</text:span><text:s/>rūšių kodų sąrašas pateiktas priedo KIT717F lape;</text:p>
      <text:p text:style-name="P189">15.11.<text:s/><text:span text:style-name="T190">F10 laukelyje –<text:s/></text:span>mokesčio mokėtojo Filialo sąvartyne pašalintų atliekų kiekis (tonomis). Duomenų pateikimo tikslumas – 3 skaitmenys po kablelio.</text:p>
      <text:p text:style-name="P191">16. KIT717 F formos visuose lapuose esančių atitinkamų F10 laukelių reikšmių suma turi būti lygi KIT717 formos atitinkamai 14 laukelio reikšmei.</text:p>
      <text:p text:style-name="P192"/>
      <text:p text:style-name="P193"><text:span text:style-name="T194">III. SKYRIUS</text:span></text:p>
      <text:p text:style-name="P195"><text:span text:style-name="T196">Baigiamosios NUOSTATOS</text:span></text:p>
      <text:p text:style-name="P197"/>
      <text:p text:style-name="P198"><text:span text:style-name="T199">17</text:span><text:span text:style-name="T200">.<text:s/></text:span><text:span text:style-name="T201">Už deklaracijos nepateikimą, patikslintos deklaracijos nepateikimą mokesčių administratoriaus nurodymu, pavėluotą jos pateikimą ar neteisingą duomenų įrašymą mokesčio mokėtojas Lietuvos Respublikos įstatymų nustatyta tvarka traukiamas atsakomybėn.</text:span></text:p>
      <text:p text:style-name="P202"><text:span text:style-name="T2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2-02-07T09:02:00Z</meta:creation-date>
    <dc:date>2022-02-07T09:02:00Z</dc:date>
    <meta:template xlink:href="Normal.dotm" xlink:type="simple"/>
    <meta:editing-cycles>2</meta:editing-cycles>
    <meta:editing-duration>PT0S</meta:editing-duration>
    <meta:document-statistic meta:page-count="9" meta:paragraph-count="25" meta:word-count="1912" meta:character-count="12786" meta:row-count="90" meta:non-whitespace-character-count="10899"/>
  </office:meta>
</office:document-meta>
</file>