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MAZURONIO, LAIMOS NAGIENĖS IR ARTŪRO ŽUKAUSKO DALYVAVIMO BALTIJOS ASAMBLĖJOS ŠVIETIMO, MOKSLO IR KULTŪROS KOMITETO POSĖDYJE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22</text:span><text:span text:style-name="T28"><text:s/>d. Nr. SV-S-</text:span><text:span text:style-name="T29">14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,</text:span><text:span text:style-name="T42"><text:s/></text:span><text:span text:style-name="T43">Seimo Švietimo ir mokslo komiteto pirmininką Artūrą Žukauską ir Seimo<text:s/></text:span><text:span text:style-name="T44">narę Laimą Nagienę 2024 m. birželio 6–7 d. dalyvauti</text:span><text:span text:style-name="T45"><text:s/>Baltijos Asamblėjos Švietimo, mokslo ir kultūros komiteto posėdyje Tartu (Estijos Respublika)</text:span><text:span text:style-name="T46">.</text:span></text:p>
        <text:soft-page-break/>
        <text:p text:style-name="P47"><text:span text:style-name="T48">Kartu vyksta Lietuvos Respublikos Seimo kanceliarijos Tarptautinių ryšių skyriaus patarėja Renata Godfrey.</text:span></text:p>
        <text:p text:style-name="P49"><text:span text:style-name="T50">2</text:span><text:span text:style-name="T51">.<text:s/></text:span><text:span text:style-name="T52">Pavesti Seimo kanceliarijai apmokėti</text:span><text:span text:style-name="T53"><text:s/></text:span><text:span text:style-name="T54">komandiruotės išlaidas iš<text:s/></text:span><text:span text:style-name="T55">Seimo delegacijai<text:s/></text:span><text:span text:style-name="T56">Baltijos Asamblėjoje</text:span><text:span text:style-name="T57"><text:s/>skirtų<text:s/></text:span><text:span text:style-name="T58">lėšų</text:span><text:span text:style-name="T59">.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22T19:35:00Z</meta:creation-date>
    <dc:date>2024-05-22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8" meta:character-count="862" meta:row-count="42" meta:non-whitespace-character-count="765"/>
  </office:meta>
</office:document-meta>
</file>