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style:tab-stops>
          <style:tab-stop style:type="left" style:position="0.5909in"/>
        </style:tab-stops>
      </style:paragraph-properties>
      <style:text-properties style:font-size-complex="12pt"/>
    </style:style>
    <style:style style:name="P2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3.4187in"/>
        </style:tab-stops>
      </style:paragraph-properties>
    </style:style>
    <style:style style:name="P70" style:parent-style-name="Normal" style:family="paragraph">
      <style:paragraph-properties>
        <style:tab-stops>
          <style:tab-stop style:type="left" style:position="3.4187in"/>
        </style:tab-stops>
      </style:paragraph-properties>
    </style:style>
    <style:style style:name="P71" style:parent-style-name="Normal" style:family="paragraph">
      <style:paragraph-properties>
        <style:tab-stops>
          <style:tab-stop style:type="left" style:position="3.4187in"/>
        </style:tab-stops>
      </style:paragraph-properties>
    </style:style>
    <style:style style:name="P72" style:parent-style-name="Normal" style:family="paragraph">
      <style:paragraph-properties>
        <style:tab-stops>
          <style:tab-stop style:type="left" style:position="3.4187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style:vertical-align="baseline"/>
      <style:text-properties fo:color="#000000" style:font-size-complex="12pt" fo:hyphenate="false"/>
    </style:style>
    <style:style style:name="P79" style:parent-style-name="Normal" style:family="paragraph">
      <style:paragraph-properties fo:text-align="justify" style:vertical-align="baseline"/>
      <style:text-properties fo:color="#000000" style:font-size-complex="12pt" fo:hyphenate="false"/>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8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4" style:parent-style-name="Normal" style:family="paragraph">
      <style:paragraph-properties>
        <style:tab-stops>
          <style:tab-stop style:type="left" style:position="0.5909in"/>
        </style:tab-stops>
      </style:paragraph-properties>
      <style:text-properties style:font-size-complex="12pt"/>
    </style:style>
    <style:style style:name="P95" style:parent-style-name="Normal" style:family="paragraph">
      <style:paragraph-properties>
        <style:tab-stops>
          <style:tab-stop style:type="left" style:position="0.5909in"/>
        </style:tab-stops>
      </style:paragraph-properties>
      <style:text-properties style:font-size-complex="12p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5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LT" fo:font-size="10pt" style:font-size-asian="10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35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language-asian="lt" style:country-asian="LT"/>
    </style:style>
    <style:style style:name="P376" style:parent-style-name="Normal" style:master-page-name="MPF2"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9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9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9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02"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ableColumn405" style:family="table-column">
      <style:table-column-properties style:column-width="6.693in"/>
    </style:style>
    <style:style style:name="Table404" style:family="table">
      <style:table-properties style:width="6.693in" fo:margin-left="0in" table:align="center"/>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paragraph-properties fo:widows="0" fo:orphans="0"/>
      <style:text-properties style:font-name="TimesLT" fo:font-size="11pt" style:font-size-asian="11pt" style:font-size-complex="11pt"/>
    </style:style>
    <style:style style:name="P409" style:parent-style-name="Normal" style:family="paragraph">
      <style:paragraph-properties fo:widows="0" fo:orphans="0"/>
      <style:text-properties style:font-name="TimesLT" fo:font-size="11pt" style:font-size-asian="11pt" style:font-size-complex="11pt"/>
    </style:style>
    <style:style style:name="TableRow410" style:family="table-row">
      <style:table-row-properties/>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style:font-name="TimesLT" fo:font-size="8pt" style:font-size-asian="8pt" style:font-size-complex="8pt"/>
    </style:style>
    <style:style style:name="T414" style:parent-style-name="DefaultParagraphFont" style:family="text">
      <style:text-properties style:font-name="TimesLT" fo:font-style="italic" style:font-style-asian="italic" fo:color="#000000" fo:font-size="8pt" style:font-size-asian="8pt" style:font-size-complex="8pt"/>
    </style:style>
    <style:style style:name="T415" style:parent-style-name="DefaultParagraphFont" style:family="text">
      <style:text-properties style:font-name="TimesLT" fo:font-size="8pt" style:font-size-asian="8pt" style:font-size-complex="8pt"/>
    </style:style>
    <style:style style:name="P416" style:parent-style-name="Normal" style:family="paragraph">
      <style:paragraph-properties fo:widows="0" fo:orphans="0" fo:text-align="center"/>
      <style:text-properties style:font-name="TimesLT" fo:font-size="11pt" style:font-size-asian="11pt" style:font-size-complex="11pt"/>
    </style:style>
    <style:style style:name="TableColumn418" style:family="table-column">
      <style:table-column-properties style:column-width="2.2465in"/>
    </style:style>
    <style:style style:name="TableColumn419" style:family="table-column">
      <style:table-column-properties style:column-width="2.1993in"/>
    </style:style>
    <style:style style:name="TableColumn420" style:family="table-column">
      <style:table-column-properties style:column-width="2.2472in"/>
    </style:style>
    <style:style style:name="Table417" style:family="table">
      <style:table-properties style:width="6.693in" fo:margin-left="0in" table:align="center"/>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widows="0" fo:orphans="0" fo:text-align="center"/>
      <style:text-properties style:font-name="TimesLT" fo:font-size="11pt" style:font-size-asian="11pt"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text-align="center"/>
      <style:text-properties style:font-name="TimesLT" fo:font-size="11pt" style:font-size-asian="11pt" style:font-size-complex="11p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widows="0" fo:orphans="0" fo:text-align="center"/>
      <style:text-properties style:font-name="TimesLT" fo:font-size="11pt" style:font-size-asian="11pt" style:font-size-complex="11pt"/>
    </style:style>
    <style:style style:name="TableRow428" style:family="table-row">
      <style:table-row-properties style:min-row-height="0.2354in"/>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style:font-name="TimesLT" fo:font-size="8pt" style:font-size-asian="8pt" style:font-size-complex="8pt"/>
    </style:style>
    <style:style style:name="T432" style:parent-style-name="DefaultParagraphFont" style:family="text">
      <style:text-properties style:font-name="TimesLT" fo:font-style="italic" style:font-style-asian="italic" fo:font-size="8pt" style:font-size-asian="8pt" style:font-size-complex="8pt"/>
    </style:style>
    <style:style style:name="T433" style:parent-style-name="DefaultParagraphFont" style:family="text">
      <style:text-properties style:font-name="TimesLT" fo:font-size="8pt" style:font-size-asian="8pt" style:font-size-complex="8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fo:text-align="center"/>
      <style:text-properties style:font-name="TimesLT" fo:font-size="11pt" style:font-size-asian="11pt" style:font-size-complex="11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widows="0" fo:orphans="0" fo:text-indent="0.2375in"/>
    </style:style>
    <style:style style:name="T438" style:parent-style-name="DefaultParagraphFont" style:family="text">
      <style:text-properties style:font-name="TimesLT" fo:font-size="8pt" style:font-size-asian="8pt" style:font-size-complex="8pt"/>
    </style:style>
    <style:style style:name="T439" style:parent-style-name="DefaultParagraphFont" style:family="text">
      <style:text-properties style:font-name="TimesLT" fo:font-style="italic" style:font-style-asian="italic" fo:font-size="8pt" style:font-size-asian="8pt" style:font-size-complex="8pt"/>
    </style:style>
    <style:style style:name="T440" style:parent-style-name="DefaultParagraphFont" style:family="text">
      <style:text-properties style:font-name="TimesLT" fo:font-size="8pt" style:font-size-asian="8pt" style:font-size-complex="8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style:font-name="TimesLT" fo:font-size="8pt" style:font-size-asian="8pt" style:font-size-complex="8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properties style:font-name="TimesLT"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fo:text-align="center"/>
      <style:text-properties style:font-name="TimesLT" fo:font-size="8pt" style:font-size-asian="8pt" style:font-size-complex="8pt"/>
    </style:style>
    <style:style style:name="P448" style:parent-style-name="Normal" style:family="paragraph">
      <style:paragraph-properties fo:widows="0" fo:orphans="0" fo:text-align="center"/>
      <style:text-properties fo:font-weight="bold" style:font-weight-asian="bold"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56" style:parent-style-name="DefaultParagraphFont" style:family="text">
      <style:text-properties fo:letter-spacing="0.041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45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46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7" style:parent-style-name="Normal" style:family="paragraph">
      <style:paragraph-properties fo:widows="0" fo:orphans="0" fo:text-indent="0.4923in"/>
      <style:text-properties fo:color="#000000" style:font-size-complex="12pt" style:language-asian="lt" style:country-asian="LT"/>
    </style:style>
    <style:style style:name="P468"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69" style:parent-style-name="Normal" style:family="paragraph">
      <style:paragraph-properties fo:widows="0" fo:orphans="0" fo:text-indent="0.4923in"/>
      <style:text-properties fo:color="#000000" style:font-size-complex="12pt" style:language-asian="lt" style:country-asian="LT"/>
    </style:style>
    <style:style style:name="P470"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71" style:parent-style-name="Normal" style:family="paragraph">
      <style:paragraph-properties fo:widows="0" fo:orphans="0" fo:text-indent="0.4923in"/>
      <style:text-properties fo:color="#000000" style:font-size-complex="12pt" style:language-asian="lt" style:country-asian="LT"/>
    </style:style>
    <style:style style:name="P472"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73" style:parent-style-name="Normal" style:family="paragraph">
      <style:paragraph-properties fo:widows="0" fo:orphans="0" fo:text-indent="0.4923in"/>
      <style:text-properties fo:color="#000000" style:font-size-complex="12pt" style:language-asian="lt" style:country-asian="LT"/>
    </style:style>
    <style:style style:name="P474"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75" style:parent-style-name="Normal" style:family="paragraph">
      <style:paragraph-properties fo:widows="0" fo:orphans="0" fo:text-align="center" fo:text-indent="0.043in"/>
      <style:text-properties fo:font-style="italic" style:font-style-asian="italic" fo:color="#000000" fo:font-size="8pt" style:font-size-asian="8pt" style:font-size-complex="8pt" style:language-asian="lt" style:country-asian="LT"/>
    </style:style>
    <style:style style:name="P47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92" style:parent-style-name="Normal" style:family="paragraph">
      <style:paragraph-properties fo:widows="0" fo:orphans="0" fo:text-indent="0.5in"/>
      <style:text-properties style:font-size-complex="12pt" style:language-asian="lt" style:country-asian="LT"/>
    </style:style>
    <style:style style:name="P49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text-position="super 66.6%"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TimesLT" fo:font-size="10pt" style:font-size-asian="10pt"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style:font-size-complex="12pt" style:language-asian="lt" style:country-asian="LT"/>
    </style:style>
    <style:style style:name="P506" style:parent-style-name="Normal" style:family="paragraph">
      <style:paragraph-properties fo:widows="0" fo:orphans="0" fo:text-align="justify" fo:text-indent="0.5in"/>
      <style:text-properties style:font-size-complex="12pt" style:language-asian="lt" style:country-asian="LT"/>
    </style:style>
    <style:style style:name="P507" style:parent-style-name="Normal" style:family="paragraph">
      <style:paragraph-properties fo:widows="0" fo:orphans="0" fo:text-align="justify" fo:text-indent="0.5in"/>
      <style:text-properties style:font-size-complex="12pt" style:language-asian="lt" style:country-asian="LT"/>
    </style:style>
    <style:style style:name="P508" style:parent-style-name="Normal" style:family="paragraph">
      <style:paragraph-properties fo:widows="0" fo:orphans="0" fo:text-align="justify" fo:text-indent="0.5in"/>
      <style:text-properties style:font-size-complex="12pt" style:language-asian="lt" style:country-asian="LT"/>
    </style:style>
    <style:style style:name="P509" style:parent-style-name="Normal" style:family="paragraph">
      <style:paragraph-properties fo:widows="0" fo:orphans="0" fo:text-align="justify" fo:text-indent="0.5in"/>
      <style:text-properties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center" fo:text-indent="0.5in"/>
    </style:style>
    <style:style style:name="P513" style:parent-style-name="Normal" style:master-page-name="MPF3"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center"/>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549" style:parent-style-name="Normal" style:family="paragraph">
      <style:paragraph-properties fo:widows="0" fo:orphans="0" fo:text-align="center"/>
      <style:text-properties style:font-size-complex="12pt" style:language-asian="lt" style:country-asian="LT"/>
    </style:style>
    <style:style style:name="P550"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551" style:parent-style-name="Normal" style:family="paragraph">
      <style:paragraph-properties fo:widows="0" fo:orphans="0" fo:text-indent="0.043in"/>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554" style:parent-style-name="Normal" style:family="paragraph">
      <style:paragraph-properties fo:keep-with-next="always" fo:widows="0" fo:orphans="0"/>
      <style:text-properties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widows="0" fo:orphans="0" fo:text-align="center" fo:text-indent="0.043in"/>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P562"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563" style:parent-style-name="Normal" style:family="paragraph">
      <style:paragraph-properties fo:widows="0" fo:orphans="0" fo:text-align="justify" fo:text-indent="0.043in"/>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fo:font-size="8pt" style:font-size-asian="8pt" style:font-size-complex="8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P571" style:parent-style-name="Normal" style:family="paragraph">
      <style:paragraph-properties fo:widows="0" fo:orphans="0" fo:text-align="justify"/>
      <style:text-properties style:font-size-complex="12pt" style:language-asian="lt" style:country-asian="LT"/>
    </style:style>
    <style:style style:name="P572" style:parent-style-name="Normal" style:family="paragraph">
      <style:paragraph-properties fo:widows="0" fo:orphans="0" fo:text-align="justify"/>
      <style:text-properties style:font-size-complex="12pt" style:language-asian="lt" style:country-asian="LT"/>
    </style:style>
    <style:style style:name="P573" style:parent-style-name="Normal" style:family="paragraph">
      <style:paragraph-properties fo:widows="0" fo:orphans="0" fo:text-align="justify"/>
      <style:text-properties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fo:color="#000000" fo:font-size="8pt" style:font-size-asian="8pt" style:font-size-complex="8pt" style:language-asian="lt" style:country-asian="LT"/>
    </style:style>
    <style:style style:name="P578" style:parent-style-name="Normal" style:family="paragraph">
      <style:paragraph-properties fo:widows="0" fo:orphans="0" fo:text-align="justify"/>
      <style:text-properties style:font-size-complex="12pt" style:language-asian="lt" style:country-asian="LT"/>
    </style:style>
    <style:style style:name="P579" style:parent-style-name="Normal" style:family="paragraph">
      <style:paragraph-properties fo:widows="0" fo:orphans="0" fo:text-align="justify" fo:text-indent="1in"/>
      <style:text-properties style:font-size-complex="12pt" style:language-asian="lt" style:country-asian="LT"/>
    </style:style>
    <style:style style:name="P580" style:parent-style-name="Normal" style:family="paragraph">
      <style:paragraph-properties fo:widows="0" fo:orphans="0" fo:text-align="justify"/>
      <style:text-properties style:font-size-complex="12pt" style:language-asian="lt" style:country-asian="LT"/>
    </style:style>
    <style:style style:name="P581" style:parent-style-name="Normal" style:family="paragraph">
      <style:paragraph-properties fo:widows="0" fo:orphans="0" fo:text-align="center" fo:text-indent="1.0583in"/>
      <style:text-properties style:font-weight-complex="bold" style:font-size-complex="12pt" style:language-asian="lt" style:country-asian="LT"/>
    </style:style>
    <style:style style:name="P582" style:parent-style-name="Normal" style:family="paragraph">
      <style:paragraph-properties fo:widows="0" fo:orphans="0" fo:margin-left="0.9in" fo:text-indent="0.4784in">
        <style:tab-stops/>
      </style:paragraph-properties>
    </style:style>
    <style:style style:name="T583" style:parent-style-name="DefaultParagraphFont" style:family="text">
      <style:text-properties fo:font-style="italic" style:font-style-asian="italic" fo:font-size="8pt" style:font-size-asian="8pt" style:font-size-complex="8pt" style:language-asian="lt" style:country-asian="LT"/>
    </style:style>
    <style:style style:name="T584" style:parent-style-name="DefaultParagraphFont" style:family="text">
      <style:text-properties fo:font-style="italic" style:font-style-asian="italic" fo:font-size="8pt" style:font-size-asian="8pt" style:font-size-complex="8pt" style:language-asian="lt" style:country-asian="LT"/>
    </style:style>
    <style:style style:name="T585" style:parent-style-name="DefaultParagraphFont" style:family="text">
      <style:text-properties fo:font-style="italic" style:font-style-asian="italic" fo:font-size="8pt" style:font-size-asian="8pt" style:font-size-complex="8pt" style:language-asian="lt" style:country-asian="LT"/>
    </style:style>
    <style:style style:name="T586" style:parent-style-name="DefaultParagraphFont" style:family="text">
      <style:text-properties fo:font-style="italic" style:font-style-asian="italic" fo:font-size="8pt" style:font-size-asian="8pt" style:font-size-complex="8pt" style:language-asian="lt" style:country-asian="LT"/>
    </style:style>
    <style:style style:name="P587"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608"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609" style:parent-style-name="DefaultParagraphFont" style:family="text">
      <style:text-properties style:font-name-asian="Calibri" fo:font-weight="bold" style:font-weight-asian="bold" style:font-size-complex="12pt" style:language-asian="lt" style:country-asian="LT"/>
    </style:style>
    <style:style style:name="P610"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612" style:family="table-column">
      <style:table-column-properties style:column-width="6.693in"/>
    </style:style>
    <style:style style:name="Table611" style:family="table">
      <style:table-properties style:width="6.693in" fo:margin-left="0in" table:align="left"/>
    </style:style>
    <style:style style:name="TableRow613" style:family="table-row">
      <style:table-row-properties/>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style:font-name="TimesLT" fo:font-size="11pt" style:font-size-asian="11pt" style:font-size-complex="11pt"/>
    </style:style>
    <style:style style:name="TableRow616" style:family="table-row">
      <style:table-row-properties/>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name="TimesLT" fo:font-size="8pt" style:font-size-asian="8pt" style:font-size-complex="8pt"/>
    </style:style>
    <style:style style:name="T620" style:parent-style-name="DefaultParagraphFont" style:family="text">
      <style:text-properties style:font-name="TimesLT" fo:font-style="italic" style:font-style-asian="italic" fo:color="#000000" fo:font-size="8pt" style:font-size-asian="8pt" style:font-size-complex="8pt"/>
    </style:style>
    <style:style style:name="T621" style:parent-style-name="DefaultParagraphFont" style:family="text">
      <style:text-properties style:font-name="TimesLT" fo:font-size="8pt" style:font-size-asian="8pt" style:font-size-complex="8pt"/>
    </style:style>
    <style:style style:name="P622" style:parent-style-name="Normal" style:family="paragraph">
      <style:paragraph-properties fo:widows="0" fo:orphans="0" fo:text-align="center"/>
      <style:text-properties style:font-name="TimesLT" fo:font-size="11pt" style:font-size-asian="11pt" style:font-size-complex="11pt"/>
    </style:style>
    <style:style style:name="TableColumn624" style:family="table-column">
      <style:table-column-properties style:column-width="2.2465in"/>
    </style:style>
    <style:style style:name="TableColumn625" style:family="table-column">
      <style:table-column-properties style:column-width="2.1993in"/>
    </style:style>
    <style:style style:name="TableColumn626" style:family="table-column">
      <style:table-column-properties style:column-width="2.2472in"/>
    </style:style>
    <style:style style:name="Table623" style:family="table">
      <style:table-properties style:width="6.693in" fo:margin-left="0in" table:align="left"/>
    </style:style>
    <style:style style:name="TableRow627" style:family="table-row">
      <style:table-row-properties/>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widows="0" fo:orphans="0" fo:text-align="center"/>
      <style:text-properties style:font-name="TimesLT" fo:font-size="11pt" style:font-size-asian="11pt"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fo:text-align="center"/>
      <style:text-properties style:font-name="TimesLT" fo:font-size="11pt" style:font-size-asian="11pt" style:font-size-complex="11p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fo:text-align="center"/>
      <style:text-properties style:font-name="TimesLT" fo:font-size="11pt" style:font-size-asian="11pt" style:font-size-complex="11pt"/>
    </style:style>
    <style:style style:name="TableRow634" style:family="table-row">
      <style:table-row-properties style:min-row-height="0.2354in"/>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TimesLT" fo:font-size="8pt" style:font-size-asian="8pt" style:font-size-complex="8pt"/>
    </style:style>
    <style:style style:name="T638" style:parent-style-name="DefaultParagraphFont" style:family="text">
      <style:text-properties style:font-name="TimesLT" fo:font-style="italic" style:font-style-asian="italic" fo:font-size="8pt" style:font-size-asian="8pt" style:font-size-complex="8pt"/>
    </style:style>
    <style:style style:name="T639" style:parent-style-name="DefaultParagraphFont" style:family="text">
      <style:text-properties style:font-name="TimesLT" fo:font-size="8pt" style:font-size-asian="8pt" style:font-size-complex="8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center"/>
      <style:text-properties style:font-name="TimesLT" fo:font-size="11pt" style:font-size-asian="11pt" style:font-size-complex="11p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widows="0" fo:orphans="0" fo:text-indent="0.2375in"/>
    </style:style>
    <style:style style:name="T644" style:parent-style-name="DefaultParagraphFont" style:family="text">
      <style:text-properties style:font-name="TimesLT" fo:font-size="8pt" style:font-size-asian="8pt" style:font-size-complex="8pt"/>
    </style:style>
    <style:style style:name="T645" style:parent-style-name="DefaultParagraphFont" style:family="text">
      <style:text-properties style:font-name="TimesLT" fo:font-style="italic" style:font-style-asian="italic" fo:font-size="8pt" style:font-size-asian="8pt" style:font-size-complex="8pt"/>
    </style:style>
    <style:style style:name="T646" style:parent-style-name="DefaultParagraphFont" style:family="text">
      <style:text-properties style:font-name="TimesLT" fo:font-size="8pt" style:font-size-asian="8pt" style:font-size-complex="8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properties style:font-name="TimesLT" fo:font-size="8pt" style:font-size-asian="8pt" style:font-size-complex="8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center"/>
      <style:text-properties style:font-name="TimesLT" fo:font-size="11pt" style:font-size-asian="11pt" style:font-size-complex="11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fo:text-align="center"/>
      <style:text-properties style:font-name="TimesLT" fo:font-size="8pt" style:font-size-asian="8pt" style:font-size-complex="8p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62" style:parent-style-name="DefaultParagraphFont" style:family="text">
      <style:text-properties fo:letter-spacing="0.041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66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6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6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6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70" style:parent-style-name="Normal" style:family="paragraph">
      <style:paragraph-properties fo:widows="0" fo:orphans="0" fo:text-align="justify" fo:margin-right="-0.0006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fo:color="#000000" fo:font-size="8pt" style:font-size-asian="8pt" style:font-size-complex="8pt" style:language-asian="lt" style:country-asian="LT"/>
    </style:style>
    <style:style style:name="P67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8958in"/>
    </style:style>
    <style:style style:name="T688" style:parent-style-name="DefaultParagraphFont" style:family="text">
      <style:text-properties fo:font-style="italic" style:font-style-asian="italic" fo:font-size="8pt" style:font-size-asian="8pt" style:font-size-complex="8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0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0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710" style:parent-style-name="Normal" style:family="paragraph">
      <style:paragraph-properties fo:widows="0" fo:orphans="0" fo:text-indent="0.5in"/>
      <style:text-properties style:font-size-complex="12pt" style:language-asian="lt" style:country-asian="LT"/>
    </style:style>
    <style:style style:name="P711" style:parent-style-name="Normal" style:family="paragraph">
      <style:paragraph-properties fo:widows="0" fo:orphans="0" fo:text-indent="0.5in"/>
      <style:text-properties style:font-size-complex="12pt" style:language-asian="lt" style:country-asian="LT"/>
    </style:style>
    <style:style style:name="P712" style:parent-style-name="Normal" style:family="paragraph">
      <style:paragraph-properties fo:widows="0" fo:orphans="0" fo:text-indent="0.5in"/>
      <style:text-properties style:font-size-complex="12pt" style:language-asian="lt" style:country-asian="LT"/>
    </style:style>
    <style:style style:name="P713" style:parent-style-name="Normal" style:family="paragraph">
      <style:paragraph-properties fo:widows="0" fo:orphans="0" fo:text-indent="0.5in"/>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text-position="super 66.6%"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justify" fo:text-indent="0.5in"/>
      <style:text-properties style:font-size-complex="12pt" style:language-asian="lt" style:country-asian="LT"/>
    </style:style>
    <style:style style:name="P719" style:parent-style-name="Normal" style:family="paragraph">
      <style:paragraph-properties fo:widows="0" fo:orphans="0" fo:text-align="justify" fo:text-indent="0.5in"/>
      <style:text-properties style:font-size-complex="12pt" style:language-asian="lt" style:country-asian="LT"/>
    </style:style>
    <style:style style:name="P720" style:parent-style-name="Normal" style:family="paragraph">
      <style:paragraph-properties fo:widows="0" fo:orphans="0" fo:text-align="justify" fo:text-indent="0.5in"/>
      <style:text-properties style:font-size-complex="12pt" style:language-asian="lt" style:country-asian="LT"/>
    </style:style>
    <style:style style:name="P721" style:parent-style-name="Normal" style:family="paragraph">
      <style:paragraph-properties fo:widows="0" fo:orphans="0" fo:text-align="justify" fo:text-indent="0.5in"/>
      <style:text-properties style:font-size-complex="12pt" style:language-asian="lt" style:country-asian="LT"/>
    </style:style>
    <style:style style:name="P722" style:parent-style-name="Normal" style:family="paragraph">
      <style:paragraph-properties fo:widows="0" fo:orphans="0" fo:text-align="justify" fo:text-indent="0.5in"/>
      <style:text-properties style:font-size-complex="12pt" style:language-asian="lt" style:country-asian="LT"/>
    </style:style>
    <style:style style:name="P723" style:parent-style-name="Normal" style:family="paragraph">
      <style:paragraph-properties fo:widows="0" fo:orphans="0" fo:text-align="justify" fo:text-indent="0.5in"/>
      <style:text-properties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
      <text:p text:style-name="P16">DĖL LIETUVOS RESPUBLIKOS SOCIALINĖS APSAUGOS IR DARBO MINISTRO</text:p>
      <text:p text:style-name="P17">2019 M. RUGPJŪČIO 1 D. ĮSAKYMO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2024 m. sausio 12 d. Nr. A1-21</text:p>
      <text:p text:style-name="P20">Vilnius</text:p>
      <text:p text:style-name="P21"/>
      <text:p text:style-name="P22"><text:span text:style-name="T23">Pakeičiu</text:span><text:span text:style-name="T24"><text:s/>Lietuvos Respublikos socialinės apsaugos ir darbo ministro 2019  m.  rugpjūčio 1  d. įsakymą Nr. A1-441 „</text:span><text:span text:style-name="T25">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26">“:</text:span></text:p>
      <text:p text:style-name="P27"><text:span text:style-name="T28">1</text:span><text:span text:style-name="T29">. Pakeičiu nurodytą įsakymą ir jį išdėstau nauja redakcija (Asmens, kuriam duotas nurodymas dalyvauti papildomame sveikatos tyrime, su šio nurodymo vykdymu susijusių sąnaudų kompensavimo Valstybinio socialinio draudimo fondo biudžeto lėšomis tvarkos aprašas nauja redakcija nedėstomas):</text:span></text:p>
      <text:p text:style-name="P30"><text:span text:style-name="T31">„</text:span><text:span text:style-name="T32">LIETUVOS RESPUBLIKOS</text:span></text:p>
      <text:p text:style-name="P33"><text:span text:style-name="T34">SOCIALINĖS APSAUGOS IR DARBO MINISTRAS</text:span></text:p>
      <text:p text:style-name="P35"/>
      <text:p text:style-name="P36">ĮSAKYMAS</text:p>
      <text:p text:style-name="P37">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text:s/><text:soft-page-break/>NURODYMAS DALYVAUTI PAPILDOMAME SVEIKATOS TYRIME, SU ŠIO NURODYMO VYKDYMU SUSIJUSIŲ SĄNAUDŲ KOMPENSAVIMO VALSTYBINIO SOCIALINIO DRAUDIMO FONDO BIUDŽETO LĖŠOMIS TVARKOS APRAŠO PATVIRTINIMO</text:p>
      <text:p text:style-name="P38"/>
      <text:p text:style-name="P39"><text:span text:style-name="T40">Vadovaudamasis Lietuvos Respublikos valstybinio socialinio draudimo įstatymo 34</text:span><text:span text:style-name="T41">1</text:span><text:span text:style-name="T42"> straipsnio 5 ir 6 dalimis:</text:span></text:p>
      <text:p text:style-name="P43"><text:span text:style-name="T44">1</text:span><text:span text:style-name="T45">. T v i r t i n u <text:s/>pridedamus:</text:span></text:p>
      <text:p text:style-name="P46"><text:span text:style-name="T47">1.1</text:span><text:span text:style-name="T48">.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ą;</text:span></text:p>
      <text:p text:style-name="P49"><text:span text:style-name="T50">1.2</text:span><text:span text:style-name="T51">. Asmens, kuriam duotas nurodymas dalyvauti papildomame sveikatos tyrime, su šio nurodymo vykdymu susijusių sąnaudų kompensavimo Valstybinio socialinio draudimo fondo biudžeto lėšomis tvarkos aprašą.“</text:span></text:p>
      <text:p text:style-name="P52"><text:span text:style-name="T53">2</text:span><text:span text:style-name="T54">. Pakeičiu nurodytu įsakymu patvirtintą Asmens, kuriam duotas nurodymas dalyvauti papildomame sveikatos tyrime, su šio nurodymo vykdymu susijusių sąnaudų kompensavimo Valstybinio socialinio draudimo fondo biudžeto lėšomis tvarkos aprašą:</text:span></text:p>
      <text:p text:style-name="P55"><text:span text:style-name="T56">2.1</text:span><text:span text:style-name="T57">. Pakeičiu 12 punktą ir jį išdėstau taip:</text:span></text:p>
      <text:p text:style-name="P58"><text:span text:style-name="T59">„</text:span><text:span text:style-name="T60">12</text:span><text:span text:style-name="T61">. Prašymas kompensuoti su nurodymo vykdymu susijusias sąnaudas ir jas įrodantys dokumentai pateikiami Fondo administravimo įstaigai, vykdančiai neįgalumo lygio, laikinojo nedarbingumo ar dalyvumo (iki 2023 m. gruodžio 31 d. – darbingumo) lygio, jo priežasties, atsiradimo laiko ar termino nustatymo pagrįstumo ir teisėtumo asmeniui, turinčiam teisę gauti ar gaunančiam ligos išmoką, socialinio draudimo netekto darbingumo pensiją, socialinio draudimo negalios pensiją, socialinio draudimo senatvės pensiją asmeniui su negalia ar kitą išmoką, kurių skyrimas ir (ar) mokėjimas pavestas Valstybinio socialinio draudimo fondo administravimo įstaigoms, priežiūrą. Sprendimas dėl sąnaudų kompensavimo priimamas per 10 darbo dienų nuo visų reikalaujamų pateikti dokumentų pateikimo Fondo administravimo įstaigai dienos. Apskaičiuota kompensuotina suma asmeniui pervedama ne vėliau kaip per 10 darbo dienų nuo sprendimo dėl sąnaudų kompensavimo priėmimo dienos.“</text:span></text:p>
      <text:p text:style-name="P62"><text:span text:style-name="T63">2.2</text:span><text:span text:style-name="T64">. Pakeičiu 14 punktą ir jį išdėstau taip:</text:span></text:p>
      <text:p text:style-name="P65"><text:span text:style-name="T66">„</text:span><text:span text:style-name="T67">14</text:span><text:span text:style-name="T68">. Apraše nurodytos sumos mokamos iš Fondo biudžeto lėšų. Tyrime dalyvavusiam asmeniui jas išmoka Fondo administravimo įstaiga, vykdanti neįgalumo lygio, laikinojo nedarbingumo ar dalyvumo (iki 2023 m. gruodžio 31 d. – darbingumo) lygio, jo priežasties, atsiradimo laiko ar termino nustatymo pagrįstumo ir teisėtumo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priežiūrą ir pateikusi asmeniui nurodymą dalyvauti papildomame sveikatos tyrime.“</text:span></text:p>
      <text:p text:style-name="P69"/>
      <text:p text:style-name="P70"/>
      <text:p text:style-name="P71"/>
      <text:p text:style-name="P72">Socialinės apsaugos ir darbo ministrė<text:tab/><text:tab/><text:tab/><text:s text:c="19"/>Monika Navickienė</text:p>
      <text:p text:style-name="P73"/>
      <text:p text:style-name="P74"/>
      <text:p text:style-name="P75"/>
      <text:p text:style-name="P76"/>
      <text:p text:style-name="P77"/>
      <text:p text:style-name="P78">SUDERINTA</text:p>
      <text:p text:style-name="P79">Lietuvos Respublikos sveikatos apsaugos ministerijos</text:p>
      <text:p text:style-name="Normal"><text:span text:style-name="T80">2023 m. gruodžio 22 d. raštu Nr. (1.1.5Mr-421)10-5282</text:span></text:p>
      <text:p text:style-name="P81"/>
      <text:p text:style-name="P82">PATVIRTINTA</text:p>
      <text:p text:style-name="P89">Lietuvos Respublikos socialinės<text:s/></text:p>
      <text:p text:style-name="P90">apsaugos ir darbo ministro<text:s/></text:p>
      <text:p text:style-name="P91">2019 m. rugpjūčio 1 d. įsakymu Nr. A1-441</text:p>
      <text:p text:style-name="P92">(Lietuvos Respublikos socialinės apsaugos ir darbo ministro 2024 m. sausio 12 d. įsakymo Nr. A1-21</text:p>
      <text:p text:style-name="P93">redakcija)</text:p>
      <text:p text:style-name="P94"/>
      <text:p text:style-name="P95"/>
      <text:p text:style-name="P96"><text:span text:style-name="T97">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text:span><text:span text:style-name="T110"><text:s/></text:span><text:span text:style-name="T111">funkcijų įgyvendinimo tvarkos aprašas</text:span><text:span text:style-name="T112"><text:s/>(toliau – Tvarkos aprašas) nustato<text:s/></text:span><text:span text:style-name="T113">Valstybinio socialinio draudimo fondo administravimo įstaigų (toliau – Fondo administravimo įstaigos) atliekamos neįgalumo lygio, laikinojo nedarbingumo ar dalyvumo (iki 2023 m. gruodžio 31 d. – darbingumo) lygio, jo priežasties, atsiradimo laiko ar termino nustatymo pagrįstumo ir teisėtumo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priežiūros</text:span><text:span text:style-name="T114"><text:s/></text:span><text:span text:style-name="T115">funkcijų įgyvendinimo tvarką.<text:s/></text:span></text:p>
      <text:p text:style-name="P116"><text:span text:style-name="T117">2</text:span><text:span text:style-name="T118">. Tvarkos apraše vartojamos sąvokos:</text:span></text:p>
      <text:p text:style-name="P119"><text:span text:style-name="T120">2.1</text:span><text:span text:style-name="T121">.<text:s/></text:span><text:span text:style-name="T122">neįgalumo lygio nustatymo priežiūra</text:span><text:span text:style-name="T123"><text:s/>– Fondo administravimo įstaigos direktoriaus ar jo įgalioto asmens pavedimu atliekamas priimtų sprendimų dėl neįgalumo lygio nustatymo patikrinimas (ar jie yra teisėti ir pagrįsti atsižvelgiant į teisės aktų nustatytus reikalavimus), jei Fondo administravimo įstaiga kreipiasi į asmens sveikatos priežiūros įstaigą dėl papildomo asmens sveikatos tyrimo ir jei yra pagrįstų abejonių dėl asmeniui nustatyto neįgalumo lygio;</text:span></text:p>
      <text:p text:style-name="P124"><text:span text:style-name="T125">2.2</text:span><text:span text:style-name="T126">.<text:s/></text:span><text:span text:style-name="T127">laikinojo nedarbingumo nustatymo priežiūra</text:span><text:span text:style-name="T128"><text:s/>– Fondo administravimo įstaigos direktoriaus ar jo įgalioto asmens pavedimu atliekamas asmens laikinojo nedarbingumo nustatymo pagrįstumo ir teisėtumo patikrinimas, jei Fondo administravimo įstaiga kreipiasi į asmens sveikatos priežiūros įstaigą dėl papildomo asmens sveikatos tyrimo ir jei yra pagrįstų abejonių dėl asmeniui nustatyto laikinojo nedarbingumo ir nedarbingumo pažymėjimų išdavimo bei tęsimo;</text:span></text:p>
      <text:p text:style-name="P129"><text:span text:style-name="T130">2.3</text:span><text:span text:style-name="T131">.<text:s/></text:span><text:span text:style-name="T132">dalyvumo (iki 2023 m. gruodžio 31 d. –</text:span><text:span text:style-name="T133"><text:s/></text:span><text:span text:style-name="T134">darbingumo) lygio nustatymo priežiūra</text:span><text:span text:style-name="T135"><text:s/>– Fondo administravimo įstaigos direktoriaus ar jo įgalioto atstovo pavedimu atliekamas asmens dalyvumo (iki 2023 m. gruodžio 31 d. – darbingumo) lygio nustatymo pagrįstumo ir teisėtumo patikrinimas, jei Fondo administravimo įstaiga kreipiasi į asmens sveikatos priežiūros įstaigą dėl papildomo asmens sveikatos tyrimo ir jei yra pagrįstų abejonių dėl asmeniui nustatyto dalyvumo (iki 2023 m. gruodžio 31 d. – darbingumo) lygio;</text:span></text:p>
      <text:p text:style-name="P136"><text:span text:style-name="T137">2.4</text:span><text:span text:style-name="T138">.<text:s/></text:span><text:span text:style-name="T139">išmokos</text:span><text:span text:style-name="T140"><text:s/>– įstatymų nustatytos socialinio draudimo išmokos ir kitos Fondo administravimo įstaigoms skirti ir (ar) mokėti pavestos išmokos, teisė į kurias ir (ar) kurių dydis priklauso nuo asmens neįgalumo lygio, laikinojo nedarbingumo ar dalyvumo (iki 2023 m.  gruodžio  31 d. – darbingumo) lygio, jo priežasties, atsiradimo laiko ar termino (skiriamos ir mokamos Lietuvos Respublikos ligos ir motinystės socialinio draudimo įstatymo, Lietuvos Respublikos nelaimingų atsitikimų darbe ir profesinių ligų socialinio draudimo įstatymo, Lietuvos Respublikos socialinio draudimo pensijų įstatymo, Lietuvos Respublikos šalpos pensijų įstatymo, Lietuvos Respublikos valstybinių pensijų įstatymo, Lietuvos Respublikos mokslininkų valstybinių pensijų laikinojo įstatymo, Lietuvos Respublikos pareigūnų ir karių valstybinių pensijų įstatymo, Lietuvos Respublikos žalos atlyginimo dėl nelaimingų atsitikimų darbe ar susirgimų profesine liga laikinojo įstatymo ir kitų įstatymų nustatyta tvarka);</text:span></text:p>
      <text:p text:style-name="P141"><text:span text:style-name="T142">2.5</text:span><text:span text:style-name="T143">. kitos Tvarkos apraše vartojamos sąvokos suprantamos taip, kaip jos apibrėžtos Lietuvos Respublikos valstybinio socialinio draudimo įstatyme, Lietuvos Respublikos asmens su negalia teisių apsaugos pagrindų įstatyme, Socialinio draudimo pensijų įstatyme, Ligos ir motinystės socialinio draudimo įstatyme, Nelaimingų atsitikimų darbe ir profesinių ligų socialinio draudimo įstatyme, Šalpos pensijų įstatyme ir kituose teisės aktuose, reglamentuojančiuose neįgalumo lygio, laikinojo nedarbingumo ar dalyvumo (iki 2023 m. gruodžio 31 d. – darbingumo) lygio nustatymą, išmokų skyrimą ir mokėjimą.</text:span></text:p>
      <text:p text:style-name="P144"><text:span text:style-name="T145">3</text:span><text:span text:style-name="T146">. Neįgalumo lygio, laikinojo nedarbingumo ar dalyvumo (iki 2023 m. gruodžio 31 d. – darbingumo) lygio nustatymo priežiūra organizuojama ir vykdoma vadovaujantis objektyvumo, teisingumo, protingumo, pagarbos žmogui, racionalumo, nešališkumo principais.</text:span></text:p>
      <text:p text:style-name="P147"><text:span text:style-name="T148">4</text:span><text:span text:style-name="T149">. Fondo administravimo įstaiga, vykdydama neįgalumo lygio, laikinojo nedarbingumo ar dalyvumo (iki 2023 m. gruodžio 31 d. – darbingumo) lygio nustatymo priežiūrą, turi teisę kreiptis į asmens sveikatos priežiūros įstaigas, kitas įstaigas ir institucijas dėl dokumentų, susijusių su asmens neįgalumo lygio, laikinojo nedarbingumo ar dalyvumo (iki 2023 m. gruodžio 31 d. – darbingumo) lygio nustatymu, pateikimo.</text:span></text:p>
      <text:p text:style-name="P150"/>
      <text:p text:style-name="P151"><text:span text:style-name="T152">II</text:span><text:span text:style-name="T153"><text:s/>SKYRIUS</text:span></text:p>
      <text:p text:style-name="P154"><text:span text:style-name="T155">ASMENS SVEIKATOS PRIEŽIŪROS ĮSTAIGOS IR GYDYTOJAI SPECIALISTAI, ATLIEKANTYS PAPILDOMĄ ASMENS SVEIKATOS TYRIMĄ</text:span></text:p>
      <text:p text:style-name="P156"/>
      <text:p text:style-name="P157"><text:span text:style-name="T158">5</text:span><text:span text:style-name="T159">.<text:s/></text:span><text:span text:style-name="T160">Neįgalumo lygio, laikinojo nedarbingumo ar dalyvumo (iki 2023 m. gruodžio 31 d. – darbingumo) lygio nustatymo priežiūra vykdoma, Fondo administravimo įstaigai pasitelkus universitetinių ir respublikinių ligoninių, teikiančių antrinio ir tretinio lygio specializuotas asmens sveikatos priežiūros paslaugas (toliau – Sveikatos priežiūros įstaigos), gydytojus specialistus (toliau – gydytojai specialistai), jei Fondo administravimo įstaiga kreipiasi į Sveikatos priežiūros įstaigą dėl papildomo asmens sveikatos tyrimo, kilus pagrįstų abejonių dėl asmeniui nustatyto neįgalumo lygio, laikinojo nedarbingumo ar dalyvumo (iki 2023 m. gruodžio 31 d. – darbingumo) lygio. Fondo administravimo įstaiga kreipiasi į Sveikatos priežiūros įstaigą dėl papildomo asmens sveikatos tyrimo per</text:span><text:span text:style-name="T161"><text:s/></text:span><text:span text:style-name="T162">Nacionalinę elektroninių siuntų pristatymo, naudojant pašto tinklą, informacinę sistemą (toliau – E. pristatymo informacinė sistema), pateikdama klausimus, į kuriuos Sveikatos priežiūros įstaigos gydytojai specialistai turi atsakyti, duomenis bei dokumentus, kurie yra reikšmingi (turintys įtakos) atliekant papildomą asmens sveikatos tyrimą, ir pasiūlydama galimą papildomo asmens sveikatos tyrimo datą. Papildomas asmens sveikatos tyrimas atliekamas Sveikatos priežiūros įstaigoje, Fondo administravimo įstaigai su Sveikatos priežiūros įstaiga (jos paskirtu kontaktiniu asmeniu) suderinus papildomo asmens sveikatos tyrimo vietą (adresą, korpusą, kabinetą) ir asmens atvykimo į Sveikatos priežiūros įstaigą datą, laiką.</text:span><text:s/></text:p>
      <text:p text:style-name="P163"><text:span text:style-name="T164">6</text:span><text:span text:style-name="T165">. Sveikatos priežiūros įstaigos administracija, gavusi Fondo administravimo įstaigos kreipimąsi dėl papildomo asmens sveikatos tyrimo ir dokumentus bei duomenis, reikšmingus jį atliekant, kiekvienu atveju parenka gydytojus specialistus klausimams pagal kompetenciją spręsti.</text:span></text:p>
      <text:p text:style-name="P166"><text:span text:style-name="T167">7</text:span><text:span text:style-name="T168">. Papildomas asmens sveikatos tyrimas turi būti atliekamas per 30 kalendorinių dienų nuo Fondo administravimo įstaigos kreipimosi į Sveikatos priežiūros įstaigą dėl papildomo asmens sveikatos tyrimo dienos.</text:span><text:s/></text:p>
      <text:p text:style-name="P169"><text:span text:style-name="T170">8</text:span><text:span text:style-name="T171">. Jei papildomo asmens sveikatos tyrimo negalima atlikti dėl objektyvių aplinkybių, nepriklausančių nuo Sveikatos priežiūros įstaigos ir (ar) gydytojo specialisto, arba jei neatvyko asmuo, kuriam duotas nurodymas atlikti papildomą sveikatos tyrimą, Sveikatos priežiūros įstaiga per E. pristatymo informacinę sistemą per 1 darbo dieną nuo nurodytų aplinkybių atsiradimo dienos ar asmens, kuriam duotas nurodymas atlikti papildomą sveikatos tyrimą, neatvykimo dienos apie tai informuoja Fondo administravimo įstaigą, pateikusią kreipimąsi.</text:span><text:s/></text:p>
      <text:p text:style-name="P172"><text:span text:style-name="T173">9</text:span><text:span text:style-name="T174">. Už papildomą asmens sveikatos tyrimą pagal Fondo administravimo įstaigos pateiktą nurodymą asmeniui atlikti papildomą asmens sveikatos tyrimą Sveikatos priežiūros įstaigai iš Valstybinio socialinio draudimo fondo biudžeto (toliau – Fondo biudžetas) lėšų sumoka Fondo administravimo įstaiga tokia tvarka:<text:s/></text:span></text:p>
      <text:p text:style-name="P175"><text:span text:style-name="T176">9.1</text:span><text:span text:style-name="T177">. už Sveikatos priežiūros įstaigos paslaugas, suteiktas papildomo asmens sveikatos tyrimo metu, Fondo administravimo įstaiga sumoka pagal Lietuvos Respublikos socialinės apsaugos ir darbo ministro ir Lietuvos Respublikos sveikatos apsaugos ministro patvirtintus įkainius (toliau – Kainynas). Papildomo asmens sveikatos tyrimo metu Sveikatos priežiūros įstaigos suteiktos konsultacijos ir atlikto tyrimo kaina apskaičiuojama (nustatoma) pagal Kainyne nurodytus paslaugų įkainius (eurais), galiojusius konsultacijos suteikimo ir tyrimo atlikimo dieną;</text:span></text:p>
      <text:p text:style-name="P178"><text:span text:style-name="T179">9.2</text:span><text:span text:style-name="T180">. jei, atliekant papildomą asmens sveikatos tyrimą, buvo suteiktos konsultacijos ir atlikti tyrimai dėl kitų asmens sveikatos sutrikimų, nesusijusių su Fondo administravimo įstaigos pateiktu kreipimusi dėl papildomo asmens sveikatos tyrimo, tokios konsultacijos ir tyrimai neapmokami;</text:span></text:p>
      <text:p text:style-name="P181"><text:span text:style-name="T182">9.3</text:span><text:span text:style-name="T183">. mokėjimas už paslaugas, suteiktas papildomo asmens sveikatos tyrimo metu, atliekamas, jei pagal Fondo administravimo įstaigos kreipimąsi suteiktos visos pagrįstai su papildomu asmens sveikatos tyrimu susijusios konsultacijos, atlikti visi tyrimai ir pateikta Tvarkos aprašo 15 punkte nurodyta išvada;</text:span></text:p>
      <text:p text:style-name="P184"><text:span text:style-name="T185">9.4</text:span><text:span text:style-name="T186">. Fondo administravimo įstaiga už paslaugas, suteiktas papildomo asmens sveikatos tyrimo metu, atsiskaito mokėjimo nurodymu – pervesdama lėšas į Sveikatos priežiūros įstaigos nurodytą atsiskaitomąją sąskaitą per 10 kalendorinių dienų nuo sąskaitos faktūros pateikimo per informacinę sistemą „E. sąskaita“ dienos.</text:span><text:s/></text:p>
      <text:p text:style-name="Normal"/>
      <text:p text:style-name="P187"><text:span text:style-name="T188">III</text:span><text:span text:style-name="T189"><text:s/>SKYRIUS</text:span></text:p>
      <text:p text:style-name="P190"><text:span text:style-name="T191">NEĮGALUMO LYGIO, LAIKINOJO NEDARBINGUMO AR DALYVUMO<text:s/></text:span></text:p>
      <text:p text:style-name="P192"><text:span text:style-name="T193">(IKI 2023 M. GRUODŽIO 31 D. – DARBINGUMO) LYGIO NUSTATYMO PRIEŽIŪROS VYKDYMO TVARKA</text:span></text:p>
      <text:p text:style-name="P194"/>
      <text:p text:style-name="P195"><text:span text:style-name="T196">10</text:span><text:span text:style-name="T197">. Neįgalumo lygio, laikinojo nedarbingumo ar dalyvumo (iki 2023 m. gruodžio 31 d. – darbingumo) lygio nustatymo priežiūra vykdoma pagal<text:s/></text:span><text:span text:style-name="T198">Valstybinio socialinio draudimo fondo</text:span><text:span text:style-name="T199"><text:s/>valdybos prie Socialinės apsaugos ir darbo ministerijos (toliau –<text:s/></text:span><text:span text:style-name="T200">Fondo valdyba) informacinėje sistemoje nustatytus rizikingų atvejų atrankos kriterijus, kilus pagrįstų abejonių dėl priimtų sprendimų pagrįstumo ar teisėtumo, dėl paaiškėjusių svarbių aplinkybių, turinčių įtakos sprendimo priėmimui, gautos informacijos, pranešimo ar gauto skundo.</text:span></text:p>
      <text:p text:style-name="P201"><text:span text:style-name="T202">11</text:span><text:span text:style-name="T203">. Už Fondo administravimo įstaigų veiklos, vykdant neįgalumo lygio, laikinojo nedarbingumo ar dalyvumo (iki 2023 m. gruodžio 31 d. – darbingumo) lygio nustatymo priežiūrą, taisyklių nustatymą, rizikingų atvejų atrankos kriterijų nustatymą ir nuolatinį jų atnaujinimą Fondo valdybos informacinėje sistemoje atsakinga Fondo valdyba.</text:span></text:p>
      <text:p text:style-name="P204"><text:span text:style-name="T205">12</text:span><text:span text:style-name="T206">. Spręsdama dėl papildomo asmens sveikatos tyrimo poreikio, Fondo administravimo įstaiga įvertina visus duomenis ir dokumentus, kuriais vadovaujantis buvo nustatytas neįgalumo lygis, laikinas nedarbingumas ar dalyvumo (iki 2023 m. gruodžio 31 d. – darbingumo) lygis, ir papildomai įvertina informaciją, gautą vadovaujantis Tvarkos aprašo 10 punktu.</text:span></text:p>
      <text:p text:style-name="P207"><text:span text:style-name="T208">13</text:span><text:span text:style-name="T209">. Fondo administravimo įstaiga, vykdydama neįgalumo lygio, laikinojo nedarbingumo ar dalyvumo (iki 2023 m. gruodžio 31 d. – darbingumo) lygio nustatymo priežiūrą, nustačiusi poreikį atlikti papildomą asmens sveikatos tyrimą, informuoja:</text:span></text:p>
      <text:p text:style-name="P210"><text:span text:style-name="T211">13.1</text:span><text:span text:style-name="T212">. asmenį arba jo teisėtą atstovą, Elektroninėje gyventojų aptarnavimo sistemoje (toliau – EGAS) pateikdama informaciją apie asmens dalyvavimą papildomame sveikatos tyrime bei teisę rinktis iš pateikto Sveikatos priežiūros įstaigų sąrašo vieną Sveikatos priežiūros įstaigą, kuri atliktų papildomą asmens sveikatos tyrimą, ir išsiųsdama nurodymą (Tvarkos aprašo 1 priedas) registruota pašto siunta, kuri turi būti įteikta asmeniškai. Asmuo privalo pateikti atsakymą dėl pasirinktos Sveikatos priežiūros įstaigos EGAS ar išsiųsti registruota pašto siunta per 5 darbo dienas nuo nurodymo (Tvarkos aprašo 1 priedas) gavimo dienos, užpildydamas Atsakymo dėl asmens sveikatos priežiūros įstaigos, atliksiančios papildomą sveikatos tyrimą, formą (Tvarkos aprašo 2 priedas). Jeigu pirmą kartą siųsto nurodymo (Tvarkos aprašo 1 priedas) asmeniui nepavyksta įteikti, Fondo administravimo įstaiga jį siunčia pakartotinai. Asmeniui nepateikus atsakymo dėl Sveikatos priežiūros įstaigos, atliksiančios papildomą sveikatos tyrimą, per šiame papunktyje nurodytą terminą arba nepavykus nurodymo įteikti pakartotinai, Fondo administravimo įstaiga turi teisę pati parinkti Sveikatos priežiūros įstaigą, atliksiančią papildomą asmens sveikatos tyrimą. Nurodyme (Tvarkos aprašo 1 priedas) pateikiama tokia informacija:</text:span><text:s/></text:p>
      <text:p text:style-name="P213"><text:span text:style-name="T214">13.1.1</text:span><text:span text:style-name="T215">. asmens, kuriam duotas nurodymas atlikti papildomą sveikatos tyrimą, vardas, pavardė, gimimo data, gyvenamoji vieta;</text:span></text:p>
      <text:p text:style-name="P216"><text:span text:style-name="T217">13.1.2</text:span><text:span text:style-name="T218">. vykdomos priežiūros rūšis (neįgalumo lygio, laikinojo nedarbingumo ar dalyvumo (iki 2023 m. gruodžio 31 d. – darbingumo) lygio nustatymo);</text:span></text:p>
      <text:p text:style-name="P219"><text:span text:style-name="T220">13.1.3</text:span><text:span text:style-name="T221">. Sveikatos priežiūros įstaigų, iš kurių asmuo turi teisę pasirinkti vieną, kurioje pageidautų atlikti papildomą sveikatos tyrimą, sąrašas;</text:span></text:p>
      <text:p text:style-name="P222"><text:span text:style-name="T223">13.1.4</text:span><text:span text:style-name="T224">. informacija apie asmens atsakymo apie vieną Sveikatos priežiūros įstaigą, pasirinktą iš nurodyme pateikto Sveikatos priežiūros įstaigų sąrašo, kurioje asmuo pageidautų atlikti papildomą sveikatos tyrimą, pateikimo būdus ir terminą;</text:span></text:p>
      <text:p text:style-name="P225"><text:span text:style-name="T226">13.1.5</text:span><text:span text:style-name="T227">. įspėjimas, kad, nepateikus atsakymo apie pasirinktą Sveikatos priežiūros įstaigą, kurioje asmuo pageidautų atlikti papildomą sveikatos tyrimą, per 5 darbo dienas nuo nurodymo gavimo dienos, Fondo administravimo įstaiga pati parinks Sveikatos priežiūros įstaigą, atliksiančią papildomą asmens sveikatos tyrimą;</text:span></text:p>
      <text:p text:style-name="P228"><text:span text:style-name="T229">13.1.6</text:span><text:span text:style-name="T230">. informacija, kad konkreti papildomo sveikatos tyrimo data ir laikas asmeniui bus pranešti atskiru nurodymu;</text:span></text:p>
      <text:p text:style-name="P231"><text:span text:style-name="T232">13.2</text:span><text:span text:style-name="T233">. asmenį arba jo teisėtą atstovą, EGAS pateikdama nurodymo dalyvauti papildomame sveikatos tyrime (Tvarkos aprašo 3 priedas) nuorašą ir išsiųsdama jį registruota pašto siunta, kuri turi būti įteikta asmeniškai, gavus informaciją apie asmens pasirinktą Sveikatos priežiūros įstaigą, kurioje asmuo pageidauja atlikti papildomą sveikatos tyrimą, ar negavus šios informacijos per Tvarkos aprašo 13.1 papunktyje nustatytą terminą, ar Tvarkos aprašo 13.1 papunktyje nurodytu atveju nepavykus nurodymo (Tvarkos aprašo 1 priedas) įteikti pakartotinai. Nurodyme (Tvarkos aprašo 3 priedas) pateikiama tokia informacija:</text:span><text:s/></text:p>
      <text:p text:style-name="P234"><text:span text:style-name="T235">13.2.1</text:span><text:span text:style-name="T236">. Sveikatos priežiūros įstaigos, kuri atliks papildomą asmens sveikatos tyrimą, pavadinimas, adresas, korpusas, kabinetas;</text:span></text:p>
      <text:p text:style-name="P237"><text:span text:style-name="T238">13.2.2</text:span><text:span text:style-name="T239">. asmens, kuriam duotas nurodymas atlikti papildomą sveikatos tyrimą, vardas, pavardė, gimimo data, gyvenamoji vieta, atvykimo į Sveikatos priežiūros įstaigą data ir laikas, Fondo administravimo įstaigos suderintas su Sveikatos priežiūros įstaiga;</text:span></text:p>
      <text:p text:style-name="P240"><text:span text:style-name="T241">13.2.3</text:span><text:span text:style-name="T242">. vykdomos priežiūros rūšis (neįgalumo lygio, laikinojo nedarbingumo ar dalyvumo (iki 2023 m. gruodžio 31 d. – darbingumo) lygio nustatymo);</text:span></text:p>
      <text:p text:style-name="P243"><text:span text:style-name="T244">13.2.4</text:span><text:span text:style-name="T245">. įspėjimas apie nurodymo nevykdymo pasekmes;</text:span></text:p>
      <text:p text:style-name="P246"><text:span text:style-name="T247">13.2.5</text:span><text:span text:style-name="T248">. galimybė pateikti su nurodymo vykdymu susijusias sąnaudas patvirtinančius dokumentus, siekiant, kad jos būtų kompensuotos iš Fondo biudžeto lėšų;</text:span></text:p>
      <text:p text:style-name="P249"><text:span text:style-name="T250">13.3</text:span><text:span text:style-name="T251">. Sveikatos priežiūros įstaigą per E.</text:span><text:span text:style-name="T252"><text:s/></text:span><text:span text:style-name="T253">pristatymo informacinę sistemą, joje pateikdama tokią informaciją:</text:span><text:s/></text:p>
      <text:p text:style-name="P254"><text:span text:style-name="T255">13.3.1</text:span><text:span text:style-name="T256">. asmens, kuriam atliekamas papildomas sveikatos tyrimas, duomenis (vardą, pavardę, gimimo datą);</text:span></text:p>
      <text:p text:style-name="P257"><text:span text:style-name="T258">13.3.2</text:span><text:span text:style-name="T259">. asmens atvykimo į Sveikatos priežiūros įstaigą datą ir laiką;</text:span></text:p>
      <text:p text:style-name="P260"><text:span text:style-name="T261">13.3.3</text:span><text:span text:style-name="T262">. vykdomos priežiūros rūšį (neįgalumo lygio, laikinojo nedarbingumo ir (ar) dalyvumo (iki 2023 m. gruodžio 31 d. – darbingumo) lygio nustatymo);</text:span></text:p>
      <text:p text:style-name="P263"><text:span text:style-name="T264">13.3.4</text:span><text:span text:style-name="T265">. klausimus, į kuriuos turi atsakyti gydytojai specialistai, pagal kompetenciją atlikę papildomą asmens sveikatos tyrimą;</text:span></text:p>
      <text:p text:style-name="P266"><text:span text:style-name="T267">13.3.5</text:span><text:span text:style-name="T268">. duomenis ir dokumentus, nurodytus Tvarkos aprašo 12 punkte, kurie yra reikšmingi (turintys įtakos) atliekant papildomą asmens sveikatos tyrimą.</text:span><text:s/></text:p>
      <text:p text:style-name="P269"><text:span text:style-name="T270">14</text:span><text:span text:style-name="T271">. Vadovaujantis objektyvumo, teisingumo, protingumo, racionalumo ir nešališkumo principais, Sveikatos priežiūros įstaigų, iš kurių asmuo turi teisę pasirinkti vieną, kurioje pageidautų atlikti papildomą asmens sveikatos tyrimą, sąrašas sudaromas ir Tvarkos aprašo 13.1.5 papunktyje nurodytu atveju Sveikatos priežiūros įstaiga parenkama individualiai, įvertinus informaciją apie asmens sveikatos priežiūros įstaigas (gydytojus), kurios (kurie) asmenį gydo (gydė) ar konsultuoja (konsultavo).<text:s/></text:span></text:p>
      <text:p text:style-name="P272"><text:span text:style-name="T273">15</text:span><text:span text:style-name="T274">. Sveikatos priežiūros įstaigos gydytojai specialistai, atlikę papildomą asmens sveikatos tyrimą, ne vėliau kaip per 3 darbo dienas per E. pristatymo informacinę sistemą pateikia Fondo administravimo įstaigai, nurodžiusiai asmeniui dalyvauti papildomame jo sveikatos tyrime, išvadą (atsakymus į visus pateiktus klausimus) ir dokumentus, kuriais vadovaujantis parengta ši išvada. Išvada turi būti patvirtinta visų gydytojų specialistų, atlikusių papildomą sveikatos tyrimą, joje turi būti nurodyti visi atlikti tyrimai ir suteiktos konsultacijos.</text:span><text:s/></text:p>
      <text:p text:style-name="P275"><text:span text:style-name="T276">16</text:span><text:span text:style-name="T277">. Fondo administravimo įstaiga, gavusi gydytojų specialistų išvadą pagal asmeniui pateiktą nurodymą atlikti papildomą asmens sveikatos tyrimą dėl asmens laikinojo nedarbingumo nustatymo, priima sprendimą dėl asmens laikinojo nedarbingumo ir ligos išmokos mokėjimo (nemokėjimo). Įvertinus gydytojų specialistų išvadą, pagal kurią asmuo pripažintas darbingu, sprendime nurodomas asmens vardas ir pavardė, ligos išmokos nemokėjimo laikotarpis, ligos išmokos nemokėjimo teisinis pagrindas ir sprendimo apskundimo tvarka. Pripažinusi asmenį darbingu, Fondo administravimo įstaiga ne vėliau kaip per 1 darbo dieną informuoja:</text:span></text:p>
      <text:p text:style-name="P278"><text:span text:style-name="T279">16.1</text:span><text:span text:style-name="T280">. asmenį, EGAS</text:span><text:span text:style-name="T281"><text:s/>pateikdama sprendimo nuorašą<text:s/></text:span><text:span text:style-name="T282">ir išsiųsdama sprendimą registruota pašto siunta;<text:s/></text:span></text:p>
      <text:p text:style-name="P283"><text:span text:style-name="T284">16.2</text:span><text:span text:style-name="T285">. asmenį gydantį gydytoją per Elektroninių nedarbingumo pažymėjimų bei elektroninių nėštumo ir gimdymo atostogų pažymėjimų tvarkymo sistemą (toliau – EPTS);</text:span></text:p>
      <text:p text:style-name="P286"><text:span text:style-name="T287">16.3</text:span><text:span text:style-name="T288">. asmens darbdavį (-ius) per Elektroninę draudėjų aptarnavimo sistemą (toliau – EDAS).</text:span></text:p>
      <text:p text:style-name="P289"><text:span text:style-name="T290">17</text:span><text:span text:style-name="T291">. Fondo administravimo įstaiga, gavusi gydytojų specialistų išvadą pagal asmeniui pateiktą nurodymą atlikti papildomą asmens sveikatos tyrimą dėl neįgalumo lygio ar dalyvumo (iki 2023 m. gruodžio 31 d. – darbingumo) lygio nustatymo, ne vėliau kaip per 5 darbo dienas priima sprendimą dėl kreipimosi į Asmens su negalia teisių apsaugos agentūrą prie Lietuvos Respublikos socialinės apsaugos ir darbo ministerijos (toliau – Agentūra) dėl naujo sprendimo dėl asmens neįgalumo lygio ar dalyvumo (iki 2023 m. gruodžio 31 d. – darbingumo) lygio nustatymo, jo priežasties, atsiradimo laiko ir (ar) termino priėmimo.</text:span></text:p>
      <text:p text:style-name="P292"><text:span text:style-name="T293">18</text:span><text:span text:style-name="T294">. Apie priimtą sprendimą kreiptis į Agentūrą ir apie tai, kad Agentūra priims naują sprendimą, įsigaliosiantį nuo Fondo administravimo įstaigos kreipimosi į Agentūrą dienos, ne vėliau kaip per 3 darbo dienas Fondo administravimo įstaiga informuoja:</text:span><text:span text:style-name="T295"><text:s/></text:span></text:p>
      <text:p text:style-name="P296"><text:span text:style-name="T297">18.1</text:span><text:span text:style-name="T298">. asmenį arba jo teisėtą atstovą, EGAS</text:span><text:span text:style-name="T299"><text:s/>pateikdama sprendimo nuorašą<text:s/></text:span><text:span text:style-name="T300">ir išsiųsdama sprendimą registruota pašto siunta;</text:span></text:p>
      <text:p text:style-name="P301"><text:span text:style-name="T302">18.2</text:span><text:span text:style-name="T303">. Agentūrą per E. pristatymo sistemą, kartu pateikdama gydytojų specialistų papildomo asmens sveikatos tyrimo išvadą ir dokumentus, kuriais vadovaujantis parengta ši išvada.</text:span><text:span text:style-name="T304"><text:s/></text:span></text:p>
      <text:p text:style-name="P305"><text:span text:style-name="T306">19</text:span><text:span text:style-name="T307">. Agentūra, priėmusi naują sprendimą dėl asmens neįgalumo ar dalyvumo lygio nustatymo pagal Fondo administravimo įstaigos pateiktą gydytojų specialistų išvadą, informuoja asmenį (jo teisėtą atstovą) raštu, o Fondo valdybą – duomenų teikimo sutartyje nurodytu būdu.<text:s/></text:span></text:p>
      <text:p text:style-name="P308"><text:span text:style-name="T309">20</text:span><text:span text:style-name="T310">. Fondo administravimo įstaiga, gavusi gydytojų specialistų išvadą po papildomo asmens sveikatos tyrimo dėl neįgalumo lygio ar dalyvumo (iki 2023 m. gruodžio 31 d. – darbingumo) lygio ar laikinojo nedarbingumo nustatymo, ne vėliau kaip per 5 darbo dienas informuoja</text:span><text:span text:style-name="T311"><text:s/></text:span><text:span text:style-name="T312">asmenį arba jo teisėtą atstovą per EGAS, jei nėra pagrindo kreiptis į Agentūrą dėl naujo sprendimo dėl asmens neįgalumo lygio ar dalyvumo lygio, jo priežasties, atsiradimo laiko ir (ar) termino priėmimo ar jei tęsiamas ligos išmokos mokėjimas.</text:span></text:p>
      <text:p text:style-name="P313"><text:span text:style-name="T314">21</text:span><text:span text:style-name="T315">. Jei asmuo nustatytu laiku neįvykdo</text:span><text:span text:style-name="T316"><text:s/></text:span><text:span text:style-name="T317">nurodymo dalyvauti papildomame sveikatos tyrime,<text:s/></text:span><text:span text:style-name="T318">atitinkama</text:span><text:span text:style-name="T319"><text:s/></text:span><text:span text:style-name="T320">išmoka neskiriama, o jeigu ji paskirta, sustabdomas jos mokėjimas</text:span><text:span text:style-name="T321">,<text:s/></text:span><text:span text:style-name="T322">išskyrus atvejus, kai Fondo administravimo įstaigai pateikiami įrodymai, kad nurodymas neįvykdytas dėl objektyvių aplinkybių, nepriklausiusių nuo asmens, kuriam duotas nurodymas, valios. Pateikus įrodymus, kad nurodymas negalėjo būti įvykdytas dėl objektyvių aplinkybių, nepriklausiusių nuo asmens valios, išmoka gali būti skiriama, o jei jos mokėjimas buvo sustabdytas, jis pratęsiamas nuo jo sustabdymo dienos, jeigu teisė gauti šią išmoką yra (buvo) išlikusi. Objektyviomis aplinkybėmis gali būti laikomas ūmus asmens sveikatos sutrikimas, stichinė nelaimė, nelaimingas atsitikimas, šeimos nario mirtis, ūmi liga, kitos svarbios aplinkybės. Aplinkybės pripažįstamos pateisinamomis, jei pateikiami jas patvirtinantys dokumentai ir (ar) duomenys. Fondo administravimo įstaigos direktorius (pavaduotojas) arba direktoriaus įgaliotas teritorinio skyriaus valstybės tarnautojas sprendžia, ar aplinkybės kiekvienu konkrečiu atveju pateisinamos.</text:span></text:p>
      <text:p text:style-name="P323"><text:span text:style-name="T324">22</text:span><text:span text:style-name="T325">. Įvertinusi asmens pateiktus įrodymus ir aplinkybes, Fondo administravimo įstaiga ne vėliau kaip per 3 darbo dienas nusprendžia dėl pakartotinio nurodymo dalyvauti papildomame sveikatos tyrime pateikimo asmeniui.<text:s/></text:span></text:p>
      <text:p text:style-name="P326"><text:span text:style-name="T327">23</text:span><text:span text:style-name="T328">. Apie priimtą sprendimą dėl išmokos neskyrimo ar mokėjimo sustabdymo ne vėliau kaip per 1 darbo dieną Fondo administravimo įstaiga informuoja:</text:span></text:p>
      <text:p text:style-name="P329"><text:span text:style-name="T330">23.1</text:span><text:span text:style-name="T331">. asmenį arba jo teisėtą atstovą, EGAS pateikdama sprendimo nuorašą ir išsiųsdama sprendimą registruota pašto siunta;</text:span></text:p>
      <text:p text:style-name="P332"><text:span text:style-name="T333">23.2</text:span><text:span text:style-name="T334">. Agentūrą per E. pristatymo sistemą, jei asmuo nevykdė nurodymo atlikti papildomą asmens sveikatos tyrimą dėl neįgalumo lygio ar dalyvumo (iki 2023 m. gruodžio 31 d. – darbingumo) lygio nustatymo;<text:s/></text:span></text:p>
      <text:p text:style-name="P335"><text:span text:style-name="T336">23.3</text:span><text:span text:style-name="T337">. asmenį gydantį gydytoją per EPTS, jei asmuo nevykdė nurodymo atlikti papildomą asmens sveikatos tyrimą dėl laikinojo nedarbingumo nustatymo.</text:span></text:p>
      <text:p text:style-name="P338"><text:span text:style-name="T339">24</text:span><text:span text:style-name="T340">. Fondo administravimo įstaiga nurodymo asmeniui dalyvauti papildomame sveikatos tyrime neteikia, jei:</text:span></text:p>
      <text:p text:style-name="P341"><text:span text:style-name="T342">24.1</text:span><text:span text:style-name="T343">. Agentūros duomenimis, asmuo į Agentūrą kreipėsi dėl neįgalumo ar dalyvumo (iki 2023 m. gruodžio 31 d. – darbingumo) lygio vertinimo, pateikdamas naują siuntimą;</text:span></text:p>
      <text:p text:style-name="P344"><text:span text:style-name="T345">24.2</text:span><text:span text:style-name="T346">. iki nustatyto neįgalumo lygio ar dalyvumo (iki 2023 m. gruodžio 31 d. – darbingumo) lygio termino pabaigos liko mažiau kaip 6 mėnesiai;</text:span></text:p>
      <text:p text:style-name="P347"><text:span text:style-name="T348">24.3</text:span><text:span text:style-name="T349">. Agentūros duomenimis, atliekamas pakartotinis neįgalumo ar dalyvumo (iki 2023 m. gruodžio 31 d. – darbingumo) lygio vertinimas, apskundus sprendimą dėl neįgalumo ar darbingumo (iki 2023 m. gruodžio 31 d. – darbingumo) lygio nustatymo.<text:s/></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25</text:span><text:span text:style-name="T359">. Už neįgalumo lygio, laikinojo nedarbingumo ir dalyvumo (iki 2023 m. gruodžio 31 d. – darbingumo) lygio, jo priežasties, atsiradimo laiko ar termino nustatymo pagrįstumo ir teisėtumo asmeniui, turinčiam teisę gauti ar gaunančiam išmoką,</text:span><text:span text:style-name="T360"><text:s/></text:span><text:span text:style-name="T361">priežiūros funkcijų vykdymo organizavimą atsakingos Fondo administravimo įstaigos.</text:span></text:p>
      <text:p text:style-name="P362"><text:span text:style-name="T363">26</text:span><text:span text:style-name="T364">. Ginčai dėl neįgalumo lygio, laikinojo nedarbingumo ir dalyvumo (iki 2023 m. gruodžio 31 d. – darbingumo) lygio nustatymo priežiūros funkcijų vykdymo ir Fondo administravimo įsta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365"><text:span text:style-name="T366">27</text:span><text:span text:style-name="T367">. Asmenų pretenzijas dėl gydytojų specialistų, atliekančių papildomą asmens sveikatos tyrimą, veiksmų nagrinėja Sveikatos priežiūros įstaigos administracija kartu su Fondo administravimo įstaiga. Asmuo, nesutinkantis su priimtu sprendimu, turi teisę jį apskųsti įstatymų nustatyta tvarka.</text:span></text:p>
      <text:p text:style-name="P368"><text:span text:style-name="T369">28</text:span><text:span text:style-name="T37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s/></text:p>
      <text:p text:style-name="P371"><text:span text:style-name="T372">29</text:span><text:span text:style-name="T373">. Dokumentai, susiję su Tvarkos aprašo vykdymu, saugomi vadovaujantis Lietuvos Respublikos dokumentų ir archyvų įstatymu.</text:span></text:p>
      <text:p text:style-name="P374"><text:span text:style-name="T375">_____________</text:span></text:p>
      <text:p text:style-name="Normal"/>
      <text:p text:style-name="P376">Valstybinio socialinio draudimo fondo<text:s/></text:p>
      <text:p text:style-name="P383">administravimo įstaigų atliekamos neįgalumo<text:s/></text:p>
      <text:p text:style-name="P384">lygio, laikinojo nedarbingumo ar<text:s/></text:p>
      <text:p text:style-name="P385">dalyvumo (iki 2023 m. gruodžio<text:s/></text:p>
      <text:p text:style-name="P386">31 d. – darbingumo) lygio, jo priežasties,<text:s/></text:p>
      <text:p text:style-name="P387">atsiradimo laiko ar termino nustatymo pagrįstumo</text:p>
      <text:p text:style-name="P388"><text:s/>ir teisėtumo asmeniui, turinčiam teisę gauti<text:s/></text:p>
      <text:p text:style-name="P389">ar gaunančiam išmoką, kurios skyrimas ir<text:s/></text:p>
      <text:p text:style-name="P390">(ar) mokėjimas pavestas Valstybinio<text:s/></text:p>
      <text:p text:style-name="P391">socialinio draudimo fondo<text:s/></text:p>
      <text:p text:style-name="P392"><text:span text:style-name="T393">administravimo įstaigoms, priežiūros</text:span><text:span text:style-name="T394"><text:s/></text:span></text:p>
      <text:p text:style-name="P395"><text:span text:style-name="T396">funkcijų įgyvendinimo tvarkos aprašo</text:span><text:span text:style-name="T397"><text:s/></text:span></text:p>
      <text:p text:style-name="P398"><text:span text:style-name="T399">1</text:span><text:span text:style-name="T400"><text:s/>priedas</text:span></text:p>
      <text:p text:style-name="P401"/>
      <text:p text:style-name="P402"><text:span text:style-name="T403">(Nurodymo dalyvauti papildomame sveikatos tyrime 1 forma)</text:span></text:p>
      <table:table table:style-name="Table404">
        <table:table-columns>
          <table:table-column table:style-name="TableColumn405"/>
        </table:table-columns>
        <table:table-row table:style-name="TableRow406">
          <table:table-cell table:style-name="TableCell407">
            <text:p text:style-name="P408"/>
            <text:p text:style-name="P409"/>
          </table:table-cell>
        </table:table-row>
        <table:table-row table:style-name="TableRow410">
          <table:table-cell table:style-name="TableCell411">
            <text:p text:style-name="P412"><text:span text:style-name="T413">(</text:span><text:span text:style-name="T414">Valstybinio socialinio draudimo fondo administravimo įstaigos pavadinimas</text:span><text:span text:style-name="T415">)</text:span></text:p>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Nr.</text:p>
          </table:table-cell>
        </table:table-row>
        <table:table-row table:style-name="TableRow428">
          <table:table-cell table:style-name="TableCell429">
            <text:p text:style-name="P430"><text:span text:style-name="T431">(</text:span><text:span text:style-name="T432">adresatas</text:span><text:span text:style-name="T433">)</text:span></text:p>
          </table:table-cell>
          <table:table-cell table:style-name="TableCell434">
            <text:p text:style-name="P435"/>
          </table:table-cell>
          <table:table-cell table:style-name="TableCell436">
            <text:p text:style-name="P437"><text:span text:style-name="T438">(</text:span><text:span text:style-name="T439">data</text:span><text:span text:style-name="T440">)</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NURODYMAS</text:p>
      <text:p text:style-name="P449">DALYVAUTI PAPILDOMAME SVEIKATOS TYRIME</text:p>
      <text:p text:style-name="P450"/>
      <text:p text:style-name="P451"><text:span text:style-name="T452">Vadovaudamasis (-si) Lietuvos Respublikos valstybinio socialinio draudimo įstatymo 34</text:span><text:span text:style-name="T453">1</text:span><text:span text:style-name="T454"> straipsnio 1 ir 2 dalimis,<text:s/></text:span></text:p>
      <text:p text:style-name="P455"><text:span text:style-name="T456">nurodau</text:span><text:span text:style-name="T457"><text:s/>_______________________________________________________________</text:span></text:p>
      <text:p text:style-name="P458"><text:tab/><text:tab/>(vardas ir pavardė, gimimo data, gyvenamosios vietos adresas)<text:s/></text:p>
      <text:p text:style-name="P459">dalyvauti papildomame sveikatos tyrime.<text:s/></text:p>
      <text:p text:style-name="P460">Papildomas sveikatos tyrimas bus atliekamas dėl Jūsų:<text:s/></text:p>
      <text:p text:style-name="P461">□ neįgalumo lygio;<text:s/></text:p>
      <text:p text:style-name="P462">□ dalyvumo (iki 2023 m. gruodžio 31 d. – darbingumo) lygio;<text:s/></text:p>
      <text:p text:style-name="P463">□ laikinojo nedarbingumo.</text:p>
      <text:p text:style-name="P464"/>
      <text:p text:style-name="P465">Informuoju, kad:</text:p>
      <text:p text:style-name="P466">1. Jūs turite teisę pasirinkti, kurioje iš nurodytų asmens sveikatos priežiūros įstaigų pageidautumėte atlikti papildomą sveikatos tyrimą:<text:s/></text:p>
      <text:p text:style-name="P467">1.1.______________________________________________________________________ ;</text:p>
      <text:p text:style-name="P468">(asmens sveikatos priežiūros įstaigos pavadinimas)</text:p>
      <text:p text:style-name="P469">1.2. _____________________________________________________________________ ;<text:s/></text:p>
      <text:p text:style-name="P470">(asmens sveikatos priežiūros įstaigos pavadinimas)</text:p>
      <text:p text:style-name="P471">1.3. _____________________________________________________________________ ; <text:s/></text:p>
      <text:p text:style-name="P472">(asmens sveikatos priežiūros įstaigos pavadinimas)</text:p>
      <text:p text:style-name="P473">1.4. _____________________________________________________________________ .<text:s/></text:p>
      <text:p text:style-name="P474">(asmens sveikatos priežiūros įstaigos pavadinimas)</text:p>
      <text:p text:style-name="P475"/>
      <text:p text:style-name="P476">2. Atsakymą dėl pasirinktos vienos iš šio nurodymo 1 punkte nurodytų asmens sveikatos priežiūros įstaigų privalote pateikti per 5 darbo dienas nuo šio nurodymo gavimo dienos per Elektroninę gyventojų aptarnavimo sistemą (EGAS) arba išsiųsti registruota pašto siunta, užpildęs (užpildžiusi) pridedamą Atsakymo dėl asmens sveikatos priežiūros įstaigos, atliksiančios papildomą sveikatos tyrimą, formą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2 priedas).</text:p>
      <text:p text:style-name="P477">3.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p>
      <text:p text:style-name="P478"><text:span text:style-name="T479">4.<text:s/></text:span><text:span text:style-name="T480">Papildomo sveikatos tyrimo data ir laikas Jums bus pranešti atskiru nurodymu</text:span><text:span text:style-name="T481">.</text:span></text:p>
      <text:p text:style-name="P482"><text:span text:style-name="T483">5. Pagal Valstybinio socialinio draudimo įstatymo 34</text:span><text:span text:style-name="T484">1</text:span><text:span text:style-name="T485"><text:s/>straipsnio 2 dalį, šis nurodymas yra privalomas ir neskundžiamas.</text:span></text:p>
      <text:p text:style-name="P486">6. Asmens, kuriam duota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487"/>
      <text:p text:style-name="P488"/>
      <text:p text:style-name="P489"/>
      <text:p text:style-name="P490">_________________<text:tab/><text:tab/><text:s/>____________ <text:s text:c="18"/>_______________________</text:p>
      <text:p text:style-name="P491">(atsakingo asmens pareigos)<text:tab/><text:s text:c="3"/>(parašas)<text:tab/>(vardas, pavardė)</text:p>
      <text:p text:style-name="P492"/>
      <text:p text:style-name="P493"/>
      <text:p text:style-name="P494"/>
      <text:p text:style-name="P495"/>
      <text:p text:style-name="P496"/>
      <text:p text:style-name="P497"><text:span text:style-name="T498">Valstybinio socialinio draudimo įstatymo 34</text:span><text:span text:style-name="T499">1</text:span><text:span text:style-name="T500"><text:s/>straipsnis. Fondo administravimo įstaigų atliekama neįgalumo lygio, laikinojo nedarbingumo ar dalyvumo (iki 2023 m. gruodžio 31 d. – darbingumo) lygio, jo priežasties, atsiradimo laiko ar termino nustatymo pagrįstumo ir teisėtumo asmeniui, turinčiam teisę gauti ar gaunančiam išmoką, priežiūra</text:span></text:p>
      <text:p text:style-name="P501"><text:span text:style-name="T502">1.</text:span><text:span text:style-name="T503"><text:s/></text:span><text:span text:style-name="T504">Prižiūrėdama neįgalumo lygio, laikinojo nedarbingumo ar dalyvumo (iki 2023 m. gruodžio 31 d. – darbingumo) lygio, jo priežasties, atsiradimo laiko ar termino nustatymo pagrįstumą ir teisėtumą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span></text:p>
      <text:p text:style-name="P505">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506">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507">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508">5. Fondo administravimo įstaigų įgaliojimų vykdant šiame straipsnyje nurodytas priežiūros funkcijas įgyvendinimo tvarką nustato Vyriausybė ar jos įgaliota institucija.<text:s/></text:p>
      <text:p text:style-name="P509">6. Asmens, kuriam duotas nurodymas dalyvauti papildomame sveikatos tyrime, su šio nurodymo vykdymu susijusios sąnaudos kompensuojamos Fondo biudžeto lėšomis Vyriausybės ar jos įgaliotos institucijos nustatyta tvarka.</text:p>
      <text:p text:style-name="P510"><text:span text:style-name="T511">______________________</text:span></text:p>
      <text:p text:style-name="P512"/>
      <text:p text:style-name="P513">Valstybinio socialinio draudimo fondo<text:s/></text:p>
      <text:p text:style-name="P520">administravimo įstaigų atliekamos neįgalumo<text:s/></text:p>
      <text:p text:style-name="P521"><text:span text:style-name="T522">lygio, laikinojo nedarbingumo ar</text:span><text:s/><text:span text:style-name="T523">dalyvumo<text:s/></text:span></text:p>
      <text:p text:style-name="P524">(iki 2023 m. gruodžio 31 d. – darbingumo)<text:s/></text:p>
      <text:p text:style-name="P525">lygio, jo priežasties, atsiradimo laiko ar<text:s/></text:p>
      <text:p text:style-name="P526">termino nustatymo pagrįstumo ir teisėtumo<text:s/></text:p>
      <text:p text:style-name="P527">asmeniui, turinčiam teisę gauti ar gaunančiam<text:s/></text:p>
      <text:p text:style-name="P528">išmoką, kurios skyrimas ir (ar) mokėjimas<text:s/></text:p>
      <text:p text:style-name="P529">pavestas Valstybinio socialinio draudimo<text:s/></text:p>
      <text:p text:style-name="P530">fondo administravimo įstaigoms,<text:s/></text:p>
      <text:p text:style-name="P531"><text:span text:style-name="T532">priežiūros</text:span><text:span text:style-name="T533"><text:s/></text:span><text:span text:style-name="T534">funkcijų įgyvendinimo tvarkos aprašo</text:span><text:span text:style-name="T535"><text:s/></text:span></text:p>
      <text:p text:style-name="P536"><text:span text:style-name="T537">2</text:span><text:span text:style-name="T538"><text:s/>priedas</text:span></text:p>
      <text:p text:style-name="P539"/>
      <text:p text:style-name="P540"><text:span text:style-name="T541">(Atsakymo dėl<text:s/></text:span><text:span text:style-name="T542">asmens sveikatos priežiūros įstaigos, atliksiančios<text:s/></text:span></text:p>
      <text:p text:style-name="P543"><text:span text:style-name="T544">papildomą sveikatos tyrimą,<text:s/></text:span><text:span text:style-name="T545">forma)<text:s/></text:span></text:p>
      <text:p text:style-name="P546"/>
      <text:p text:style-name="P547">_________________________________</text:p>
      <text:p text:style-name="P548">(vardas, pavardė)</text:p>
      <text:p text:style-name="P549">_________________________________</text:p>
      <text:p text:style-name="P550">(adresas, telefono numeris)</text:p>
      <text:p text:style-name="P551"/>
      <text:p text:style-name="P552">__________________________________________</text:p>
      <text:p text:style-name="P553">(Valstybinio socialinio draudimo fondo administravimo įstaigos pavadinimas)</text:p>
      <text:p text:style-name="P554"/>
      <text:p text:style-name="P555">ATSAKYMAS</text:p>
      <text:p text:style-name="P556"><text:span text:style-name="T557">DĖL<text:s/></text:span><text:span text:style-name="T558">ASMENS SVEIKATOS PRIEŽIŪROS ĮSTAIGOS, ATLIKSIANČIOS PAPILDOMĄ SVEIKATOS TYRIMĄ</text:span></text:p>
      <text:p text:style-name="P559"/>
      <text:p text:style-name="P560">20__ m. ________________ d.</text:p>
      <text:p text:style-name="P561">___________</text:p>
      <text:p text:style-name="P562">(pateikimo vieta)</text:p>
      <text:p text:style-name="P563"/>
      <text:p text:style-name="P564"><text:span text:style-name="T565">Atsakydamas (-a) į __________________________________________________________<text:s/></text:span><text:span text:style-name="T566"><text:tab/><text:s text:c="2"/></text:span><text:span text:style-name="T567"><text:tab/></text:span><text:span text:style-name="T568"><text:tab/></text:span><text:span text:style-name="T569">(Valstybinio socialinio draudimo fondo administravimo įstaigos pavadinimas)</text:span></text:p>
      <text:p text:style-name="P570"/>
      <text:p text:style-name="P571">20___ m. ___________ d. nurodymą Nr._____________ dalyvauti papildomame asmens sveikatos<text:s/></text:p>
      <text:p text:style-name="P572"/>
      <text:p text:style-name="P573">tyrime, informuoju, kad papildomam asmens sveikatos tyrimui renkuosi</text:p>
      <text:p text:style-name="P574"/>
      <text:p text:style-name="P575"><text:span text:style-name="T576">_______________________________________________________________________________ .<text:s/></text:span><text:span text:style-name="T577">(asmens sveikatos priežiūros įstaigos pavadinimas)</text:span></text:p>
      <text:p text:style-name="P578"/>
      <text:p text:style-name="P579"/>
      <text:p text:style-name="P580"/>
      <text:p text:style-name="P581">______________ <text:s text:c="37"/>________________________________</text:p>
      <text:p text:style-name="P582"><text:span text:style-name="T583">(parašas)</text:span><text:span text:style-name="T584"><text:tab/></text:span><text:span text:style-name="T585"><text:tab/></text:span><text:span text:style-name="T586"><text:tab/><text:s text:c="9"/>(vardas, pavardė)</text:span></text:p>
      <text:p text:style-name="Normal"/>
      <text:p text:style-name="P587">Valstybinio socialinio draudimo fondo<text:s/></text:p>
      <text:p text:style-name="P594">administravimo įstaigų atliekamos neįgalumo<text:s/></text:p>
      <text:p text:style-name="P595">lygio, laikinojo nedarbingumo ar dalyvumo</text:p>
      <text:p text:style-name="P596">(iki 2023 m. gruodžio 31 d. – darbingumo)<text:s/></text:p>
      <text:p text:style-name="P597">lygio, jo priežasties, atsiradimo laiko ar<text:s/></text:p>
      <text:p text:style-name="P598">termino nustatymo pagrįstumo ir teisėtumo<text:s/></text:p>
      <text:p text:style-name="P599"><text:span text:style-name="T600">asmeniui, turinčiam teisę gauti ar gaunančiam išmoką, kurios skyrimas ir (ar) mokėjimas pavestas Valstybinio socialinio draudimo fondo administravimo įstaigoms, priežiūros</text:span><text:span text:style-name="T601"><text:s/></text:span><text:span text:style-name="T602">funkcijų įgyvendinimo tvarkos aprašo</text:span><text:span text:style-name="T603"><text:s/></text:span></text:p>
      <text:p text:style-name="P604"><text:span text:style-name="T605">3</text:span><text:span text:style-name="T606"><text:s/>priedas</text:span></text:p>
      <text:p text:style-name="P607"/>
      <text:p text:style-name="P608"><text:span text:style-name="T609">(Nurodymo dalyvauti papildomame sveikatos tyrime 2 forma)</text:span></text:p>
      <text:p text:style-name="P610"/>
      <table:table table:style-name="Table611">
        <table:table-columns>
          <table:table-column table:style-name="TableColumn612"/>
        </table:table-columns>
        <table:table-row table:style-name="TableRow613">
          <table:table-cell table:style-name="TableCell614">
            <text:p text:style-name="P615"/>
          </table:table-cell>
        </table:table-row>
        <table:table-row table:style-name="TableRow616">
          <table:table-cell table:style-name="TableCell617">
            <text:p text:style-name="P618"><text:span text:style-name="T619">(</text:span><text:span text:style-name="T620">Valstybinio socialinio draudimo fondo administravimo įstaigos pavadinimas</text:span><text:span text:style-name="T621">)</text:span></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cell table:style-name="TableCell632">
            <text:p text:style-name="P633">Nr.</text:p>
          </table:table-cell>
        </table:table-row>
        <table:table-row table:style-name="TableRow634">
          <table:table-cell table:style-name="TableCell635">
            <text:p text:style-name="P636"><text:span text:style-name="T637">(</text:span><text:span text:style-name="T638">adresatas</text:span><text:span text:style-name="T639">)</text:span></text:p>
          </table:table-cell>
          <table:table-cell table:style-name="TableCell640">
            <text:p text:style-name="P641"/>
          </table:table-cell>
          <table:table-cell table:style-name="TableCell642">
            <text:p text:style-name="P643"><text:span text:style-name="T644">(</text:span><text:span text:style-name="T645">data</text:span><text:span text:style-name="T646">)</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NURODYMAS</text:p>
      <text:p text:style-name="P655">DALYVAUTI PAPILDOMAME SVEIKATOS TYRIME</text:p>
      <text:p text:style-name="P656"/>
      <text:p text:style-name="P657"><text:span text:style-name="T658">Vadovaudamasis (-si) Lietuvos Respublikos valstybinio socialinio draudimo įstatymo 34</text:span><text:span text:style-name="T659">1</text:span><text:span text:style-name="T660"> straipsnio 1 ir 2 dalimis,<text:s/></text:span></text:p>
      <text:p text:style-name="P661"><text:span text:style-name="T662">nurodau</text:span><text:span text:style-name="T663"><text:s/>_______________________________________________________________</text:span></text:p>
      <text:p text:style-name="P664"><text:tab/><text:tab/>(vardas ir pavardė, gimimo data, gyvenamosios vietos adresas)<text:s/></text:p>
      <text:p text:style-name="P665">dalyvauti papildomame sveikatos tyrime.<text:s/></text:p>
      <text:p text:style-name="P666">Papildomas sveikatos tyrimas bus atliekamas dėl Jūsų:<text:s/></text:p>
      <text:p text:style-name="P667">□ neįgalumo lygio;</text:p>
      <text:p text:style-name="P668">□ dalyvumo (iki 2023 m. gruodžio 31 d. – darbingumo) lygio;<text:s/></text:p>
      <text:p text:style-name="P669">□ laikinojo nedarbingumo.</text:p>
      <text:p text:style-name="P670"><text:span text:style-name="T671">Papildomo sveikatos tyrimo pradžia:<text:s/></text:span><text:span text:style-name="T672">20___ m. ___________ d. ___</text:span><text:span text:style-name="T673"><text:s/>val. ___min.</text:span></text:p>
      <text:p text:style-name="P674">Papildomas sveikatos tyrimas bus atliekamas _____________________________________<text:s/></text:p>
      <text:p text:style-name="P675"><text:span text:style-name="T676">_______________________________________________________________________________ ,<text:s/></text:span><text:span text:style-name="T677">(asmens sveikatos priežiūros įstaigos pavadinimas, adresas, korpusas, kabinetas)</text:span></text:p>
      <text:p text:style-name="P678">atsižvelgiant į:<text:s/></text:p>
      <text:p text:style-name="P679"><text:span text:style-name="T680">□ Jūsų<text:s/></text:span><text:span text:style-name="T681">20____ m. ___________ d.<text:s/></text:span><text:span text:style-name="T682">atsakyme dėl asmens sveikatos priežiūros įstaigos, atliksiančios papildomą sveikatos tyrimą, nurodytą asmens sveikatos priežiūros įstaigos pasirinkimą;</text:span></text:p>
      <text:p text:style-name="P683"><text:span text:style-name="T684">□<text:s/></text:span><text:span text:style-name="T685">_________________________________________________ sprendimą, nes<text:s/></text:span><text:span text:style-name="T686">per 5 darbo<text:s/></text:span></text:p>
      <text:p text:style-name="P687"><text:span text:style-name="T688">(Valstybinio socialinio draudimo fondo administravimo įstaigos pavadinimas)</text:span></text:p>
      <text:p text:style-name="P689"><text:span text:style-name="T690">dienas nuo<text:s/></text:span><text:span text:style-name="T691">nurodytos Valstybinio socialinio draudimo fondo administravimo įstaigos 20______ m.<text:s/></text:span></text:p>
      <text:p text:style-name="P692"><text:span text:style-name="T693">_______________ d. nurodymo Nr. ___________ dalyvauti papildomame asmens sveikatos tyrime gavimo dienos nurodytos Valstybinio socialinio draudimo fondo administravimo įstaigos<text:s/></text:span><text:span text:style-name="T694">per Elektroninę gyventojų aptarnavimo sistemą (EGAS) ar registruota pašto siunta neinformavote apie pasirinktą asmens sveikatos priežiūros įstaigą, atliksiančią Jūsų papildomą sveikatos tyrimą.</text:span></text:p>
      <text:p text:style-name="P695">Informuoju, kad:</text:p>
      <text:p text:style-name="P696"><text:span text:style-name="T697">1. Pagal Valstybinio socialinio draudimo įstatymo 34</text:span><text:span text:style-name="T698">1</text:span><text:span text:style-name="T699"><text:s/>straipsnio 2 dalį, šis nurodymas yra privalomas ir neskundžiamas.</text:span></text:p>
      <text:p text:style-name="P700"><text:span text:style-name="T701">2.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702"><text:s/></text:span><text:span text:style-name="T703">Nurodymą davusiai įstaigai pateikus įrodymus, kad asmuo nurodymo negalėjo įvykdyti dėl objektyvių aplinkybių, nepriklausiusių nuo jo valios,</text:span><text:span text:style-name="T704"><text:s/></text:span><text:span text:style-name="T705">išmoka gali būti skiriama, o jei jos mokėjimas buvo sustabdytas, jis pratęsiamas nuo sustabdymo dienos, jeigu teisė gauti šią išmoką yra (buvo) išlikusi.</text:span></text:p>
      <text:p text:style-name="P706">3. Asmens, kuriam duotas ši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707"/>
      <text:p text:style-name="P708">_________________<text:tab/><text:tab/><text:s text:c="2"/>____________<text:tab/><text:s text:c="4"/>________________________</text:p>
      <text:p text:style-name="P709">(atsakingo asmens pareigos)<text:tab/><text:s text:c="3"/>(parašas)<text:tab/><text:s text:c="3"/>(vardas, pavardė)</text:p>
      <text:p text:style-name="P710"/>
      <text:p text:style-name="P711"/>
      <text:p text:style-name="P712"/>
      <text:p text:style-name="P713">____________________________________________</text:p>
      <text:p text:style-name="P714"><text:span text:style-name="T715">Valstybinio socialinio draudimo įstatymo 34</text:span><text:span text:style-name="T716">1</text:span><text:span text:style-name="T717"><text:s/>straipsnis. Fondo administravimo įstaigų atliekama neįgalumo lygio, laikinojo nedarbingumo ar dalyvumo (iki 2023 m. gruodžio 31 d. – darbingumo) lygio, jo priežasties, atsiradimo laiko ar termino nustatymo pagrįstumo ir teisėtumo asmeniui, turinčiam teisę gauti ar gaunančiam išmoką, priežiūra</text:span></text:p>
      <text:p text:style-name="P718">1. Prižiūrėdama neįgalumo lygio, laikinojo nedarbingumo ar dalyvumo (iki 2023 m. gruodžio 31 d. – darbingumo) lygio, jo priežasties, atsiradimo laiko ar termino nustatymo pagrįstumą ir teisėtumą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p>
      <text:p text:style-name="P719">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720">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721">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722">5. Fondo administravimo įstaigų įgaliojimų vykdant šiame straipsnyje nurodytas priežiūros funkcijas įgyvendinimo tvarką nustato Vyriausybė ar jos įgaliota institucija.<text:s/></text:p>
      <text:p text:style-name="P723">6. Asmens, kuriam duotas nurodymas dalyvauti papildomame sveikatos tyrime, su šio nurodymo vykdymu susijusios sąnaudos kompensuojamos Fondo biudžeto lėšomis Vyriausybės ar jos įgaliotos institucijos nustatyta tvarka.</text:p>
      <text:p text:style-name="P724"><text:span text:style-name="T725">____________________</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name="TimesLT" fo:font-size="10pt" style:font-size-asian="10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name="TimesLT" fo:font-size="10pt" style:font-size-asian="10p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style:font-name="TimesLT" fo:font-size="10pt" style:font-size-asian="10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T589" style:parent-style-name="DefaultParagraphFont" style:family="text">
      <style:text-properties style:font-name="TimesLT" fo:font-size="10pt" style:font-size-asian="10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77"><text:span text:style-name="T378"><text:page-number text:fixed="false">3</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514"><text:span text:style-name="T515"><text:page-number text:fixed="false">3</text:page-number></text:span></text:p>
        <text:p text:style-name="P516"/>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588"><text:span text:style-name="T589"><text:page-number text:fixed="false">3</text:page-number></text:span></text:p>
        <text:p text:style-name="P590"/>
      </style:header>
      <style:footer>
        <text:p text:style-name="P591"/>
      </style:footer>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1-12T20:14:00Z</meta:creation-date>
    <dc:date>2024-01-12T20:14:00Z</dc:date>
    <meta:print-date>2019-06-27T09:15:00Z</meta:print-date>
    <meta:template xlink:href="Normal.dotm" xlink:type="simple"/>
    <meta:editing-cycles>2</meta:editing-cycles>
    <meta:editing-duration>PT0S</meta:editing-duration>
    <meta:user-defined meta:name="_NewReviewCycle"/>
    <meta:document-statistic meta:page-count="3" meta:paragraph-count="416" meta:word-count="6182" meta:character-count="48676" meta:row-count="1479" meta:non-whitespace-character-count="42910"/>
  </office:meta>
</office:document-meta>
</file>