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 fo:line-height="150%" fo:text-indent="0.4923in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P77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T79" style:parent-style-name="DefaultParagraphFont" style:family="text">
      <style:text-properties style:font-size-complex="12pt" style:language-asian="ja" style:country-asian="JP"/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P8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P90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T94" style:parent-style-name="DefaultParagraphFont" style:family="text">
      <style:text-properties style:language-asian="ja" style:country-asian="JP"/>
    </style:style>
    <style:style style:name="T95" style:parent-style-name="DefaultParagraphFont" style:family="text">
      <style:text-properties style:font-size-complex="12pt" style:language-asian="ja" style:country-asian="JP"/>
    </style:style>
    <style:style style:name="P96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ja" style:country-asian="JP"/>
    </style:style>
    <style:style style:name="T98" style:parent-style-name="DefaultParagraphFont" style:family="text">
      <style:text-properties style:font-size-complex="12pt" style:language-asian="ja" style:country-asian="JP"/>
    </style:style>
    <style:style style:name="T99" style:parent-style-name="DefaultParagraphFont" style:family="text">
      <style:text-properties style:font-size-complex="12pt" style:language-asian="ja" style:country-asian="JP"/>
    </style:style>
    <style:style style:name="P100" style:parent-style-name="Normal" style:family="paragraph">
      <style:paragraph-properties fo:widows="0" fo:orphans="0" style:punctuation-wrap="simple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ja" style:country-asian="JP"/>
    </style:style>
    <style:style style:name="T102" style:parent-style-name="DefaultParagraphFont" style:family="text">
      <style:text-properties style:font-size-complex="12pt" style:language-asian="ja" style:country-asian="JP"/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P106" style:parent-style-name="Normal" style:family="paragraph">
      <style:paragraph-properties fo:widows="0" fo:orphans="0" style:punctuation-wrap="simple" style:vertical-align="baseline"/>
    </style:style>
    <style:style style:name="P107" style:parent-style-name="Normal" style:family="paragraph">
      <style:paragraph-properties fo:widows="0" fo:orphans="0" style:punctuation-wrap="simple" style:vertical-align="baseline">
        <style:tab-stops>
          <style:tab-stop style:type="left" style:position="5.3159in"/>
        </style:tab-stops>
      </style:paragraph-properties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4.25in">
        <style:tab-stops/>
      </style:paragraph-properties>
    </style:style>
    <style:style style:name="P112" style:parent-style-name="Normal" style:family="paragraph">
      <style:paragraph-properties fo:margin-left="4.25in">
        <style:tab-stops/>
      </style:paragraph-properties>
    </style:style>
    <style:style style:name="P113" style:parent-style-name="Normal" style:family="paragraph">
      <style:paragraph-properties fo:margin-left="4.25in">
        <style:tab-stops/>
      </style:paragraph-properties>
    </style:style>
    <style:style style:name="P114" style:parent-style-name="Normal" style:family="paragraph">
      <style:paragraph-properties fo:line-height="150%"/>
      <style:text-properties fo:font-size="8pt" style:font-size-asian="8pt" style:font-size-complex="8pt"/>
    </style:style>
    <style:style style:name="P115" style:parent-style-name="Normal" style:family="paragraph">
      <style:paragraph-properties fo:line-height="150%" fo:margin-left="3.75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line-height="150%" fo:margin-left="3.75in">
        <style:tab-stops/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line-height="150%" fo:margin-left="3.75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indent="0.3937in"/>
      <style:text-properties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background-color="#FFFF00"/>
    </style:style>
    <style:style style:name="P126" style:parent-style-name="Normal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29" style:parent-style-name="Normal" style:family="paragraph">
      <style:paragraph-properties fo:keep-with-next="always" fo:text-align="justify" fo:margin-top="0.1666in" fo:margin-bottom="0.0416in" fo:line-height="150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131" style:family="table-column">
      <style:table-column-properties style:column-width="6.375in" style:use-optimal-column-width="false"/>
    </style:style>
    <style:style style:name="Table130" style:family="table">
      <style:table-properties style:width="6.375in" fo:margin-left="0.075in" table:align="left"/>
    </style:style>
    <style:style style:name="TableRow132" style:family="table-row">
      <style:table-row-properties style:min-row-height="0.2506in" style:use-optimal-row-height="false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0.1666in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506in" style:use-optimal-row-height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0.1666in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min-row-height="0.2506in" style:use-optimal-row-height="fals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146" style:family="table-row">
      <style:table-row-properties style:min-row-height="0.2506in" style:use-optimal-row-height="false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2506in" style:use-optimal-row-height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152" style:family="table-row">
      <style:table-row-properties style:min-row-height="0.2506in" style:use-optimal-row-height="false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2506in" style:use-optimal-row-height="false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2506in" style:use-optimal-row-height="false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2506in" style:use-optimal-row-height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164" style:family="table-row">
      <style:table-row-properties style:min-row-height="0.2506in" style:use-optimal-row-height="false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0.1666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2506in"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2506in" style:use-optimal-row-height="false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2506in" style:use-optimal-row-height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line-height="0.1666in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margin-left="0.175in">
        <style:tab-stops/>
      </style:paragraph-properties>
    </style:style>
    <style:style style:name="T185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margin-left="0.175in">
        <style:tab-stops/>
      </style:paragraph-properties>
    </style:style>
    <style:style style:name="T188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margin-left="0.175in">
        <style:tab-stops/>
      </style:paragraph-properties>
    </style:style>
    <style:style style:name="T191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margin-left="0.175in">
        <style:tab-stops/>
      </style:paragraph-properties>
    </style:style>
    <style:style style:name="T194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margin-left="0.175in">
        <style:tab-stops/>
      </style:paragraph-properties>
    </style:style>
    <style:style style:name="T197" style:parent-style-name="DefaultParagraphFont" style:family="text">
      <style:text-properties style:font-name="Segoe UI Symbol" fo:font-weight="bold" style:font-weight-asian="bold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margin-left="0.175in">
        <style:tab-stops/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 fo:margin-top="0.1666in" fo:margin-bottom="0.0416in">
        <style:tab-stops>
          <style:tab-stop style:type="left" style:position="0.25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olumn202" style:family="table-column">
      <style:table-column-properties style:column-width="6.375in" style:use-optimal-column-width="false"/>
    </style:style>
    <style:style style:name="Table201" style:family="table">
      <style:table-properties style:width="6.375in" fo:margin-left="0.075in" table:align="left"/>
    </style:style>
    <style:style style:name="TableRow203" style:family="table-row">
      <style:table-row-properties style:min-row-height="0.2506in" style:use-optimal-row-height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0.1666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2506in" style:use-optimal-row-height="false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210" style:family="table-row">
      <style:table-row-properties style:min-row-height="0.2506in"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0.1666in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5" style:family="table-row">
      <style:table-row-properties style:min-row-height="0.2506in" style:use-optimal-row-height="false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2506in" style:use-optimal-row-height="false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2506in" style:use-optimal-row-height="false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2506in" style:use-optimal-row-height="false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2506in" style:use-optimal-row-height="false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2506in" style:use-optimal-row-height="false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2506in" style:use-optimal-row-height="fals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4465in" style:use-optimal-row-height="false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1.55in"/>
          <style:tab-stop style:type="left" style:position="1.925in"/>
        </style:tab-stops>
      </style:paragraph-properties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style:font-name="Segoe UI Symbol"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name="Segoe UI Symbol"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margin-left="1.5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2506in" style:use-optimal-row-height="false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2506in" style:use-optimal-row-height="false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2506in" style:use-optimal-row-height="false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2506in" style:use-optimal-row-height="false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2506in" style:use-optimal-row-height="fals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 style:min-row-height="0.2506in" style:use-optimal-row-height="false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2506in" style:use-optimal-row-height="false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2506in" style:use-optimal-row-height="false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279" style:family="table-column">
      <style:table-column-properties style:column-width="4.125in" style:use-optimal-column-width="false"/>
    </style:style>
    <style:style style:name="TableColumn280" style:family="table-column">
      <style:table-column-properties style:column-width="1in" style:use-optimal-column-width="false"/>
    </style:style>
    <style:style style:name="TableColumn281" style:family="table-column">
      <style:table-column-properties style:column-width="1.25in" style:use-optimal-column-width="false"/>
    </style:style>
    <style:style style:name="Table278" style:family="table">
      <style:table-properties style:width="6.375in" fo:margin-left="0.075in" table:align="left"/>
    </style:style>
    <style:style style:name="TableRow282" style:family="table-row">
      <style:table-row-properties style:min-row-height="0.5097in" style:use-optimal-row-height="false"/>
    </style:style>
    <style:style style:name="TableCell28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 fo:line-height="150%"/>
      <style:text-properties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ableRow293" style:family="table-row">
      <style:table-row-properties style:min-row-height="0.311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00" style:family="table-row">
      <style:table-row-properties style:min-row-height="0.286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307" style:family="table-row">
      <style:table-row-properties style:min-row-height="0.2909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314" style:family="table-row">
      <style:table-row-properties style:min-row-height="0.285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321" style:family="table-row">
      <style:table-row-properties style:min-row-height="0.290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328" style:family="table-row">
      <style:table-row-properties style:min-row-height="0.195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1pt"/>
    </style:style>
    <style:style style:name="TableColumn339" style:family="table-column">
      <style:table-column-properties style:column-width="1.625in" style:use-optimal-column-width="false"/>
    </style:style>
    <style:style style:name="TableColumn340" style:family="table-column">
      <style:table-column-properties style:column-width="1.2493in" style:use-optimal-column-width="false"/>
    </style:style>
    <style:style style:name="TableColumn341" style:family="table-column">
      <style:table-column-properties style:column-width="1.1243in" style:use-optimal-column-width="false"/>
    </style:style>
    <style:style style:name="TableColumn342" style:family="table-column">
      <style:table-column-properties style:column-width="2.3972in" style:use-optimal-column-width="false"/>
    </style:style>
    <style:style style:name="Table338" style:family="table">
      <style:table-properties style:width="6.3958in" fo:margin-left="0.075in" table:align="left"/>
    </style:style>
    <style:style style:name="TableRow343" style:family="table-row">
      <style:table-row-properties style:min-row-height="1.102in" style:use-optimal-row-height="false"/>
    </style:style>
    <style:style style:name="TableCell34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3618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364" style:family="table-row">
      <style:table-row-properties style:min-row-height="0.3868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373" style:family="table-row">
      <style:table-row-properties style:min-row-height="0.3826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382" style:family="table-row">
      <style:table-row-properties style:min-row-height="0.386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391" style:family="table-row">
      <style:table-row-properties style:min-row-height="0.3833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TableRow400" style:family="table-row">
      <style:table-row-properties style:min-row-height="0.3979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50%">
        <style:tab-stops>
          <style:tab-stop style:type="left" style:position="-0.5in"/>
          <style:tab-stop style:type="left" style:position="0in"/>
        </style:tab-stops>
      </style:paragraph-properties>
      <style:text-properties fo:font-size="10pt" style:font-size-asian="10pt"/>
    </style:style>
    <style:style style:name="P410" style:parent-style-name="Normal" style:family="paragraph">
      <style:text-properties fo:font-weight="bold" style:font-weight-asian="bold" fo:font-size="11pt" style:font-size-asian="11pt" style:font-size-complex="11pt"/>
    </style:style>
    <style:style style:name="P4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413" style:family="table-column">
      <style:table-column-properties style:column-width="6.375in" style:use-optimal-column-width="false"/>
    </style:style>
    <style:style style:name="Table412" style:family="table">
      <style:table-properties style:width="6.375in" fo:margin-left="0.075in" table:align="left"/>
    </style:style>
    <style:style style:name="TableRow414" style:family="table-row">
      <style:table-row-properties style:min-row-height="0.2506in" style:use-optimal-row-height="false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2506in" style:use-optimal-row-height="false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0" style:family="table-row">
      <style:table-row-properties style:min-row-height="0.2506in" style:use-optimal-row-height="false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2506in" style:use-optimal-row-height="false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2506in" style:use-optimal-row-height="false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29" style:family="table-row">
      <style:table-row-properties style:min-row-height="0.2506in" style:use-optimal-row-height="false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2in"/>
          <style:tab-stop style:type="left" style:position="2.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2" style:parent-style-name="Normal" style:family="paragraph">
      <style:text-properties fo:font-weight="bold" style:font-weight-asian="bold" fo:font-size="11pt" style:font-size-asian="11pt" style:font-size-complex="11pt"/>
    </style:style>
    <style:style style:name="P433" style:parent-style-name="Normal" style:family="paragraph">
      <style:text-properties fo:font-weight="bold" style:font-weight-asian="bold" fo:font-size="11pt" style:font-size-asian="11pt" style:font-size-complex="11pt"/>
    </style:style>
    <style:style style:name="P434" style:parent-style-name="Normal" style:family="paragraph">
      <style:text-properties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436" style:parent-style-name="Normal" style:family="paragraph">
      <style:paragraph-properties style:line-height-at-least="0.1666in"/>
      <style:text-properties fo:font-weight="bold" style:font-weight-asian="bold" style:font-weight-complex="bold" fo:font-size="11pt" style:font-size-asian="11pt" style:font-size-complex="11pt"/>
    </style:style>
    <style:style style:name="P437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38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39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40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41" style:parent-style-name="Normal" style:family="paragraph">
      <style:paragraph-properties style:line-height-at-least="0.1666in"/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49" style:parent-style-name="Normal" style:family="paragraph">
      <style:paragraph-properties fo:text-indent="4.627in">
        <style:tab-stops>
          <style:tab-stop style:type="left" style:position="2.875in"/>
        </style:tab-stops>
      </style:paragraph-properties>
      <style:text-properties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al" style:family="paragraph">
      <style:text-properties fo:font-size="11pt" style:font-size-asian="11pt" style:font-size-complex="11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1pt" style:font-size-asian="11pt" style:font-size-complex="11pt"/>
    </style:style>
    <style:style style:name="P455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56" style:parent-style-name="Normal" style:family="paragraph">
      <style:paragraph-properties fo:text-indent="4.627in"/>
      <style:text-properties fo:font-size="11pt" style:font-size-asian="11pt" style:font-size-complex="11pt"/>
    </style:style>
    <style:style style:name="P457" style:parent-style-name="Normal" style:family="paragraph">
      <style:text-properties fo:font-size="11pt" style:font-size-asian="11pt" style:font-size-complex="11pt"/>
    </style:style>
    <style:style style:name="P458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text-align="center" fo:line-height="150%" fo:text-indent="0.9013in"/>
      <style:text-properties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line-height="150%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UŽSIENIO REIKALŲ MINISTRAS</text:p>
      <text:p text:style-name="P5"/>
      <text:p text:style-name="P6">ĮSAKYMAS</text:p>
      <text:p text:style-name="P7"><text:span text:style-name="T8">DĖL LIETUVOS RESPUBLIKOS UŽSIENIO REIKALŲ MINISTRO 2010 M. SAUSIO 26 D. ĮSAKYMO NR. V-12„ DĖL<text:s/></text:span><text:span text:style-name="T9">UŽSIENIO LIETUVIŲ ORGANIZACIJŲ PROJEKTŲ RĖMIMO TVARKOS APRAŠO PATVIRTINIMO“ PAKEITIMO</text:span></text:p>
      <text:p text:style-name="P10"/>
      <text:p text:style-name="P11">2016 m. lapkričio 10 d. <text:s/>Nr. V-300</text:p>
      <text:p text:style-name="P12">Vilnius</text:p>
      <text:p text:style-name="P13"/>
      <text:p text:style-name="P14"/>
      <text:p text:style-name="P15"><text:span text:style-name="T16">P a k e i č i u Užsienio lietuvių organizacijų projektų rėmimo tvarkos aprašą, patvirtintą <text:s/>Lietuvos Respublikos užsienio reikalų ministro 2010 m. sausio 26 d. įsakymu Nr. V-12 „Dėl Užsienio lietuvių organizacijų projektų rėmimo tvarkos aprašo patvirtinimo“:</text:span></text:p>
      <text:p text:style-name="P17"><text:span text:style-name="T18">1</text:span><text:span text:style-name="T19">.</text:span><text:span text:style-name="T20"><text:tab/>Pakeičiu 6 punkto aštuntąją pastraipą ir ją išdėstau taip:</text:span></text:p>
      <text:p text:style-name="P21"><text:span text:style-name="T22">„</text:span><text:span text:style-name="T23">Užsienio lietuvių organizacija</text:span><text:span text:style-name="T24"><text:s/>– užsienio valstybėje (valstybėse) registruota ar kita teisine forma pagal tos šalies įstatymus veikianti pelno nesiekianti lietuvių organizacija ar įstaiga.“</text:span></text:p>
      <text:p text:style-name="P25"><text:span text:style-name="T26">2</text:span><text:span text:style-name="T27">.</text:span><text:span text:style-name="T28"><text:tab/>Pakeičiu 16.1 papunktį ir jį <text:s/>išdėstau <text:s/>taip:</text:span></text:p>
      <text:p text:style-name="P29"><text:span text:style-name="T30">„</text:span><text:span text:style-name="T31">16.1</text:span><text:span text:style-name="T32">. užsienio lietuvių organizacijos ir jų įgalioti padaliniai;“.</text:span></text:p>
      <text:p text:style-name="P33"><text:span text:style-name="T34">3</text:span><text:span text:style-name="T35">.</text:span><text:span text:style-name="T36"><text:tab/>Pakeičiu 19.1 papunktį ir jį išdėstau <text:s/>taip:</text:span></text:p>
      <text:p text:style-name="P37"><text:span text:style-name="T38">„</text:span><text:span text:style-name="T39">19.1</text:span><text:span text:style-name="T40">. užsienio lietuvių organizacijos registravimo pažymėjimo kopija ar kitas teisėtą organizacijos statusą užsienio valstybėje patvirtinantis dokumentas;“.</text:span></text:p>
      <text:p text:style-name="P41"><text:span text:style-name="T42">4</text:span><text:span text:style-name="T43">.</text:span><text:span text:style-name="T44"><text:tab/>Buvusį 23.3 papunktį laikau 24.3 papunkčiu.</text:span></text:p>
      <text:p text:style-name="P45"><text:span text:style-name="T46">5</text:span><text:span text:style-name="T47">.</text:span><text:span text:style-name="T48"><text:tab/>Papildau 25.6 papunkčiu:</text:span></text:p>
      <text:p text:style-name="P49"><text:span text:style-name="T50">„</text:span><text:span text:style-name="T51">25.6</text:span><text:span text:style-name="T52">. projektams, kurie dėl veiklos pobūdžio nėra finansuotini iš kitų „Globalios Lietuvos“ <text:s/>programą <text:s/>įgyvendinančių institucijų lėšų.“</text:span></text:p>
      <text:p text:style-name="P53"><text:span text:style-name="T54">6</text:span><text:span text:style-name="T55">.</text:span><text:span text:style-name="T56"><text:tab/>Pripažįstu netekusius galios 28.4 ir 28.5 papunkčius.</text:span></text:p>
      <text:p text:style-name="P57"><text:span text:style-name="T58">7</text:span><text:span text:style-name="T59">.</text:span><text:span text:style-name="T60"><text:tab/>Pakeičiu 30.3 papunktį ir jį išdėstau taip:</text:span></text:p>
      <text:p text:style-name="P61"><text:span text:style-name="T62">„</text:span><text:span text:style-name="T63">30.3</text:span><text:span text:style-name="T64">. tautinės atributikos, kurios vieneto vertė ne didesnė kaip 300 (trys šimtai) eurų, įsigijimo išlaidoms;“.</text:span></text:p>
      <text:p text:style-name="P65"><text:span text:style-name="T66">8</text:span><text:span text:style-name="T67">.</text:span><text:span text:style-name="T68"><text:tab/>Pakeičiu 30.7 papunktį ir jį išdėstau <text:s/>taip:</text:span></text:p>
      <text:p text:style-name="P69"><text:span text:style-name="T70">„</text:span><text:span text:style-name="T71">30.7</text:span><text:span text:style-name="T72">. priemonių ir įrangos, kuri nusidėvi per vienus metus, o jos vieneto vertė yra ne didesnė kaip 300 (trys šimtai) eurų, įsigijimo išlaidoms;“.</text:span></text:p>
      <text:p text:style-name="P73"><text:span text:style-name="T74">9</text:span><text:span text:style-name="T75">.</text:span><text:span text:style-name="T76"><text:tab/>Pripažįstu netekusiu galios 30.8 papunktį.</text:span></text:p>
      <text:p text:style-name="P77"><text:span text:style-name="T78">10</text:span><text:span text:style-name="T79">.</text:span><text:span text:style-name="T80"><text:tab/>Papildau 35 punktu:</text:span></text:p>
      <text:p text:style-name="P81"><text:span text:style-name="T82">„</text:span><text:span text:style-name="T83">35</text:span><text:span text:style-name="T84">. Esant būtinybei, lėšos projekto vykdytojui jo rašytiniu prašymu gali būti išmokamos<text:s/></text:span><text:soft-page-break/><text:span text:style-name="T85">per Lietuvos Respublikos diplomatinę atstovybę ar konsulinę įstaigą projektą teikiančios organizacijos buvimo šalyje.“</text:span></text:p>
      <text:p text:style-name="P86"><text:span text:style-name="T87">11</text:span><text:span text:style-name="T88">.</text:span><text:span text:style-name="T89"><text:tab/>Pakeičiu 40 punktą ir jį išdėstau <text:s/>taip:</text:span></text:p>
      <text:p text:style-name="P90"><text:span text:style-name="T91">„</text:span><text:span text:style-name="T92">40</text:span><text:span text:style-name="T93">.<text:s/></text:span><text:span text:style-name="T94"><text:s/></text:span><text:span text:style-name="T95">Projekto vykdytojas, naudodamas ministerijos ir „Globalios Lietuvos“ logotipą ir nurodydamas, kad projektui lėšas skiria ministerija, taip pat kitais būdais užtikrina ministerijos matomumą projekte.“</text:span></text:p>
      <text:p text:style-name="P96"><text:span text:style-name="T97">12</text:span><text:span text:style-name="T98">.</text:span><text:span text:style-name="T99"><text:tab/>Buvusius 35–41 punktus atitinkamai laikau 36–42 punktais.</text:span></text:p>
      <text:p text:style-name="P100"><text:span text:style-name="T101">13</text:span><text:span text:style-name="T102">.</text:span><text:span text:style-name="T103"><text:tab/>Išdėstau priedą nauja redakcija (pridedama).</text:span></text:p>
      <text:p text:style-name="P104"/>
      <text:p text:style-name="P105"/>
      <text:p text:style-name="P106"/>
      <text:p text:style-name="P107"><text:span text:style-name="T108">Užsienio reikalų ministras</text:span><text:span text:style-name="T109"><text:tab/>Linas Linkevičius</text:span></text:p>
      <text:p text:style-name="P110"/>
      <text:soft-page-break/>
      <text:p text:style-name="P111">Užsienio lietuvių organizacijų<text:s/></text:p>
      <text:p text:style-name="P112">projektų rėmimo tvarkos aprašo</text:p>
      <text:p text:style-name="P113">priedas</text:p>
      <text:p text:style-name="P114"/>
      <text:p text:style-name="P115"><text:span text:style-name="T116">Registracijos Nr.:<text:s/></text:span><text:span text:style-name="T117">_</text:span><text:span text:style-name="T118">__________________</text:span></text:p>
      <text:p text:style-name="P119">__________________________________</text:p>
      <text:p text:style-name="P120">Registracijos data:<text:s/>___________________</text:p>
      <text:p text:style-name="P121"><text:span text:style-name="T122">__________________________________</text:span></text:p>
      <text:p text:style-name="P123"/>
      <text:p text:style-name="P124">LIETUVOS RESPUBLIKOS UŽSIENIO REIKALŲ MINISTERIJAI</text:p>
      <text:p text:style-name="P125"/>
      <text:h text:style-name="P126" text:outline-level="2">P A R A I Š K A</text:h>
      <text:p text:style-name="P127"/>
      <text:p text:style-name="P128">Užsienio lietuvių ORGANIZACIJų projektams remti</text:p>
      <text:h text:style-name="P129" text:outline-level="2">I. BENDROSIOS NUOSTATOS</text:h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 Projekto pavadinimas<text:s/>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. Projekto vadovo vardas, pavardė<text:s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arbovietė, pagrindinės pareigos<text:s/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elefonas pasiteirauti<text:s/></text:p>
          </table:table-cell>
        </table:table-row>
        <table:table-row table:style-name="TableRow155">
          <table:table-cell table:style-name="TableCell156">
            <text:p text:style-name="P157">El. paštas, faksas<text:s/></text:p>
          </table:table-cell>
        </table:table-row>
        <table:table-row table:style-name="TableRow158">
          <table:table-cell table:style-name="TableCell159">
            <text:p text:style-name="P160">Adresas susirašinėti<text:s/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3. Projekto teikėjo (organizacijos, įstaigos) pavadinimas, adresas, vadovas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elefonas<text:s/></text:p>
          </table:table-cell>
        </table:table-row>
        <table:table-row table:style-name="TableRow174">
          <table:table-cell table:style-name="TableCell175">
            <text:p text:style-name="P176">El. paštas, faksas<text:s/>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4. Pagrindinė projekto kryptis<text:s/></text:span><text:span text:style-name="T182">(pažymėkite Jums tinkančią (-ias))</text:span><text:span text:style-name="T183">:</text:span></text:p>
            <text:p text:style-name="P184"><text:span text:style-name="T185">⬜</text:span><text:span text:style-name="T186"><text:s/>organizacinių gebėjimų ir bendruomeniškumo stiprinimas</text:span></text:p>
            <text:p text:style-name="P187"><text:span text:style-name="T188">⬜</text:span><text:span text:style-name="T189"><text:s/>lietuviškos tapatybės puoselėjimas</text:span></text:p>
            <text:p text:style-name="P190"><text:span text:style-name="T191">⬜</text:span><text:span text:style-name="T192"><text:s/>Lietuvos ir užsienio lietuvių organizacijos matomumo buvimo šalyje stiprinimas</text:span></text:p>
            <text:p text:style-name="P193"><text:span text:style-name="T194">⬜</text:span><text:span text:style-name="T195"><text:s/>užsienio lietuvių žiniasklaidos rėmimas</text:span></text:p>
            <text:p text:style-name="P196"><text:span text:style-name="T197">⬜</text:span><text:span text:style-name="T198"><text:s/>užsienio lietuvių įtraukimas į Lietuvos politinį, visuomeninį, ekonominį ir kultūrinį gyvenimą<text:s/></text:span></text:p>
            <text:p text:style-name="P199"/>
          </table:table-cell>
        </table:table-row>
      </table:table>
      <text:h text:style-name="P200" text:outline-level="8">II. INFORMACIJA APIE PROJEKTĄ</text:h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5. Projekto tikslas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6. Projekto uždaviniai</text:span><text:span text:style-name="T214"><text:s text:c="2"/>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. Projekto įgyvendinimo tikslinė grupė<text:s/>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 Trumpas projekto aprašymas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1. projekto naujoviškumas, išskirtinumas<text:s/>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8.2. projekto tipas:</text:span><text:span text:style-name="T240"><text:tab/></text:span><text:span text:style-name="T241">⬜</text:span><text:span text:style-name="T242"><text:s/></text:span><text:span text:style-name="T243">vienų metų baigtinis projektas</text:span></text:p>
            <text:p text:style-name="P244"><text:span text:style-name="T245">⬜</text:span><text:span text:style-name="T246"><text:s/>tęstinis projektas<text:s/></text:span></text:p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8.3. jei projektas tęstinis, kaip įsivaizduojate tolesnį jo įgyvendinimą (kokios finansinės, techninės, institucinės galimybės ir t.t.)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.4. projekto vykdymo laikas ir trukmė (tikslus laikotarpis)<text:s/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8.5. projekto vykdymo vieta (tikslus adresas)</text:span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.6. atlikti projekto parengiamieji darbai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>9. Projekto biudžetas:</text:p>
      <text:p text:style-name="P277">9.1. Pateikite detalią informaciją apie projekto rėmėjus (nurodykite realius ir numatomus rėmėjus)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Finansavimo šaltiniai</text:p>
          </table:table-cell>
          <table:table-cell table:style-name="TableCell285">
            <text:h text:style-name="P286" text:outline-level="1">Suma</text:h>
            <text:p text:style-name="P287">(Eur)</text:p>
          </table:table-cell>
          <table:table-cell table:style-name="TableCell288">
            <text:p text:style-name="P289"><text:span text:style-name="T290">Paramos statusas</text:span><text:span text:style-name="T291"><text:s/>(gauta,</text:span><text:span text:style-name="T292"><text:s/>numatoma gauti)</text:span></text:p>
          </table:table-cell>
        </table:table-row>
        <table:table-row table:style-name="TableRow293">
          <table:table-cell table:style-name="TableCell294">
            <text:p text:style-name="P295">Lietuvos Respublikos užsienio reikalų ministerij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Jūsų organizacijos įnašas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Kitos Lietuvos valstybės institucijos (nurodykite)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Buvimo šalies institucijos (nurodykite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Organizacijos, tarptautiniai fondai ir pan. (nurodykite)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Kiti rėmėjai (nurodykite)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>9.2. Pateikite išsamią ir pagrįstą projekto sąmatą: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soft-page-break/>
            <text:h text:style-name="P345" text:outline-level="4">Priemonės pavadinimas</text:h>
            <text:p text:style-name="P346"/>
          </table:table-cell>
          <table:table-cell table:style-name="TableCell347">
            <text:p text:style-name="P348">Visa suma (Eur), reikalinga priemonei/</text:p>
            <text:p text:style-name="P349">veiklai<text:s/></text:p>
            <text:p text:style-name="P350">įgyvendinti<text:s/></text:p>
          </table:table-cell>
          <table:table-cell table:style-name="TableCell351">
            <text:p text:style-name="P352">Prašoma suma (Eur) iš užsienio reikalų ministerijos</text:p>
          </table:table-cell>
          <table:table-cell table:style-name="TableCell353">
            <text:p text:style-name="P354">Kokiam tikslui bus naudojama priemonė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Visa suma (Eur):<text:s/>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10. Laukiami rezultatai: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10.1. įvertinkite projekto poveikį tikslinei grupei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0.2. įvertinkite projekto poveikį savo organizacijai (nurodyti, kiek organizacijos narių bus įtraukti į veiklą, gaus informacijos apie Lietuvos įvykius, įgis žinių rengiamuose seminaruose, kursuose, kt. renginiuose)<text:s/>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0.3. kaip numatote skleisti informaciją apie projektą ir dalytis projekto įgyvendinimo patirtimi</text:p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>III. PAPILDOMA INFORMACIJA IR DOKUMENTAI</text:p>
      <text:p text:style-name="P435"/>
      <text:soft-page-break/>
      <text:p text:style-name="P436">11. Prie paraiškos pridedami dokumentai:</text:p>
      <text:p text:style-name="P437">11.1. organizacijos registravimo pažymėjimo kopija ar kitas teisėtą organizacijos statusą užsienio valstybėje patvirtinantis dokumentas;</text:p>
      <text:p text:style-name="P438">11.2. organizacijos ar įstaigos valdymo organo (valdybos, tarybos, komiteto) sudėtį patvirtinantis dokumentas;</text:p>
      <text:p text:style-name="P439">11.3. organizacijos ar įstaigos veiklos tikslų ir misijos aprašymas;</text:p>
      <text:p text:style-name="P440">11.4. dokumentai, patvirtinantys iš kitų rėmėjų projektui suteikiamą paramą;<text:s/></text:p>
      <text:p text:style-name="P441">11.5. projekto vadovo gyvenimo aprašymas (Curriculum Vitae);</text:p>
      <text:p text:style-name="P442">11.6. rekomendacijos (pridedamos atskiruose lapuose);</text:p>
      <text:p text:style-name="Normal"><text:span text:style-name="T443">11.7. kita informacija, patvirtinanti projekto svarbą.</text:span></text:p>
      <text:p text:style-name="P444"/>
      <text:p text:style-name="P445">Patvirtinu, kad paraiškoje pateikta informacija yra tiksli ir teisinga.<text:s/></text:p>
      <text:p text:style-name="P446"/>
      <text:p text:style-name="P447"/>
      <text:p text:style-name="P448">Projekto vadovas<text:tab/>_________________________________</text:p>
      <text:p text:style-name="P449"><text:s/>(vardas ir pavardė, parašas)</text:p>
      <text:p text:style-name="Normal"><text:span text:style-name="T450">Data<text:s/></text:span><text:span text:style-name="T451"><text:s text:c="5"/></text:span></text:p>
      <text:p text:style-name="P452"/>
      <text:p text:style-name="P453"/>
      <text:p text:style-name="P454">Projekto teikėjo (įstaigos ar</text:p>
      <text:p text:style-name="P455">organizacijos) vadovas<text:tab/>_________________________________</text:p>
      <text:p text:style-name="P456">(vardas ir pavardė, parašas)</text:p>
      <text:p text:style-name="P457"/>
      <text:p text:style-name="P458">A.V.</text:p>
      <text:p text:style-name="Normal"><text:span text:style-name="T459">Data<text:s/></text:span><text:span text:style-name="T460"><text:s text:c="5"/></text:span></text:p>
      <text:p text:style-name="P461"/>
      <text:p text:style-name="P462"><text:span text:style-name="T463">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Armakauskaitė</meta:initial-creator>
    <dc:creator>adlibuser</dc:creator>
    <meta:creation-date>2023-02-02T22:31:00Z</meta:creation-date>
    <dc:date>2023-02-02T22:31:00Z</dc:date>
    <meta:print-date>2016-10-26T12:49:00Z</meta:print-date>
    <meta:template xlink:href="Normal.dotm" xlink:type="simple"/>
    <meta:editing-cycles>2</meta:editing-cycles>
    <meta:editing-duration>PT0S</meta:editing-duration>
    <meta:document-statistic meta:page-count="8" meta:paragraph-count="80" meta:word-count="773" meta:character-count="6259" meta:row-count="253" meta:non-whitespace-character-count="5566"/>
  </office:meta>
</office:document-meta>
</file>