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fo:letter-spacing="0.002in" style:font-size-complex="12pt" fo:language="en" fo:country="US" style:language-asian="lt" style:country-asian="LT"/>
    </style:style>
    <style:style style:name="T33" style:parent-style-name="DefaultParagraphFont" style:family="text">
      <style:text-properties style:font-weight-complex="bold" fo:color="#000000" fo:letter-spacing="0.002in" style:font-size-complex="12pt" fo:language="en" fo:country="US" style:language-asian="lt" style:country-asian="LT"/>
    </style:style>
    <style:style style:name="P3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P48"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4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75" style:parent-style-name="DefaultParagraphFont" style:family="text">
      <style:text-properties style:font-weight-complex="bold" fo:color="#000000" style:font-size-complex="12pt" fo:language="en" fo:country="US" style:language-asian="lt" style:country-asian="LT"/>
    </style:style>
    <style:style style:name="T76" style:parent-style-name="DefaultParagraphFont" style:family="text">
      <style:text-properties style:font-weight-complex="bold"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42%"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letter-spacing="-0.0027in" style:language-asian="lt" style:country-asian="LT"/>
    </style:style>
    <style:style style:name="T160" style:parent-style-name="DefaultParagraphFont" style:family="text">
      <style:text-properties fo:letter-spacing="-0.0027in" style:language-asian="lt" style:country-asian="LT"/>
    </style:style>
    <style:style style:name="T161" style:parent-style-name="DefaultParagraphFont" style:family="text">
      <style:text-properties fo:font-weight="bold" style:font-weight-asian="bold" style:font-weight-complex="bold" fo:letter-spacing="-0.0027in" style:language-asian="lt" style:country-asian="LT"/>
    </style:style>
    <style:style style:name="T162" style:parent-style-name="DefaultParagraphFont" style:family="text">
      <style:text-properties fo:letter-spacing="-0.0027in"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42%"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42%"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olumn189" style:family="table-column">
      <style:table-column-properties style:column-width="0.5006in"/>
    </style:style>
    <style:style style:name="TableColumn190" style:family="table-column">
      <style:table-column-properties style:column-width="3.8354in"/>
    </style:style>
    <style:style style:name="TableColumn191" style:family="table-column">
      <style:table-column-properties style:column-width="1.9555in"/>
    </style:style>
    <style:style style:name="Table188" style:family="table">
      <style:table-properties style:width="6.2916in" style:rel-width="99.98%" fo:margin-left="0in" table:align="left"/>
    </style:style>
    <style:style style:name="TableRow192" style:family="table-row">
      <style:table-row-properties style:min-row-height="0.234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6" style:parent-style-name="Normal" style:family="paragraph">
      <style:paragraph-properties fo:widows="0" fo:orphans="0" style:punctuation-wrap="simple" fo:text-align="justify" style:vertical-align="baseline" fo:text-indent="0.2375in"/>
    </style:style>
    <style:style style:name="T207" style:parent-style-name="DefaultParagraphFont" style:family="text">
      <style:text-properties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P2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1"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6" style:parent-style-name="Normal" style:family="paragraph">
      <style:paragraph-properties fo:widows="0" fo:orphans="0" style:punctuation-wrap="simple" fo:text-align="justify" style:vertical-align="baseline"/>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4" style:parent-style-name="Normal" style:family="paragraph">
      <style:paragraph-properties fo:widows="0" fo:orphans="0" style:punctuation-wrap="simple" fo:text-align="justify" style:vertical-align="baselin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1" style:parent-style-name="Normal" style:family="paragraph">
      <style:paragraph-properties fo:widows="0" fo:orphans="0" style:punctuation-wrap="simple" fo:text-align="justify" style:vertical-align="baseline"/>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5" style:parent-style-name="Normal" style:family="paragraph">
      <style:paragraph-properties fo:widows="0" fo:orphans="0" style:punctuation-wrap="simple" fo:text-align="justify" style:vertical-align="baselin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9" style:parent-style-name="Normal" style:family="paragraph">
      <style:paragraph-properties style:punctuation-wrap="simple" fo:text-align="justify" style:vertical-align="baseline" fo:line-height="150%" fo:margin-right="-0.0395in" fo:text-indent="0.3937in"/>
    </style:style>
    <style:style style:name="P240"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0.5006in"/>
    </style:style>
    <style:style style:name="TableColumn245" style:family="table-column">
      <style:table-column-properties style:column-width="3.8354in"/>
    </style:style>
    <style:style style:name="TableColumn246" style:family="table-column">
      <style:table-column-properties style:column-width="1.9555in"/>
    </style:style>
    <style:style style:name="Table243" style:family="table">
      <style:table-properties style:width="6.2916in" style:rel-width="99.98%" fo:margin-left="0in" table:align="left"/>
    </style:style>
    <style:style style:name="TableRow247" style:family="table-row">
      <style:table-row-properties style:min-row-height="0.234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6" style:parent-style-name="Normal" style:family="paragraph">
      <style:paragraph-properties fo:widows="0" fo:orphans="0" style:punctuation-wrap="simple" fo:text-align="justify" style:vertical-align="baseline"/>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color="#FF0000" fo:font-size="10pt" style:font-size-asian="10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fo:text-indent="0.2375in"/>
    </style:style>
    <style:style style:name="T262" style:parent-style-name="DefaultParagraphFont" style:family="text">
      <style:text-properties fo:font-size="11pt" style:font-size-asian="11pt" style:language-asian="lt" style:country-asian="LT"/>
    </style:style>
    <style:style style:name="T263" style:parent-style-name="DefaultParagraphFont" style:family="text">
      <style:text-properties fo:font-size="11pt" style:font-size-asian="11pt" style:language-asian="lt" style:country-asian="LT"/>
    </style:style>
    <style:style style:name="P26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8"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270" style:parent-style-name="Normal" style:family="paragraph">
      <style:paragraph-properties fo:widows="0" fo:orphans="0" style:punctuation-wrap="simple" fo:text-align="justify" style:vertical-align="baseline" fo:text-indent="0.277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7" style:parent-style-name="Normal" style:family="paragraph">
      <style:paragraph-properties fo:widows="0" fo:orphans="0" style:punctuation-wrap="simple" fo:text-align="justify" style:vertical-align="baseline" fo:text-indent="0.277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3" style:parent-style-name="Normal" style:family="paragraph">
      <style:paragraph-properties fo:widows="0" fo:orphans="0" style:punctuation-wrap="simple" fo:text-align="justify" style:vertical-align="baseline" fo:text-indent="0.277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2" style:parent-style-name="Normal" style:family="paragraph">
      <style:paragraph-properties fo:widows="0" fo:orphans="0" style:punctuation-wrap="simple" fo:text-align="justify" style:vertical-align="baseline" fo:text-indent="0.277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P297"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5006in"/>
    </style:style>
    <style:style style:name="TableColumn302" style:family="table-column">
      <style:table-column-properties style:column-width="3.8354in"/>
    </style:style>
    <style:style style:name="TableColumn303" style:family="table-column">
      <style:table-column-properties style:column-width="1.9555in"/>
    </style:style>
    <style:style style:name="Table300" style:family="table">
      <style:table-properties style:width="6.2916in" style:rel-width="99.98%" fo:margin-left="0in" table:align="left"/>
    </style:style>
    <style:style style:name="TableRow304" style:family="table-row">
      <style:table-row-properties style:min-row-height="0.234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2" style:parent-style-name="Normal" style:family="paragraph">
      <style:paragraph-properties fo:widows="0" fo:orphans="0" style:punctuation-wrap="simple" fo:text-align="justify" style:vertical-align="baseline"/>
    </style:style>
    <style:style style:name="T313" style:parent-style-name="DefaultParagraphFont" style:family="text">
      <style:text-properties fo:font-weight="bold" style:font-weight-asian="bold" style:font-weight-complex="bold" fo:color="#000000" fo:font-size="10pt" style:font-size-asian="10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fo:text-indent="0.2375in"/>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1"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8"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9" style:parent-style-name="Normal" style:family="paragraph">
      <style:paragraph-properties fo:widows="0" fo:orphans="0" style:punctuation-wrap="simple" fo:text-align="justify" style:vertical-align="baseline" fo:text-indent="0.277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7" style:parent-style-name="Normal" style:family="paragraph">
      <style:paragraph-properties fo:widows="0" fo:orphans="0" style:punctuation-wrap="simple" fo:text-align="justify" style:vertical-align="baseline" fo:text-indent="0.277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5" style:parent-style-name="Normal" style:family="paragraph">
      <style:paragraph-properties fo:widows="0" fo:orphans="0" style:punctuation-wrap="simple" fo:text-align="justify" style:vertical-align="baseline" fo:text-indent="0.277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34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350" style:parent-style-name="Normal" style:family="paragraph">
      <style:paragraph-properties fo:widows="0" fo:orphans="0" style:punctuation-wrap="simple" fo:text-align="justify" style:vertical-align="baseline" fo:text-indent="0.277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5"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0.4041in" style:use-optimal-column-width="false"/>
    </style:style>
    <style:style style:name="TableColumn360" style:family="table-column">
      <style:table-column-properties style:column-width="4.3888in" style:use-optimal-column-width="false"/>
    </style:style>
    <style:style style:name="TableColumn361" style:family="table-column">
      <style:table-column-properties style:column-width="0.7291in" style:use-optimal-column-width="false"/>
    </style:style>
    <style:style style:name="TableColumn362" style:family="table-column">
      <style:table-column-properties style:column-width="0.6979in" style:use-optimal-column-width="false"/>
    </style:style>
    <style:style style:name="Table358" style:family="table">
      <style:table-properties style:width="6.2201in" style:rel-width="98.84%" fo:margin-left="0in" table:align="left"/>
    </style:style>
    <style:style style:name="TableRow363" style:family="table-row">
      <style:table-row-properties style:min-row-height="0.255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0986in"/>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3" style:parent-style-name="Normal" style:family="paragraph">
      <style:paragraph-properties style:punctuation-wrap="simple" fo:text-align="justify" style:vertical-align="baseline" fo:line-height="155%">
        <style:tab-stops>
          <style:tab-stop style:type="left" style:position="0.5in"/>
        </style:tab-stops>
      </style:paragraph-properties>
    </style:style>
    <style:style style:name="P374"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375"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376"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77"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89"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rugpjūčio 14 d. Nr. 3D-546</text:p>
      <text:p text:style-name="P17">Vilnius</text:p>
      <text:p text:style-name="P18"/>
      <text:p text:style-name="P19"><text:span text:style-name="T20">1</text:span><text:span text:style-name="T21">. Pakeičiu</text:span><text:span text:style-name="T22"><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text:s/></text:span><text:span text:style-name="T23">„Investicijos į materialųjį turtą“ veiklos srities „Parama investicijoms į žemės ūkio valdas“ įgyvendinimo taisyklių, taikomų nuo 2022 metų</text:span><text:span text:style-name="T24">, patvirtinimo“:</text:span></text:p>
      <text:p text:style-name="P25"><text:span text:style-name="T26">1.1</text:span><text:span text:style-name="T27">. Pakeičiu 3.5 papunktį ir jį išdėstau taip:</text:span></text:p>
      <text:p text:style-name="P28"><text:span text:style-name="T29">„</text:span><text:span text:style-name="T30">3.5</text:span><text:span text:style-name="T31">.<text:s/></text:span><text:span text:style-name="T32">NPĮ –<text:s/></text:span><text:span text:style-name="T33">nacionalinė plėtros įstaiga.“</text:span></text:p>
      <text:p text:style-name="P34"><text:span text:style-name="T35">1.2</text:span><text:span text:style-name="T36">. Pakeičiu 4.5 papunktį ir jį išdėstau taip:</text:span></text:p>
      <text:p text:style-name="P37">„<text:span text:style-name="T38">4.5</text:span><text:span text:style-name="T39">.<text:s/></text:span><text:span text:style-name="T40">Lengvatinė</text:span><text:span text:style-name="T41"><text:s/>p</text:span><text:span text:style-name="T42">askola</text:span><text:span text:style-name="T43"><text:s/>(toliau – paskola) – paskola, skiriama pagal NPĮ valdomą finansinę priemonę palankesnėmis sąlygomis nei siūloma komercinių paskolų rinkoje.“ <text:s/></text:span></text:p>
      <text:p text:style-name="P44"><text:span text:style-name="T45">1.3</text:span><text:span text:style-name="T46">. Pakeičiu 9.4 papunktį ir jį išdėstau taip:</text:span></text:p>
      <text:p text:style-name="P47">„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48"><text:span text:style-name="T49">1.4</text:span><text:span text:style-name="T50">.<text:s/></text:span><text:span text:style-name="T51">Pakeičiu 29 punktą ir jį išdėstau taip:</text:span></text:p>
      <text:p text:style-name="P52"><text:span text:style-name="T53">„</text:span><text:span text:style-name="T54">29</text:span><text:span text:style-name="T5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text:s/></text:span><text:soft-page-break/><text:span text:style-name="T56">intensyvumas vienam projektui ir jo tinkamoms finansuoti išlaidoms negali viršyti Taisyklių 24 punkte nustatytų dydžių.“<text:s/></text:span></text:p>
      <text:p text:style-name="P57"><text:span text:style-name="T58">1.5</text:span><text:span text:style-name="T59">. Pakeičiu 30.3 papunktį ir jį išdėstau taip:</text:span></text:p>
      <text:p text:style-name="P60"><text:span text:style-name="T61">„</text:span><text:span text:style-name="T62">30.3</text:span><text:span text:style-name="T63">. metinė palūkanų norma<text:s/></text:span><text:span text:style-name="T64">yra nustatoma NPĮ ir finansų tarpininko sudarytoje sutartyje dėl paskolų teikimo;“.</text:span></text:p>
      <text:p text:style-name="P65"><text:span text:style-name="T66">1.6</text:span><text:span text:style-name="T67">. Pakeičiu 30.4 papunktį ir jį išdėstau taip:</text:span></text:p>
      <text:p text:style-name="P68"><text:span text:style-name="T69">„</text:span><text:span text:style-name="T70">30.4</text:span><text:span text:style-name="T71">. papildomos paskolos teikimo ir grąžinimo sąlygos yra nustatomos NPĮ</text:span><text:span text:style-name="T72"><text:s/></text:span><text:span text:style-name="T73">ir finansų tarpininko sudarytoje sutartyje dėl paskolų teikimo.“<text:s/></text:span></text:p>
      <text:p text:style-name="P74"><text:span text:style-name="T75">1.7</text:span><text:span text:style-name="T76">.<text:s/></text:span><text:span text:style-name="T77">Pakeičiu 36.2 papunktį ir jį išdėstau taip:</text:span></text:p>
      <text:p text:style-name="P78"><text:span text:style-name="T79">„</text:span><text:span text:style-name="T80">36.2</text:span><text:span text:style-name="T81">. realiai suplanuotos, pagrįstos, atitinkančios pareiškėjo viso ūkio gamybinį potencialą (pvz.: valdomą žemės plotą, ūkinių gyvūnų skaičių ir pan.) ir neviršijančios vidutinių rinkos (jei nenustatyti f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82">,<text:s/></text:span><text:span text:style-name="T83">pridėti skaičiavimus, pagrindžiančius įsigyjamos žemės ūkio technikos pajėgumo atitiktį ūkio gamybiniam potencialui);“.<text:s/></text:span></text:p>
      <text:p text:style-name="P84"><text:span text:style-name="T85">1.8</text:span><text:span text:style-name="T86">. Pakeičiu 39.4.6 papunktį ir jį išdėstau taip:</text:span></text:p>
      <text:p text:style-name="P87"><text:span text:style-name="T88">„</text:span><text:span text:style-name="T89">39.4.6</text:span><text:span text:style-name="T90">. traktoriai, įskaitant T3 kategorijos traktorius (</text:span><text:span text:style-name="T91">netaikoma gyvulininkystės, sodininkystės, daržininkystės ir uogininkystės sektoriams</text:span><text:span text:style-name="T92">);“.</text:span><text:s/></text:p>
      <text:p text:style-name="P93"><text:span text:style-name="T94">1.9</text:span><text:span text:style-name="T95">. Pakeičiu 43 punktą ir jį išdėstau taip:</text:span></text:p>
      <text:p text:style-name="P96"><text:span text:style-name="T97">„</text:span><text:span text:style-name="T98">43</text:span><text:span text:style-name="T99">. Paramos paraiškų pildymas, registravimas ir vertinimas atliekamas 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00">1</text:span><text:span text:style-name="T101"><text:s/>punkte nustatytas laikas, paklausimų siuntimo, patikrų vietoje atlikimo, prašymo dėl papildomos informacijos kitoms institucijoms pateikimo ir atsakymo gavimo bei ekspertizės atlikimo terminas.<text:s/></text:span><text:span text:style-name="T102">Jeigu paramos paraiška pateikta pagal šių Taisyklių 9.3 papunktį, paramos paraiškos vertinimas negali trukti ilgiau kaip 1 mėnesį nuo<text:s/></text:span><text:span text:style-name="T103">paramos paraiškų priėmimo laikotarpio<text:s/></text:span><text:span text:style-name="T104">pabaigos, kai taikomas ribotos trukmės kvietimas teikti paramos paraiškas, arba nuo <text:s/>paraiškos užregistravimo Agentūroje dienos, kai taikomas tęstinis kvietimas teikti paramos paraiškas. Į šį terminą įskaičiuojamas paklausimų siuntimo, patikrų vietoje atlikimo,<text:s/></text:span><text:span text:style-name="T105">prašymo dėl papildomos informacijos kitoms institucijoms pateikimo ir atsakymo gavimo bei ekspertizės atlikimo terminas</text:span><text:span text:style-name="T106">.</text:span><text:s/><text:span text:style-name="T107">Ministerijos sprendimu paramos paraiškų vertinimo terminas gali būti pratęstas.“</text:span></text:p>
      <text:p text:style-name="P108"><text:span text:style-name="T109">1.10</text:span><text:span text:style-name="T110">. Papildau 43</text:span><text:span text:style-name="T111">1</text:span><text:span text:style-name="T112">punktu ir jį išdėstau taip:</text:span></text:p>
      <text:p text:style-name="P113"><text:span text:style-name="T114">„</text:span><text:span text:style-name="T115">43</text:span><text:span text:style-name="T116">1</text:span><text:span text:style-name="T117">. Kai paramos paraiškos pagal Taisyklių 9.3 papunktį teikiamos taikant tęstinį kvietimą teiki paraiškas, pasiekus paramos paraiškų priėmimo etapui skirtą lėšų sumą (dotacijos arba lengvatinės paramos forma), paramos paraiškų priėmimas stabdomas tokia tvarka:<text:s/></text:span></text:p>
      <text:p text:style-name="P118"><text:span text:style-name="T119">43</text:span><text:span text:style-name="T120">1</text:span><text:span text:style-name="T121">.1</text:span><text:span text:style-name="T122">.<text:s/></text:span><text:span text:style-name="T123">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124"><text:s/></text:span><text:span text:style-name="T125">nurodytas galutinis paraiškų priėmimo <text:s/>momentas (data, valanda), kuris negali būti vėlesnis nei tos pačios dienos 23:59 val.;</text:span></text:p>
      <text:p text:style-name="P126"><text:span text:style-name="T127">43</text:span><text:span text:style-name="T128">1</text:span><text:span text:style-name="T129">.2</text:span><text:span text:style-name="T130">.<text:s/></text:span><text:span text:style-name="T131">paraiškos, pateiktos nuo informacinio pranešimo paskelbimo iki jame nurodyto galutinio paraiškų priėmimo <text:s/>momento, yra priimamos ir vertinamos Administravimo taisyklėse nustatyta tvarka;</text:span></text:p>
      <text:p text:style-name="P132"><text:span text:style-name="T133">43</text:span><text:span text:style-name="T134">1</text:span><text:span text:style-name="T135">.3</text:span><text:span text:style-name="T136">.<text:s/></text:span><text:span text:style-name="T137">paraiškos, pateiktos po informaciniame pranešime nurodyto galutinio paraiškų priėmimo momento, nepriimamos ir <text:s/>nevertinamos;</text:span></text:p>
      <text:p text:style-name="P138"><text:span text:style-name="T139">43</text:span><text:span text:style-name="T140">1</text:span><text:span text:style-name="T141">.4</text:span><text:span text:style-name="T142">.<text:s/></text:span><text:span text:style-name="T143">Agentūra atlieka visų iki paraiškų priėmimo stabdymo momento gautų paramos paraiškų tinkamumo skirti paramą vertinimą Administravimo taisyklėse nustatyta tvarka.“</text:span></text:p>
      <text:p text:style-name="P144"><text:span text:style-name="T145">1.11</text:span><text:span text:style-name="T146">. Pakeičiu 50 punktą ir jį išdėstau taip:</text:span></text:p>
      <text:p text:style-name="P147"><text:span text:style-name="T148">„</text:span><text:span text:style-name="T149">50</text:span><text:span text:style-name="T150">. Pagal šių Taisyklių 9.3 papunktį lengvatinei paskolai gauti pateiktų paramos paraiškų atrankos vertinimas neatliekamas. Esant lėšų, skirtų lengvatinių paskolų teikimui, trūkumui,<text:s/></text:span><text:soft-page-break/><text:span text:style-name="T151">lengvatinės paskolos teikiamos pagal sąlygas,<text:s/></text:span><text:span text:style-name="T152">nustatytas NPĮ ir finansų tarpininko sudarytoje sutartyje dėl paskolų teikimo<text:s/></text:span>ir (arba) trišalėje tarp Ministerijos, Agentūros ir NPĮ sudarytoje finansavimo sutartyje<text:span text:style-name="T153">.“</text:span></text:p>
      <text:p text:style-name="P154"><text:span text:style-name="T155">1.12</text:span><text:span text:style-name="T156">. Pakeičiu 54.1 papunktį ir jį išdėstau taip:</text:span></text:p>
      <text:p text:style-name="P157"><text:span text:style-name="T158">„</text:span><text:span text:style-name="T159">54.1</text:span><text:span text:style-name="T160">. Agentūra, gavusi iš NPĮ</text:span><text:span text:style-name="T161"><text:s/></text:span><text:span text:style-name="T162">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p>
      <text:p text:style-name="P163"><text:span text:style-name="T164">1.13</text:span><text:span text:style-name="T165">.<text:s/></text:span><text:span text:style-name="T166">Pakeičiu 55 punktą ir jį išdėstau taip:</text:span></text:p>
      <text:p text:style-name="P167"><text:span text:style-name="T168">„</text:span><text:span text:style-name="T169">55</text:span><text:span text:style-name="T170">. Pareiškėjas, pasirašęs paramos sutartį, šios sutarties įsigaliojimo dieną tampa paramos gavėju.<text:s/></text:span><text:span text:style-name="T171">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NPĮ. Paramos sutartis turi būti pasirašyta neviršijant Administravimo taisyklių 108.1 papunktyje nustatyto i</text:span><text:span text:style-name="T172">lgiausio paramos sutarties pasirašymo termino.</text:span></text:p>
      <text:soft-page-break/>
      <text:p text:style-name="P173"><text:span text:style-name="T174">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175"><text:span text:style-name="T176">1.14</text:span><text:span text:style-name="T177">. Pripažįstu netekusiu galios 46.3.2 papunktį.</text:span></text:p>
      <text:p text:style-name="P178"><text:span text:style-name="T179">1.15</text:span><text:span text:style-name="T180">. Pripažįstu netekusiu galios 47.4.2 papunktį.</text:span></text:p>
      <text:p text:style-name="P181"><text:span text:style-name="T182">1.16</text:span><text:span text:style-name="T183">.<text:s/></text:span><text:span text:style-name="T184">Pripažįstu netekusiu galios 48.4.2 papunktį.</text:span></text:p>
      <text:p text:style-name="P185"><text:span text:style-name="T186">1.17</text:span><text:span text:style-name="T187">. Pakeičiu 1 priedo XVII skyriaus „Kita informacija“ 42 punktą ir jį išdėstau taip:</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42.</text:p>
          </table:table-cell>
          <table:table-cell table:style-name="TableCell195">
            <text:p text:style-name="P196">Ar prisidedate prie aplinkos taršos mažinimo (pasirinkti ir nurodyti tik vieną variantą):</text:p>
            <text:p text:style-name="P197">-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198">-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199">- vykdote pieno ekologinę gamybą arba kontroliuojančioje institucijoje esate registruotas kaip perėjimo prie ekologinio ūkininkavimo laikotarpio ūkis ir turite sertifikavimo institucijos išduotą ekologinę gamybą patvirtinantį dokumentą?</text:p>
            <text:p text:style-name="P200">- įsipareigojate vykdyti pieno ekologinę gamybą po projekto įgyvendinimo pabaigos antraisiais projekto kontrolės metais ir turėti sertifikavimo institucijos išduotą ekologinę gamybą patvirtinantį dokumentą?</text:p>
            <text:p text:style-name="P201">-vykdote pieno gamybą pagal nacionalinės žemės ūkio ir maisto kokybės sistemos<text:s/><text:soft-page-break/>reikalavimus ir turite patvirtinimo dokumentą.</text:p>
            <text:p text:style-name="P202"/>
          </table:table-cell>
          <table:table-cell table:style-name="TableCell203">
            <text:p text:style-name="P204"/>
            <text:p text:style-name="P205"/>
            <text:p text:style-name="P206"><text:span text:style-name="T207">Taip <text:s text:c="9"/></text:span><text:span text:style-name="T208"><text:s text:c="8"/>Ne<text:s/></text:span></text:p>
            <text:p text:style-name="P209">Veiklos plotas, ha __________</text:p>
            <text:p text:style-name="P210">Visas ŽŪN plotas, ha ________</text:p>
            <text:p text:style-name="P211"/>
            <text:p text:style-name="P212"/>
            <text:p text:style-name="P213"/>
            <text:p text:style-name="P214"/>
            <text:p text:style-name="P215"/>
            <text:p text:style-name="P216"><text:span text:style-name="T217">Taip <text:s text:c="9"/></text:span><text:span text:style-name="T218"><text:s text:c="8"/>Ne</text:span></text:p>
            <text:p text:style-name="P219"/>
            <text:p text:style-name="P220"/>
            <text:p text:style-name="P221"/>
            <text:p text:style-name="P222"/>
            <text:p text:style-name="P223"/>
            <text:p text:style-name="P224"><text:span text:style-name="T225">Taip <text:s text:c="9"/></text:span><text:span text:style-name="T226"><text:s text:c="8"/>Ne</text:span></text:p>
            <text:p text:style-name="P227"/>
            <text:p text:style-name="P228">Sertifikuotas pieninių veislių karvių<text:s/><text:soft-page-break/>skaičius vnt. ________</text:p>
            <text:p text:style-name="P229">Ūkyje laikomų pieninių veislių karvių skaičius vnt. _________</text:p>
            <text:p text:style-name="P230"/>
            <text:p text:style-name="P231"><text:span text:style-name="T232">Taip <text:s text:c="9"/></text:span><text:span text:style-name="T233"><text:s text:c="8"/>Ne</text:span></text:p>
            <text:p text:style-name="P234"/>
            <text:p text:style-name="P235"><text:span text:style-name="T236">Taip <text:s text:c="9"/></text:span><text:span text:style-name="T237"><text:s text:c="8"/>Ne“</text:span></text:p>
            <text:p text:style-name="P238"/>
          </table:table-cell>
        </table:table-row>
      </table:table>
      <text:p text:style-name="P239"/>
      <text:p text:style-name="P240"><text:span text:style-name="T241">1.18</text:span><text:span text:style-name="T242">. Pakeičiu 1 priedo XVII skyriaus „Kita informacija“ 51 punktą ir jį išdėstau taip:</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51.</text:p>
          </table:table-cell>
          <table:table-cell table:style-name="TableCell250">
            <text:p text:style-name="P251">Ar prisidedate prie aplinkos taršos mažinimo (pasirinkti ir nurodyti vieną variantą):</text:p>
            <text:p text:style-name="P252">-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253">-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254">- vykdote ekologinę gamybą arba kontroliuojančioje institucijoje esate registruotas kaip perėjimo prie ekologinio ūkininkavimo laikotarpio ūkis ir turite sertifikavimo institucijos išduotą ekologinę gamybą patvirtinantį dokumentą;</text:p>
            <text:p text:style-name="P255">- įsipareigojate vykdyti žemės ūkio sektoriaus produktų ekologinę gamybą ir po projekto įgyvendinimo antraisiais <text:s/>projekto kontrolės metais turėti sertifikavimo institucijos išduotą ekologinę gamybą patvirtinantį dokumentą;</text:p>
            <text:p text:style-name="P256"><text:span text:style-name="T257">-</text:span><text:span text:style-name="T258"><text:s/></text:span><text:span text:style-name="T259">vykdote gamybą pagal nacionalinės žemės ūkio ir maisto kokybės sistemos reikalavimus ir turite sertifikavimo institucijos išduotą patvirtinimo dokumentą.</text:span></text:p>
          </table:table-cell>
          <table:table-cell table:style-name="TableCell260">
            <text:p text:style-name="P261"><text:span text:style-name="T262">Taip <text:s text:c="9"/></text:span><text:span text:style-name="T263"><text:s text:c="8"/>Ne<text:s/></text:span></text:p>
            <text:p text:style-name="P264"/>
            <text:p text:style-name="P265">Veiklos plotas, ha __________</text:p>
            <text:p text:style-name="P266">Visas ŽŪN plotas, ha ________</text:p>
            <text:p text:style-name="P267"/>
            <text:p text:style-name="P268"/>
            <text:p text:style-name="P269"/>
            <text:p text:style-name="P270"><text:span text:style-name="T271">Taip <text:s text:c="9"/></text:span><text:span text:style-name="T272"><text:s text:c="8"/>Ne</text:span></text:p>
            <text:p text:style-name="P273"/>
            <text:p text:style-name="P274"/>
            <text:p text:style-name="P275"/>
            <text:p text:style-name="P276"/>
            <text:p text:style-name="P277"><text:span text:style-name="T278">Taip <text:s text:c="9"/></text:span><text:span text:style-name="T279"><text:s text:c="8"/>Ne</text:span></text:p>
            <text:p text:style-name="P280"/>
            <text:p text:style-name="P281"/>
            <text:p text:style-name="P282"/>
            <text:p text:style-name="P283"><text:span text:style-name="T284">Taip <text:s text:c="9"/></text:span><text:span text:style-name="T285"><text:s text:c="8"/>Ne</text:span></text:p>
            <text:p text:style-name="P286"/>
            <text:p text:style-name="P287">Jei taip, nurodykite:</text:p>
            <text:p text:style-name="P288">Sertifikuotas ūkio ūkinių gyvūnų skaičius vnt. ________</text:p>
            <text:p text:style-name="P289">Ūkyje laikomų ūkinių gyvūnų skaičius vnt. _________</text:p>
            <text:p text:style-name="P290"/>
            <text:p text:style-name="P291"/>
            <text:p text:style-name="P292"><text:span text:style-name="T293">Taip <text:s text:c="9"/></text:span><text:span text:style-name="T294"><text:s text:c="8"/>Ne“</text:span></text:p>
            <text:p text:style-name="P295"/>
          </table:table-cell>
        </table:table-row>
      </table:table>
      <text:p text:style-name="P296"/>
      <text:p text:style-name="P297"><text:span text:style-name="T298">1.19</text:span><text:span text:style-name="T299">. Pakeičiu 1 priedo XVII skyriaus „Kita informacija“ 61 punktą ir jį išdėstau taip:</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61.</text:p>
          </table:table-cell>
          <table:table-cell table:style-name="TableCell307">
            <text:p text:style-name="P308">Ar prisidedate prie aplinkos taršos mažinimo (pasirinkti ir nurodyti vieną variantą):</text:p>
            <text:p text:style-name="P309">-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310">-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311">- vykdote ekologinę gamybą arba kontroliuojančioje institucijoje esate registruotas kaip perėjimo prie ekologinio ūkininkavimo laikotarpio ūkis ir turite sertifikavimo institucijos išduotą ekologinę gamybą patvirtinantį dokumentą;</text:p>
            <text:p text:style-name="P312"><text:span text:style-name="T313">-<text:s/></text:span><text:span text:style-name="T314">įsipareigojate vykdyti žemės ūkio sektoriaus produktų ekologinę gamybą ir po projekto įgyvendinimo antraisiais <text:s/>projekto kontrolės metais turėti sertifikavimo institucijos išduotą ekologinę gamybą patvirtinantį dokumentą;</text:span></text:p>
            <text:p text:style-name="P315">-vykdote gamybą pagal nacionalinės žemės ūkio ir maisto kokybės sistemos reikalavimus ir turite sertifikavimo institucijos išduotą patvirtinimo dokumentą.</text:p>
          </table:table-cell>
          <table:table-cell table:style-name="TableCell316">
            <text:p text:style-name="P317"><text:span text:style-name="T318">Taip <text:s text:c="9"/></text:span><text:span text:style-name="T319"><text:s text:c="8"/>Ne<text:s/></text:span></text:p>
            <text:p text:style-name="P320"/>
            <text:p text:style-name="P321"/>
            <text:p text:style-name="P322">Veiklos plotas, ha __________</text:p>
            <text:p text:style-name="P323">Visas ŽŪN plotas, ha ________</text:p>
            <text:p text:style-name="P324"/>
            <text:p text:style-name="P325"/>
            <text:p text:style-name="P326"/>
            <text:p text:style-name="P327"/>
            <text:p text:style-name="P328"/>
            <text:p text:style-name="P329"><text:span text:style-name="T330">Taip <text:s text:c="9"/></text:span><text:span text:style-name="T331"><text:s text:c="8"/>Ne</text:span></text:p>
            <text:p text:style-name="P332"/>
            <text:p text:style-name="P333"/>
            <text:p text:style-name="P334"/>
            <text:p text:style-name="P335"/>
            <text:p text:style-name="P336"/>
            <text:p text:style-name="P337"><text:span text:style-name="T338">Taip <text:s text:c="9"/></text:span><text:span text:style-name="T339"><text:s text:c="8"/>Ne</text:span></text:p>
            <text:p text:style-name="P340">Jei taip, nurodykite:</text:p>
            <text:p text:style-name="P341">Sertifikuotas ŽŪN<text:s/></text:p>
            <text:p text:style-name="P342">plotas ha ___</text:p>
            <text:p text:style-name="P343">Deklaruotas ŽŪN<text:s/></text:p>
            <text:p text:style-name="P344">plotas ha ____</text:p>
            <text:p text:style-name="P345"><text:span text:style-name="T346">Taip <text:s text:c="9"/></text:span><text:span text:style-name="T347"><text:s text:c="8"/>Ne</text:span></text:p>
            <text:p text:style-name="P348"/>
            <text:p text:style-name="P349"/>
            <text:p text:style-name="P350"><text:span text:style-name="T351">Taip <text:s text:c="9"/></text:span><text:span text:style-name="T352"><text:s text:c="8"/>Ne“</text:span></text:p>
            <text:p text:style-name="P353"/>
            <text:p text:style-name="P354"/>
          </table:table-cell>
        </table:table-row>
      </table:table>
      <text:p text:style-name="Normal"/>
      <text:p text:style-name="P355"><text:span text:style-name="T356">1.20</text:span><text:span text:style-name="T357">. Pakeičiu 1 priedo XVIII skyriaus „Pateikiami dokumentai“ 29 punktą ir jį išdėstau taip:</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29.</text:p>
          </table:table-cell>
          <table:table-cell table:style-name="TableCell366">
            <text:p text:style-name="P367"><text:span text:style-name="T368">Atlikto skaičiavimo, kuriuo pagrindžiama numatytų įsigyti investicijų pajėgumo atitiktis ūkio gamybiniam potencialui, dokumentas (taikoma kai įsigyjama žemės ūkio technika).</text:span></text:p>
          </table:table-cell>
          <table:table-cell table:style-name="TableCell369">
            <text:p text:style-name="P370"/>
          </table:table-cell>
          <table:table-cell table:style-name="TableCell371">
            <text:p text:style-name="P372">|__|__|“</text:p>
          </table:table-cell>
        </table:table-row>
      </table:table>
      <text:p text:style-name="P373"/>
      <text:p text:style-name="P374">2. N u s t a t a u, kad šio įsakymo 1.8–1.10 ir 1.14–1.16 papunkčiai taikomi paramos paraiškoms, kurių teikimo laikotarpis prasidės po 2023 m. rugsėjo 4 d.<text:s/></text:p>
      <text:p text:style-name="P375"/>
      <text:p text:style-name="P376"/>
      <text:p text:style-name="P377"><text:span text:style-name="T378">Žemės ūkio ministra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Kęstutis Navickas</text:span></text:p>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19:31:00Z</meta:creation-date>
    <dc:date>2023-08-14T19:31:00Z</dc:date>
    <meta:template xlink:href="Normal.dotm" xlink:type="simple"/>
    <meta:editing-cycles>1</meta:editing-cycles>
    <meta:editing-duration>PT0S</meta:editing-duration>
    <meta:document-statistic meta:page-count="10" meta:paragraph-count="96" meta:word-count="2144" meta:character-count="15107" meta:row-count="466" meta:non-whitespace-character-count="13059"/>
  </office:meta>
</office:document-meta>
</file>