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P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h text:style-name="P6" text:outline-level="2">SPRENDIMAS</text:h>
      <text:p text:style-name="P7"><text:span text:style-name="T8">DĖL<text:s/></text:span><text:span text:style-name="T9">Neringos savivaldybės tarybos 2014 m. lapkričio 20 d. sprendimo Nr. T1-220 „Dėl vietinės rinkliavos už leidimo prekiauti ar teikti paslaugas Neringos savivaldybės tarybos nustatytose viešosiose vietose išdavimą“ panaikinimo</text:span></text:p>
      <text:p text:style-name="P10"/>
      <text:p text:style-name="P11">2020 m. gruodžio 22 d. Nr. T1-253</text:p>
      <text:p text:style-name="P12">Neringa</text:p>
      <text:p text:style-name="P13"/>
      <text:p text:style-name="P14"/>
      <text:p text:style-name="P15"><text:span text:style-name="T16">Vadovaudamasi Lietuvos Respublikos vietos savivaldos įstatymo 18 straipsnio 1 dalimi, <text:s/>Neringos savivaldybės taryba<text:s/></text:span><text:span text:style-name="T17">nusprendži</text:span><text:span text:style-name="T18">a</text:span></text:p>
      <text:p text:style-name="P19"><text:span text:style-name="T20">panaikinti Neringos savivaldybės tarybos 2014 m. lapkričio 20 d. sprendimą Nr. T1-220 „Dėl vietinės rinkliavos už leidimo prekiauti ar teikti paslaugas Neringos savivaldybės tarybos nustatytose viešosiose vietose išdavimą“.<text:s/></text:span></text:p>
      <text:p text:style-name="P21"><text:span text:style-name="T22">Skelbti šį sprendimą Teisės aktų registre.<text:s/></text:span></text:p>
      <text:p text:style-name="Normal"/>
      <text:p text:style-name="Normal"/>
      <text:p text:style-name="Normal"/>
      <text:soft-page-break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2-24T22:31:00Z</meta:creation-date>
    <dc:date>2022-02-24T22:31:00Z</dc:date>
    <meta:print-date>2020-12-26T08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760" meta:row-count="22" meta:non-whitespace-character-count="659"/>
  </office:meta>
</office:document-meta>
</file>