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name-asian="Calibri" fo:font-weight="bold" style:font-weight-asian="bold" fo:text-transform="uppercase" style:font-size-complex="11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1pt"/>
    </style:style>
    <style:style style:name="P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393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393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7694in"/>
    </style:style>
    <style:style style:name="Table39" style:family="table">
      <style:table-properties style:width="6.7694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ableRow53" style:family="table-row">
      <style:table-row-properties/>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P5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tyle-complex="italic" style:font-size-complex="12pt"/>
    </style:style>
    <style:style style:name="P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color="#000000" style:font-size-complex="12pt" style:language-asian="en" style:country-asian="GB"/>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TableRow66" style:family="table-row">
      <style:table-row-properties/>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P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fo:font-weight="bold" style:font-weight-asian="bold"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P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fo:font-weight="bold" style:font-weight-asian="bold"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fo:font-size="1pt" style:font-size-asian="1pt" style:font-size-complex="1pt"/>
    </style:style>
    <style:style style:name="P9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 style:parent-style-name="Normal" style:family="paragraph">
      <style:paragraph-properties fo:text-align="justify" fo:margin-lef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94in"/>
    </style:style>
    <style:style style:name="Table95" style:family="table">
      <style:table-properties style:width="6.7694in" fo:margin-left="-0.0236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94in"/>
    </style:style>
    <style:style style:name="Table107" style:family="table">
      <style:table-properties style:width="6.7694in" fo:margin-left="-0.0236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size-complex="12p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7694in"/>
    </style:style>
    <style:style style:name="Table116" style:family="table">
      <style:table-properties style:width="6.7694in" fo:margin-left="-0.0236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6.7694in"/>
    </style:style>
    <style:style style:name="Table125" style:family="table">
      <style:table-properties style:width="6.7694in" fo:margin-left="-0.0236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fo:color="#000000" style:font-size-complex="12pt"/>
    </style:style>
    <style:style style:name="P1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Column136" style:family="table-column">
      <style:table-column-properties style:column-width="0.9611in" style:use-optimal-column-width="false"/>
    </style:style>
    <style:style style:name="TableColumn137" style:family="table-column">
      <style:table-column-properties style:column-width="2.3625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3027in" style:use-optimal-column-width="false"/>
    </style:style>
    <style:style style:name="Table135" style:family="table">
      <style:table-properties style:width="6.7923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margin-right="1.85in" fo:text-indent="4.23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885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9854in" style:use-optimal-column-width="false"/>
    </style:style>
    <style:style style:name="TableColumn296" style:family="table-column">
      <style:table-column-properties style:column-width="1.0041in" style:use-optimal-column-width="false"/>
    </style:style>
    <style:style style:name="Table289" style:family="table">
      <style:table-properties style:width="6.8125in" fo:margin-left="-0.0236in" table:align="lef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 style:family="table-row">
      <style:table-row-properties style:min-row-height="0.7083in" style:use-optimal-row-height="false" fo:keep-together="always"/>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 style:family="table-row">
      <style:table-row-properties style:min-row-height="0.7083in" style:use-optimal-row-height="false" fo:keep-together="always"/>
    </style:style>
    <style:style style:name="P317" style:parent-style-name="Normal" style:family="paragraph">
      <style:paragraph-properties fo:text-align="center"/>
      <style:text-properties style:font-weight-complex="bold" style:font-size-complex="12pt" style:language-asian="lt" style:country-asian="LT"/>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min-row-height="0.172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line-height="115%"/>
    </style:style>
    <style:style style:name="P387" style:parent-style-name="Normal" style:family="paragraph">
      <style:paragraph-properties fo:text-align="justify" style:vertical-align="middle" fo:line-height="124%" fo:margin-right="-0.1979in">
        <style:tab-stops>
          <style:tab-stop style:type="left" style:position="0.4923in"/>
        </style:tab-stops>
      </style:paragraph-properties>
      <style:text-properties fo:hyphenate="false"/>
    </style:style>
    <style:style style:name="P388"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89"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90"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9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
      <text:p text:style-name="P13">LIETUVOS RESPUBLIKOS ŪKIO MINISTRAS</text:p>
      <text:p text:style-name="P14"><text:line-break/>ĮSAKYMAS</text:p>
      <text:p text:style-name="P15">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6"/>
      <text:p text:style-name="P17">2016 m. lapkričio 16 d. Nr. 4-713</text:p>
      <text:p text:style-name="P18">Vilnius</text:p>
      <text:p text:style-name="P19"/>
      <text:p text:style-name="P20"><text:span text:style-name="T21">P a k e i č i u <text:s/>2014–2020 m. Europos Sąjungos fondų investicijų veiksmų programos prioriteto įgyvendinimo priemonių įgyvendinimo plano, patvirtinto Lietuvos Respublikos ūkio ministro<text:s/></text:span><text:span text:style-name="T22"><text:line-break/>2014 m. gruodžio 19 d. įsakymu Nr. 4-933 „Dėl 2014–2020 m. Europos Sąjungos fondų investicijų veiksmų programos prioriteto įgyvendinimo priemonių įgyvendinimo plano ir Nacionalinių stebėsenos rodiklių skaičiavimo aprašo patvirtinimo“, I skyriaus devintąjį skirsnį ir jį išdėstau taip:</text:span></text:p>
      <text:p text:style-name="P23"><text:span text:style-name="T24">„</text:span><text:span text:style-name="T25">DEVINTASIS</text:span><text:span text:style-name="T26"><text:s/>SKIRSNIS<text:s/></text:span></text:p>
      <text:p text:style-name="P27"><text:span text:style-name="T28">PRIEMONĖ</text:span><text:span text:style-name="T29"><text:s/></text:span><text:span text:style-name="T30">NR.</text:span><text:span text:style-name="T31"><text:s/></text:span><text:span text:style-name="T32">01.2.1-LVPA-V-842<text:s/></text:span><text:span text:style-name="T33">„INOGEB LT</text:span><text:span text:style-name="T34">“</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Įgyvendinant priemonę, prisidedama prie uždavinio „Padidinti mokslinių tyrimų, eksperimentinės plėtros ir inovacijų veiklų aktyvumą privačiame sektoriuje</text:span><text:span text:style-name="T49">“</text:span><text:span text:style-name="T50"><text:s/></text:span><text:span text:style-name="T51">įgyvendinimo</text:span><text:span text:style-name="T52">.</text:span></text:p>
          </table:table-cell>
        </table:table-row>
        <table:table-row table:style-name="TableRow53">
          <table:table-cell table:style-name="TableCell54">
            <text:p text:style-name="P55">1.3.<text:tab/>Remiamos veiklos:</text:p>
            <text:p text:style-name="P56">1.3.1.<text:tab/><text:s/>technologijų pažangos ir inovacijų populiarinimas;</text:p>
            <text:p text:style-name="P57"><text:span text:style-name="T58">1.3.2.</text:span><text:span text:style-name="T59"><text:tab/></text:span><text:span text:style-name="T60"><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61"><text:s/></text:span><text:span text:style-name="T62">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63">
          <table:table-cell table:style-name="TableCell64">
            <text:p text:style-name="P65">1.4.<text:tab/>Galimas pareiškėjas – Mokslo, inovacijų ir technologijų agentūra.</text:p>
          </table:table-cell>
        </table:table-row>
        <table:table-row table:style-name="TableRow66">
          <table:table-cell table:style-name="TableCell67">
            <text:p text:style-name="P68">1.5.<text:tab/>Galimi partneriai:</text:p>
            <text:p text:style-name="P69"><text:span text:style-name="T70">1.5.1.</text:span><text:span text:style-name="T71"><text:tab/></text:span><text:span text:style-name="T72"><text:s/>viešosios įstaigos,</text:span><text:span text:style-name="T73"><text:s/></text:span><text:span text:style-name="T74">kurių pagrindinė veikla yra teikti inovacijų konsultavimo ir (ar) inovacijų paramos paslaugas, ir kurių dalininkė yra valstybė ir (ar) savivaldybė;</text:span></text:p>
            <text:p text:style-name="P75"><text:span text:style-name="T76">1.5.2.</text:span><text:span text:style-name="T77"><text:tab/></text:span><text:span text:style-name="T78"><text:s/>viešosios įstaigos,</text:span><text:span text:style-name="T79"><text:s/></text:span><text:span text:style-name="T80">kurių pagrindinė veikla yra teikti</text:span><text:span text:style-name="T81"><text:s/>verslumo skatinimo ir įmonių konkurencingumo</text:span><text:span text:style-name="T82"><text:s/></text:span><text:span text:style-name="T83">didinimo<text:s/></text:span><text:span text:style-name="T84">paslaugas, ir kurių dalininkė yra valstybė;</text:span></text:p>
            <text:p text:style-name="P85"><text:span text:style-name="T86">1.5.3.</text:span><text:span text:style-name="T87"><text:tab/></text:span><text:span text:style-name="T88"><text:s/>nacionalinės verslo asociatyvinės struktūros, vienijančios regionines ir šakines<text:s/></text:span><text:soft-page-break/><text:span text:style-name="T89">verslo asociacijas (įskaitant prekybos, pramonės ir amatų rūmus), kurių nariai vykdo MTEPI veiklas.</text:span></text:p>
            <text:p text:style-name="P90"/>
          </table:table-cell>
        </table:table-row>
      </table:table>
      <text:p text:style-name="P91"/>
      <text:p text:style-name="P92"><text:span text:style-name="T93">2</text:span><text:span text:style-name="T94">. Priemonės finansavimo forma<text:s/></text:span></text:p>
      <table:table table:style-name="Table95">
        <table:table-columns>
          <table:table-column table:style-name="TableColumn96"/>
        </table:table-columns>
        <table:table-row table:style-name="TableRow97">
          <table:table-cell table:style-name="TableCell98">
            <text:p text:style-name="P99"><text:span text:style-name="T100">N</text:span><text:span text:style-name="T101">egrąžinamoji subsidija</text:span><text:span text:style-name="T102">.</text:span></text:p>
          </table:table-cell>
        </table:table-row>
      </table:table>
      <text:p text:style-name="P103"/>
      <text:p text:style-name="P104"><text:span text:style-name="T105">3</text:span><text:span text:style-name="T106">. Projektų atrankos būdas<text:s/></text:span></text:p>
      <table:table table:style-name="Table107">
        <table:table-columns>
          <table:table-column table:style-name="TableColumn108"/>
        </table:table-columns>
        <table:table-row table:style-name="TableRow109">
          <table:table-cell table:style-name="TableCell110">
            <text:p text:style-name="P111">Valstybės projektų planavimas.</text:p>
          </table:table-cell>
        </table:table-row>
      </table:table>
      <text:p text:style-name="P112"/>
      <text:p text:style-name="P113"><text:span text:style-name="T114">4</text:span><text:span text:style-name="T115">. Atsakinga įgyvendinančioji institucija</text:span></text:p>
      <table:table table:style-name="Table116">
        <table:table-columns>
          <table:table-column table:style-name="TableColumn117"/>
        </table:table-columns>
        <table:table-row table:style-name="TableRow118">
          <table:table-cell table:style-name="TableCell119">
            <text:p text:style-name="P120">Viešoji įstaiga Lietuvos verslo paramos agentūra.</text:p>
          </table:table-cell>
        </table:table-row>
      </table:table>
      <text:p text:style-name="P121"/>
      <text:p text:style-name="P122"><text:span text:style-name="T123">5</text:span><text:span text:style-name="T124">. Reikalavimai, taikomi priemonei atskirti nuo kitų iš Europos Sąjungos (toliau – ES) bei kitos tarptautinės finansinės paramos finansuojamų programų priemonių</text:span></text:p>
      <table:table table:style-name="Table125">
        <table:table-columns>
          <table:table-column table:style-name="TableColumn126"/>
        </table:table-columns>
        <table:table-row table:style-name="TableRow127">
          <table:table-cell table:style-name="TableCell128">
            <text:p text:style-name="P129">Papildomi reikalavimai netaikomi.</text:p>
          </table:table-cell>
        </table:table-row>
      </table:table>
      <text:p text:style-name="P130"/>
      <text:p text:style-name="P131"><text:span text:style-name="T132">6</text:span><text:span text:style-name="T133">. P</text:span><text:span text:style-name="T134">riemonės įgyvendinimo stebėsenos rodikliai</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Stebėsenos rodiklio kodas</text:p>
          </table:table-cell>
          <table:table-cell table:style-name="TableCell144">
            <text:p text:style-name="P145">Stebėsenos rodiklio pavadinimas</text:p>
          </table:table-cell>
          <table:table-cell table:style-name="TableCell146">
            <text:p text:style-name="P147">Matavimo vienetas</text:p>
          </table:table-cell>
          <table:table-cell table:style-name="TableCell148">
            <text:p text:style-name="P149">Tarpinė reikšmė<text:s/></text:p>
            <text:p text:style-name="P150">2018 m. gruodžio 31 d.</text:p>
          </table:table-cell>
          <table:table-cell table:style-name="TableCell151">
            <text:p text:style-name="P152">Galutinė reikšmė 2023 m. gruodžio 31 d.</text:p>
          </table:table-cell>
        </table:table-row>
        <table:table-row table:style-name="TableRow153">
          <table:table-cell table:style-name="TableCell154">
            <text:p text:style-name="P155"><text:span text:style-name="T156">R.S.302</text:span></text:p>
          </table:table-cell>
          <table:table-cell table:style-name="TableCell157">
            <text:p text:style-name="Normal"><text:span text:style-name="T158">„V</text:span><text:span text:style-name="T159">erslo sektoriaus išlaidos MTEP, tenkančios vienam gyventojui“</text:span></text:p>
          </table:table-cell>
          <table:table-cell table:style-name="TableCell160">
            <text:p text:style-name="P161"><text:span text:style-name="T162">Eur</text:span></text:p>
          </table:table-cell>
          <table:table-cell table:style-name="TableCell163">
            <text:p text:style-name="P164">38,74</text:p>
          </table:table-cell>
          <table:table-cell table:style-name="TableCell165">
            <text:p text:style-name="P166">60,70</text:p>
          </table:table-cell>
        </table:table-row>
        <table:table-row table:style-name="TableRow167">
          <table:table-cell table:style-name="TableCell168">
            <text:p text:style-name="P169"><text:span text:style-name="T170">R.S.303</text:span></text:p>
          </table:table-cell>
          <table:table-cell table:style-name="TableCell171">
            <text:p text:style-name="Normal"><text:span text:style-name="T172">„I</text:span><text:span text:style-name="T173">novatyvių įmonių, bendradarbiaujančių su partneriais, dalis nuo visų su inovacijomis susijusių įmonių“</text:span></text:p>
          </table:table-cell>
          <table:table-cell table:style-name="TableCell174">
            <text:p text:style-name="P175"><text:span text:style-name="T176">Procentai</text:span></text:p>
          </table:table-cell>
          <table:table-cell table:style-name="TableCell177">
            <text:p text:style-name="P178">10,99</text:p>
          </table:table-cell>
          <table:table-cell table:style-name="TableCell179">
            <text:p text:style-name="P180">12,79</text:p>
          </table:table-cell>
        </table:table-row>
        <table:table-row table:style-name="TableRow181">
          <table:table-cell table:style-name="TableCell182">
            <text:p text:style-name="P183">R.N.816</text:p>
          </table:table-cell>
          <table:table-cell table:style-name="TableCell184">
            <text:p text:style-name="Normal"><text:span text:style-name="T185">„</text:span><text:span text:style-name="T186">Inovacijų paramos paslaugas gavusios ir (ar)<text:s/></text:span><text:span text:style-name="T187">konsultuotos įmonės, įsidiegusios<text:s/></text:span><text:span text:style-name="T188">ir (ar) sukūrusios<text:s/></text:span><text:span text:style-name="T189">inovacijas“</text:span></text:p>
          </table:table-cell>
          <table:table-cell table:style-name="TableCell190">
            <text:p text:style-name="P191">Skaičius</text:p>
          </table:table-cell>
          <table:table-cell table:style-name="TableCell192">
            <text:p text:style-name="P193">100</text:p>
          </table:table-cell>
          <table:table-cell table:style-name="TableCell194">
            <text:p text:style-name="P195">200</text:p>
          </table:table-cell>
        </table:table-row>
        <table:table-row table:style-name="TableRow196">
          <table:table-cell table:style-name="TableCell197">
            <text:p text:style-name="P198">R.N.817</text:p>
          </table:table-cell>
          <table:table-cell table:style-name="TableCell199">
            <text:p text:style-name="Normal"><text:span text:style-name="T200">„</text:span><text:span text:style-name="T201">Inovacijų paramos paslaugas gavusių ir (ar) konsultuotų<text:s/></text:span><text:span text:style-name="T202">įmonių sudarytos technologijų perdavimo sutartys“</text:span></text:p>
          </table:table-cell>
          <table:table-cell table:style-name="TableCell203">
            <text:p text:style-name="P204">Skaičius</text:p>
          </table:table-cell>
          <table:table-cell table:style-name="TableCell205">
            <text:p text:style-name="P206">4</text:p>
          </table:table-cell>
          <table:table-cell table:style-name="TableCell207">
            <text:p text:style-name="P208">11</text:p>
          </table:table-cell>
        </table:table-row>
        <table:table-row table:style-name="TableRow209">
          <table:table-cell table:style-name="TableCell210">
            <text:p text:style-name="P211">R.N.820</text:p>
          </table:table-cell>
          <table:table-cell table:style-name="TableCell212">
            <text:p text:style-name="Normal"><text:span text:style-name="T213">„</text:span><text:span text:style-name="T214">Inovacijų paramos paslaugas gavusių ir (ar) konsultuotų įmonių<text:s/></text:span><text:span text:style-name="T215">sukurti gaminių, paslaugų ar procesų prototipai (koncepcijos)“</text:span></text:p>
          </table:table-cell>
          <table:table-cell table:style-name="TableCell216">
            <text:p text:style-name="P217">Skaičius</text:p>
          </table:table-cell>
          <table:table-cell table:style-name="TableCell218">
            <text:p text:style-name="P219">20</text:p>
          </table:table-cell>
          <table:table-cell table:style-name="TableCell220">
            <text:p text:style-name="P221">70</text:p>
          </table:table-cell>
        </table:table-row>
        <table:table-row table:style-name="TableRow222">
          <table:table-cell table:style-name="TableCell223">
            <text:p text:style-name="P224">R.N.821</text:p>
          </table:table-cell>
          <table:table-cell table:style-name="TableCell225">
            <text:p text:style-name="P226">„Konsultuotų įmonių, dalyvaujančių tarptautinėse MTEPI iniciatyvose, finansuotos paraiškos“</text:p>
          </table:table-cell>
          <table:table-cell table:style-name="TableCell227">
            <text:p text:style-name="P228">Skaičius</text:p>
          </table:table-cell>
          <table:table-cell table:style-name="TableCell229">
            <text:p text:style-name="P230">10</text:p>
          </table:table-cell>
          <table:table-cell table:style-name="TableCell231">
            <text:p text:style-name="P232">30</text:p>
          </table:table-cell>
        </table:table-row>
        <table:table-row table:style-name="TableRow233">
          <table:table-cell table:style-name="TableCell234">
            <text:p text:style-name="P235">R.N.823</text:p>
          </table:table-cell>
          <table:table-cell table:style-name="TableCell236">
            <text:p text:style-name="P237">„Pritraukti nauji nariai į Lietuvoje įsikūrusius MTEPI klasterius“</text:p>
          </table:table-cell>
          <table:table-cell table:style-name="TableCell238">
            <text:p text:style-name="P239">Skaičius</text:p>
          </table:table-cell>
          <table:table-cell table:style-name="TableCell240">
            <text:p text:style-name="P241">25</text:p>
          </table:table-cell>
          <table:table-cell table:style-name="TableCell242">
            <text:p text:style-name="P243">70</text:p>
          </table:table-cell>
        </table:table-row>
        <table:table-row table:style-name="TableRow244">
          <table:table-cell table:style-name="TableCell245">
            <text:p text:style-name="P246"><text:span text:style-name="T247">P.B.204</text:span></text:p>
          </table:table-cell>
          <table:table-cell table:style-name="TableCell248">
            <text:p text:style-name="Normal"><text:span text:style-name="T249">„N</text:span><text:span text:style-name="T250">efinansinę paramą gaunančių įmonių skaičius“</text:span></text:p>
          </table:table-cell>
          <table:table-cell table:style-name="TableCell251">
            <text:p text:style-name="P252">Įmonės</text:p>
          </table:table-cell>
          <table:table-cell table:style-name="TableCell253">
            <text:p text:style-name="P254">248</text:p>
          </table:table-cell>
          <table:table-cell table:style-name="TableCell255">
            <text:p text:style-name="P256">620</text:p>
          </table:table-cell>
        </table:table-row>
        <text:soft-page-break/>
        <table:table-row table:style-name="TableRow257">
          <table:table-cell table:style-name="TableCell258">
            <text:p text:style-name="P259"><text:span text:style-name="T260">P.S.304</text:span></text:p>
          </table:table-cell>
          <table:table-cell table:style-name="TableCell261">
            <text:p text:style-name="Normal"><text:span text:style-name="T262">„Įgyvendintų inovacijų paklausos skatinimo sprendimų skaičius“</text:span></text:p>
          </table:table-cell>
          <table:table-cell table:style-name="TableCell263">
            <text:p text:style-name="P264">Skaičius</text:p>
          </table:table-cell>
          <table:table-cell table:style-name="TableCell265">
            <text:p text:style-name="P266">30</text:p>
          </table:table-cell>
          <table:table-cell table:style-name="TableCell267">
            <text:p text:style-name="P268">150</text:p>
          </table:table-cell>
        </table:table-row>
        <table:table-row table:style-name="TableRow269">
          <table:table-cell table:style-name="TableCell270">
            <text:p text:style-name="P271">P.N.819</text:p>
          </table:table-cell>
          <table:table-cell table:style-name="TableCell272">
            <text:p text:style-name="Normal"><text:span text:style-name="T273">„Suorganizuoti<text:s/></text:span><text:span text:style-name="T274">technologijų pažangos ir<text:s/></text:span><text:span text:style-name="T275">inovacijų populiarinimo renginiai“</text:span></text:p>
          </table:table-cell>
          <table:table-cell table:style-name="TableCell276">
            <text:p text:style-name="P277"><text:span text:style-name="T278">Skaičius</text:span></text:p>
          </table:table-cell>
          <table:table-cell table:style-name="TableCell279">
            <text:p text:style-name="P280"><text:span text:style-name="T281">2</text:span></text:p>
          </table:table-cell>
          <table:table-cell table:style-name="TableCell282">
            <text:p text:style-name="P283">3</text:p>
          </table:table-cell>
        </table:table-row>
      </table:table>
      <text:p text:style-name="Normal"/>
      <text:p text:style-name="P284"><text:span text:style-name="T285">7</text:span><text:span text:style-name="T286">. Priemonės finansavimo šaltiniai</text:span></text:p>
      <text:p text:style-name="P287"><text:span text:style-name="T288">(eurai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ext:p text:style-name="P299">Projektams skiriamas finansavimas</text:p>
            </table:table-cell>
            <table:covered-table-cell/>
            <table:table-cell table:style-name="TableCell300" table:number-columns-spanned="5">
              <text:p text:style-name="P301">Kiti projektų finansavimo šaltiniai</text:p>
            </table:table-cell>
            <table:covered-table-cell/>
            <table:covered-table-cell/>
            <table:covered-table-cell/>
            <table:covered-table-cell/>
          </table:table-row>
          <table:table-row table:style-name="TableRow302">
            <table:table-cell table:style-name="TableCell303" table:number-rows-spanned="3">
              <text:p text:style-name="P304"/>
              <text:p text:style-name="P305">ES struktūrinių fondų</text:p>
              <text:p text:style-name="P306">lėšos – iki</text:p>
            </table:table-cell>
            <table:table-cell table:style-name="TableCell307" table:number-columns-spanned="6">
              <text:p text:style-name="P308">Nacionalinės lėšos</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Lietuvos Respublikos valstybės biudžeto lėšos – iki</text:p>
            </table:table-cell>
            <table:table-cell table:style-name="TableCell313" table:number-columns-spanned="5">
              <text:p text:style-name="P314"/>
              <text:p text:style-name="P315">Projektų vykdytojų lėšos</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Iš viso – ne mažiau kaip</text:p>
            </table:table-cell>
            <table:table-cell table:style-name="TableCell321">
              <text:p text:style-name="P322">Lietuvos Respublikos valstybės biudžeto lėšos<text:s/></text:p>
            </table:table-cell>
            <table:table-cell table:style-name="TableCell323">
              <text:p text:style-name="P324">Savivaldybės biudžeto</text:p>
              <text:p text:style-name="P325">lėšos<text:s/></text:p>
            </table:table-cell>
            <table:table-cell table:style-name="TableCell326">
              <text:p text:style-name="P327">Kitos viešosios lėšos<text:s/></text:p>
            </table:table-cell>
            <table:table-cell table:style-name="TableCell328">
              <text:p text:style-name="P329">Privačios lėšos<text:s/></text:p>
            </table:table-cell>
          </table:table-row>
        </table:table-header-rows>
        <table:table-row table:style-name="TableRow330">
          <table:table-cell table:style-name="TableCell331" table:number-columns-spanned="7">
            <text:p text:style-name="P3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
          <table:table-cell table:style-name="TableCell334">
            <text:p text:style-name="P335">8 688 601</text:p>
          </table:table-cell>
          <table:table-cell table:style-name="TableCell336">
            <text:p text:style-name="P337">0</text:p>
          </table:table-cell>
          <table:table-cell table:style-name="TableCell338">
            <text:p text:style-name="P339"><text:span text:style-name="T340">0</text:span></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able:number-columns-spanned="7">
            <text:p text:style-name="P3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2">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able:number-columns-spanned="7">
            <text:p text:style-name="P369">3.<text:tab/>Iš viso<text:s/></text:p>
          </table:table-cell>
          <table:covered-table-cell/>
          <table:covered-table-cell/>
          <table:covered-table-cell/>
          <table:covered-table-cell/>
          <table:covered-table-cell/>
          <table:covered-table-cell/>
        </table:table-row>
        <table:table-row table:style-name="TableRow370">
          <table:table-cell table:style-name="TableCell371">
            <text:p text:style-name="P372">8 688 601</text:p>
          </table:table-cell>
          <table:table-cell table:style-name="TableCell373">
            <text:p text:style-name="P374">0</text:p>
          </table:table-cell>
          <table:table-cell table:style-name="TableCell375">
            <text:p text:style-name="P376"><text:span text:style-name="T377">0</text:span></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
      <text:p text:style-name="P386"/>
      <text:p text:style-name="P387"/>
      <text:p text:style-name="P388"/>
      <text:p text:style-name="P389"/>
      <text:p text:style-name="P390">Laikinai einantis ūkio ministro pareigas<text:s/><text:tab/><text:tab/><text:tab/><text:tab/><text:s/>Evaldas Gustas</text:p>
      <text:p text:style-name="P391"/>
      <text:p text:style-name="P392"/>
      <text:p text:style-name="P393"/>
      <text:p text:style-name="P394">SUDERINTA</text:p>
      <text:p text:style-name="P395">Lietuvos Respublikos finansų ministerijos</text:p>
      <text:p text:style-name="P396">2016-10-27 raštu Nr. ((24.39)-5K-1619520)-6K-1607418</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6-11-17T07:01:00Z</meta:creation-date>
    <dc:date>2016-11-17T07:01:00Z</dc:date>
    <meta:print-date>2016-11-14T11:53:00Z</meta:print-date>
    <meta:template xlink:href="Normal.dotm" xlink:type="simple"/>
    <meta:editing-cycles>2</meta:editing-cycles>
    <meta:editing-duration>PT0S</meta:editing-duration>
    <meta:document-statistic meta:page-count="3" meta:paragraph-count="37" meta:word-count="637" meta:character-count="5213" meta:row-count="80" meta:non-whitespace-character-count="4613"/>
  </office:meta>
</office:document-meta>
</file>