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tab-stops>
          <style:tab-stop style:type="center" style:position="3.2979in"/>
          <style:tab-stop style:type="left" style:position="4.0173in"/>
        </style:tab-stops>
      </style:paragraph-propertie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4 M. GRUODŽIO 3 D. ĮSAKYMO NR. 3D-925 „</text:span><text:span text:style-name="T17">DĖL<text:s/></text:span><text:span text:style-name="T18">SUTEIKTOS PARAMOS PAGAL LIETUVOS KAIMO PLĖTROS 2014–2020 METŲ PROGRAMĄ VIEŠINIMO TAISYKLIŲ PATVIRTINIMO“ PAKEITIMO</text:span></text:p>
      <text:p text:style-name="P19"/>
      <text:p text:style-name="P20"/>
      <text:p text:style-name="P21">2019 m. lapkričio 27 d. Nr. 3D-649</text:p>
      <text:p text:style-name="P22">Vilnius</text:p>
      <text:p text:style-name="P23"/>
      <text:p text:style-name="P24"/>
      <text:p text:style-name="P25"><text:span text:style-name="T26">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7"><text:span text:style-name="T28">1</text:span><text:span text:style-name="T29">.</text:span><text:span text:style-name="T30"><text:tab/>Pakeičiu 9.3 papunktį ir jį išdėstau taip:</text:span></text:p>
      <text:p text:style-name="P31"><text:span text:style-name="T32">„</text:span><text:span text:style-name="T33">9.3</text:span><text:span text:style-name="T34">. jeigu bendra viešoji parama projektui yra nuo <text:s/>10 000,00 Eur (dešimt tūkstančių eurų) iki 49 999,99 Eur (keturiasdešimt devynių tūkstančių devynių šimtų devyniasdešimt devynių eurų ir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text:s/></text:span><text:span text:style-name="T35">nuo galutinio paramos lėšų išmokėjimo.<text:s/></text:span><text:span text:style-name="T36">Didžiausia tinkamų finansuoti išlaidų suma yra: A3 formato plakatui su pristatymu – 7,56 Eur (septyni eurai ir penkiasdešimt šeši centai) be PVM, A2 formato plakatui su pristatymu – 9,47 Eur (devyni eurai ir keturiasdešimt septyni centai) be PVM, kitų dydžių plakatams – <text:s/>ne daugiau kaip <text:s/>30,00 Eur (trisdešimt eurų) be PVM;“.</text:span></text:p>
      <text:p text:style-name="P37"><text:span text:style-name="T38">2</text:span><text:span text:style-name="T39">.</text:span><text:span text:style-name="T40"><text:tab/>Pakeičiu 9.4 papunktį ir jį išdėstau taip:</text:span></text:p>
      <text:p text:style-name="P41"><text:span text:style-name="T42">„</text:span><text:span text:style-name="T43">9.4</text:span><text:span text:style-name="T44">.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45">LEADER</text:span><text:span text:style-name="T46"><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A3 formato plakatui su pristatymu – 7,56 Eur (septyni eurai ir penkiasdešimt šeši centai) be PVM, A2 formato plakatui su pristatymu – 9,47 Eur (devyni eurai ir keturiasdešimt septyni centai) be PVM, 700x1000 mm stendui (montuojamam prie objekto fasado), apimant stendo gamybą, transportavimą į stendo įrengimo vietą ir tvirtinimą arba montavimą prie objekto fasado – 224,55 Eur (du šimtai dvidešimt keturi eurai ir penkiasdešimt penki centai) be PVM, 700x1000 mm stendui (įbetonuotam į žemę), apimant stendo gamybą, transportavimą į stendo įrengimo vietą ir tvirtinimą ant metalinių kojų, įbetonavimą į žemę – 354,28 Eur (trys šimtai penkiasdešimt keturi eurai ir dvidešimt aštuoni centai) be PVM, kitų dydžių plakatams arba stendams – ne daugiau kaip 290,00 Eur (du šimtai devyniasdešimt eurų) be PVM;“.</text:span></text:p>
      <text:p text:style-name="P47"><text:span text:style-name="T48">3</text:span><text:span text:style-name="T49">.</text:span><text:span text:style-name="T50"><text:tab/>Pakeičiu 9.5.3 papunktį ir jį išdėstau taip:</text:span></text:p>
      <text:p text:style-name="P51"><text:span text:style-name="T52">„</text:span><text:span text:style-name="T53">9.5.3</text:span><text:span text:style-name="T54">. laikinojoje informacinėje lentoje ir nuolatiniame aiškinamajame stende pateikti informaciją apie projektą ir nurodyti,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55">galutinio paramos lėšų išmokėjimo.<text:s/></text:span><text:span text:style-name="T56">Didžiausia tinkamų finansuoti išlaidų laikinai informacinei lentai suma yra: 3500 x 3400 mm dydžio informacinei lentai, kai ji tvirtinama ant žemės paviršiaus, apimant informacinės lentos gamybą, transportavimą į informacinės lentos<text:s/></text:span><text:soft-page-break/><text:span text:style-name="T57">įrengimo vietą ir tvirtinimą ant metalinių kojų, įbetonavimą į žemę – 1 205,56 Eur (vienas tūkstantis du šimtai penki eurai ir penkiasdešimt šeši centai) be PVM, o kai ji montuojama prie objekto fasado, apimant informacinės lentos gamybą, transportavimą į informacinės lentos įrengimo vietą ir tvirtinimą arba montavimą prie objekto fasado – 883,95 Eur (aštuoni šimtai aštuoniasdešimt trys eurai ir devyniasdešimt penki centai) be PVM, kitų dydžių informacinėms lentoms – ne daugiau kaip <text:s/>434,00 Eur (keturi šimtai trisdešimt keturi eurai) be PVM. Didžiausia tinkamų finansuoti išlaidų nuolatiniam aiškinamajam stendui suma yra: 1400 x 2000 mm dydžio aiškinamajam stendui, kai jis įbetonuotas į žemę, apimant stendo gamybą, transportavimą į stendo įrengimo vietą ir tvirtinimą ant metalinių kojų, įbetonavimą į žemę – 556,92 Eur (penki šimtai penkiasdešimt šeši eurai ir devyniasdešimt du centai) be PVM, o kai jis montuojamas prie objekto fasado, apimant stendo gamybą, transportavimą į stendo įrengimo vietą ir tvirtinimą arba montavimą prie objekto fasado, – 367,81 Eur (trys šimtai šešiasdešimt septyni eurai ir aštuoniasdešimt vienas centas) be PVM, kitų dydžių aiškinamiesiems stendams – ne daugiau kaip 579,00 Eur (penki šimtai septyniasdešimt devyni eurai) be PVM;“.</text:span></text:p>
      <text:p text:style-name="P58"><text:span text:style-name="T59">4</text:span><text:span text:style-name="T60">.</text:span><text:span text:style-name="T61"><text:tab/>Pakeičiu 9.9 papunktį ir jį išdėstau taip:</text:span></text:p>
      <text:p text:style-name="P62"><text:span text:style-name="T63">„</text:span><text:span text:style-name="T64">9.9</text:span><text:span text:style-name="T65">.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66">1 cm</text:span><text:span text:style-name="T67">2</text:span><text:span text:style-name="T68"><text:s/>straipsnio regioninio dienraščio 3–5 puslapiuose – 0,94 Eur (nulis eurų ir devyniasdešimt keturi centai) be PVM, o 1 cm</text:span><text:span text:style-name="T69">2</text:span><text:span text:style-name="T70"><text:s/>straipsnio nacionalinio dienraščio 3–5 puslapiuose – 1,31 Eur (vienas euras ir trisdešimt vienas centas) be PVM;“.</text:span></text:p>
      <text:p text:style-name="P71"/>
      <text:p text:style-name="P72"/>
      <text:p text:style-name="P73"/>
      <text:p text:style-name="P74">Žemės ūkio ministras<text:tab/><text:tab/><text:tab/><text:tab/><text:tab/><text:tab/><text:tab/><text:tab/>Andrius Palion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fo:margin-right="-0.6895in">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7T20:33:00Z</meta:creation-date>
    <dc:date>2019-11-27T20:33:00Z</dc:date>
    <meta:template xlink:href="Normal.dotm" xlink:type="simple"/>
    <meta:editing-cycles>1</meta:editing-cycles>
    <meta:editing-duration>PT0S</meta:editing-duration>
    <meta:document-statistic meta:page-count="3" meta:paragraph-count="89" meta:word-count="937" meta:character-count="7067" meta:row-count="310" meta:non-whitespace-character-count="6219"/>
  </office:meta>
</office:document-meta>
</file>