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Compensa Services“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<text:s/>spalio 20 d. Nr. A1-1973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2">isyklių patvirtinimo ir Lietuvos Respublikos ūkio ministro 2000 m. gruodžio 1 d. įsakymo Nr. 405 „Dėl išorinės reklamos įrengimo tipinių taisyklių patvirtinimo“ ir jį keitusių įsakymų pripažinimo netekusiais galios“, 13 punktu, Vietinių rinkliavų Telšių ra</text:span><text:span text:style-name="T43">jono savivaldybės teritorijoje nuostatų ir dydžių, patvirtintų Telšių rajono savivaldybės <text:s/>tarybos 2013 m. sausio 24 d. sprendimu Nr. T1-11 „Dėl vietinių rinkliavų Telšių rajono savivaldybės teritorijoje nuostatų ir dydžių patvirtinimo“, 7 punktu:</text:span></text:p>
        <text:p text:style-name="P44">1.<text:s/><text:span text:style-name="T45">N u</text:span><text:span text:style-name="T46"><text:s/>s t a t a u, kad vietinės rinkliavos dydis už išorinės reklamos įrengimo leidimo Nr. RL-552 išdavimą metams yra 90,0 litų.</text:span></text:p>
        <text:p text:style-name="P47"><text:span text:style-name="T48">2</text:span><text:span text:style-name="T49">. I š d u o d u UAB „Compensa Services“, kurios kodas 302701871, buveinės adresas: Lvovo g. 25, Vilnius, 1 punkte nurodytą leid</text:span><text:span text:style-name="T50">imą. Išorinės reklamos įrengimo adresas: Respublikos g. 12, Telšiai.</text:span></text:p>
        <text:p text:style-name="P51"/>
        <text:p text:style-name="P52"/>
        <text:p text:style-name="P53"/>
  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/>
        <text:p text:style-name="P77">Zita Simaitienė</text:p>
        <text:soft-page-break/>
        <text:p text:style-name="P78"><text:span text:style-name="T79">2014-10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10-20T12:36:00Z</meta:creation-date>
    <dc:date>2014-10-20T12:36:00Z</dc:date>
    <meta:print-date>2014-07-09T06:3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99" meta:character-count="1412" meta:row-count="68" meta:non-whitespace-character-count="1229"/>
  </office:meta>
</office:document-meta>
</file>