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 fo:text-indent="0.5in"/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font-size="15pt" style:font-size-asian="15pt" style:font-size-complex="15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MOKSLO IR STUDIJŲ ĮSTATYMO NR. XI-242 28 STRAIPSNIO PAKEITIMO</text:span></text:p>
      <text:p text:style-name="P16"><text:span text:style-name="T17">ĮSTATYMAS</text:span></text:p>
      <text:p text:style-name="P18"/>
      <text:p text:style-name="P19">2014 m. gegužės 6 d. Nr. XII-861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8 straipsnio 4 dalies pakeitimas</text:span></text:p>
      <text:p text:style-name="P28">Pakeisti 28 straipsnio 4 dalį ir ją išdėstyti taip:</text:p>
      <text:p text:style-name="P29">„4.<text:s/><text:span text:style-name="T30">Valstybinio universiteto statutą tvirtina Seimas, valstybinės kolegijos statutą – Vyriausybė.</text:span>“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Normal"/>
      <text:p text:style-name="P37"/>
      <text:p text:style-name="P38"/>
      <text:p text:style-name="P39">Respublikos Prezidentė<text:span text:style-name="T4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21:02:00Z</meta:creation-date>
    <dc:date>2014-12-09T21:02:00Z</dc:date>
    <meta:print-date>2014-05-06T11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51" meta:character-count="460" meta:row-count="14" meta:non-whitespace-character-count="413"/>
  </office:meta>
</office:document-meta>
</file>