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5.020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BIRŠTONO SAVIVALDYBĖS<text:s/></text:span><text:span text:style-name="T16">GYVENAMŲJŲ VIETOVIŲ PAVADINIMŲ PAKEITIMO, GYVENAMŲJŲ VIETOVIŲ TERITORIJŲ RIBŲ NUSTATYMO ir PAkeitimo</text:span></text:p>
      <text:p text:style-name="P17"/>
      <text:p text:style-name="P18">2017 m. rugsėjo 13 d. Nr. 744</text:p>
      <text:p text:style-name="P19">Vilnius</text:p>
      <text:p text:style-name="P20"/>
      <text:p text:style-name="P21"/>
      <text:p text:style-name="P22"><text:span text:style-name="T23">Vadovaudamasi Lietuvos Respublikos teritorijos administracinių vienetų ir jų ribų įstatymo 9 straipsnio 1 dalimi ir 10 straipsniu ir atsižvelgdama į Birštono savivaldybės tarybos 2016 m. gruodžio 22 d. sprendime Nr. TS-212 „Dėl</text:span><text:span text:style-name="T24"><text:s/>pritarimo teritorijų ribų nustatymo ir pakeitimo planams</text:span><text:span text:style-name="T25">“ išdėstytus pasiūlymus, pateiktus įvertinus vietos gyventojų nuomonę, Lietuvos Respublikos Vyriausybė</text:span><text:span text:style-name="T26"><text:s/>nutaria:</text:span></text:p>
      <text:p text:style-name="P27"><text:span text:style-name="T28">1</text:span><text:span text:style-name="T29">. Pakeisti šių Birštono savivaldybės Birštono seniūnijos gyvenamųjų vietovių pavadinimus:</text:span></text:p>
      <text:p text:style-name="P30"><text:span text:style-name="T31">1.1</text:span><text:span text:style-name="T32">. Paverknių kaimo (identifikavimo kodas 36549) pavadinimą ir vadinti jį Paverknių I kaimu;</text:span></text:p>
      <text:p text:style-name="P33"><text:span text:style-name="T34">1.2</text:span><text:span text:style-name="T35">. Paverknių kaimo (identifikavimo kodas 24115) pavadinimą ir vadinti jį Paverknių II kaimu.</text:span></text:p>
      <text:p text:style-name="P36"><text:span text:style-name="T37">2</text:span><text:span text:style-name="T38">. Nustatyti Birštono savivaldybės<text:s/></text:span><text:span text:style-name="T39">Birštono seniūnijos</text:span><text:span text:style-name="T40"><text:s/>gyvenamųjų vietovių teritorijų ribas pagal pridedamus planus:</text:span></text:p>
      <text:p text:style-name="P41"><text:span text:style-name="T42">Babronių kaimo (49,90 hektaro), Balvoniškių kaimo (32,82 hektaro), Birštono viensėdžio (193,06 hektaro), Bučiūnų kaimo (208,50 hektaro), Būdų kaimo (312,62 hektaro), Dimšiškių kaimo (108,96 hektaro), Dirvoniškių kaimo (42,37 hektaro), Dzingeliškių kaimo (201,20 hektaro), Geležūnų kaimo (261,66 hektaro), Gojaus kaimo (73,10 hektaro), Grikapėdžio kaimo (28,83 hektaro), Gudakalnio kaimo (46,13 hektaro), Ivoniškių kaimo (78,31 hektaro), Jackonių kaimo (46,92 hektaro), Jundeliškių kaimo (243,25 hektaro), Kamiliavos kaimo (37,75 hektaro), Kernuvių kaimo (40,90 hektaro), Kimbirų kaimo (40,98 hektaro), Lengveniškių kaimo (67,17 hektaro), Martinonių kaimo (160,98 hektaro), Matiešionių kaimo (413,68 hektaro), Medeikonių kaimo (37,70 hektaro), Moibelių kaimo (87,78 hektaro), Mūliškių kaimo (55,58 hektaro), Naudžiūnų kaimo (547,91 hektaro), Nečiūnų kaimo (241,51 hektaro), Nemajūnų kaimo (215,87 hektaro), Padvariškių kaimo (68,71 hektaro), Panartiškių kaimo (34,03 hektaro), Panemunio kaimo (225,77 hektaro),<text:s/></text:span><text:soft-page-break/><text:span text:style-name="T43">Paverknių I kaimo (87,76 hektaro), Paverknių II kaimo (49 hektarai), Pelėšiškių kaimo (312,95 hektaro), Puzonių kaimo (213,14 hektaro), Siponių kaimo (570,07 hektaro), Šaltinėnų kaimo (235,95 hektaro), Šilaičių kaimo (2,67 hektaro), Šilėnų kaimo (403,14 hektaro), Širvinių kaimo (89,22 hektaro), Škėvonių kaimo (278,24 hektaro), Šūtupio kaimo (32,64 hektaro), Tauliukų kaimo (103,95 hektaro), Trakelių kaimo (100,67 hektaro), Vaitiškių kaimo (299,92 hektaro), Vanagų kaimo (118,26 hektaro), Voseliūnų kaimo (58,09 hektaro), Zajų kaimo (60,37 hektaro), Žemaitkiemio kaimo (446,02 hektaro) ir Žvirgždėnų kaimo (22,53 hektaro).</text:span></text:p>
      <text:p text:style-name="P44"><text:span text:style-name="T45">3</text:span><text:span text:style-name="T46">. Pakeisti Birštono miesto teritorijos ribas pagal pridedamą planą.</text:span></text:p>
      <text:p text:style-name="P47"/>
      <text:p text:style-name="P48"/>
      <text:p text:style-name="P49"/>
      <text:p text:style-name="P50">Ministras Pirmininkas<text:tab/>Saulius Skvernelis</text:p>
      <text:p text:style-name="P51"/>
      <text:p text:style-name="P52"/>
      <text:p text:style-name="P53"/>
      <text:p text:style-name="P54"><text:span text:style-name="T55">Vidaus reikalų ministras</text:span><text:span text:style-name="T5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7-09-19T20:03:00Z</meta:creation-date>
    <dc:date>2017-09-19T20:03:00Z</dc:date>
    <meta:template xlink:href="Normal.dotm" xlink:type="simple"/>
    <meta:editing-cycles>2</meta:editing-cycles>
    <meta:editing-duration>PT0S</meta:editing-duration>
    <meta:document-statistic meta:page-count="2" meta:paragraph-count="11" meta:word-count="358" meta:character-count="2815" meta:row-count="47" meta:non-whitespace-character-count="2468"/>
  </office:meta>
</office:document-meta>
</file>