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 fo:text-indent="0.3937in"/>
    </style:style>
  </office:automatic-styles>
  <office:body>
    <office:text text:use-soft-page-breaks="true">
      <text:p text:style-name="P1"/>
      <text:p text:style-name="P7">LIETUVOS RESPUBLIKOS SVEIKATOS APSAUGOS MINISTRAS–VALSTYBĖS LYGIO EKSTREMALIOSIOS SITUACIJOS VALSTYBĖS OPERACIJŲ VADOVAS</text:p>
      <text:p text:style-name="P8"/>
      <text:p text:style-name="P9">SPRENDIMAS</text:p>
      <text:p text:style-name="P10"><text:span text:style-name="T11">DĖL TEPINĖLIŲ IŠ PACIENTO NOSIARYKLĖS IR RYKLĖS PAĖMIMO MOBILIUOSE PUNKTUOSE COVID-19 LIGOS (KORONAVIRUSO INFEKCIJOS) LABORATORINIAMS TYRIMAMS ATLIKTI ORGANIZAVIMO TVARKOS<text:s/></text:span></text:p>
      <text:p text:style-name="P12"/>
      <text:p text:style-name="P13">2020 m. kovo 17 d. Nr. V-401</text:p>
      <text:p text:style-name="P14">Vilnius</text:p>
      <text:p text:style-name="P15"/>
      <text:p text:style-name="P16"/>
      <text:p text:style-name="P17"><text:span text:style-name="T18">Vadovaudamasis Lietuvos Respublikos civilinės saugos įstatymo 15 straipsnio 2 dalies 1 ir 4 punktais,<text:s/></text:span><text:span text:style-name="T19">Lietuvos Respublikos sveikatos priežiūros įstaigų įstatymo 9 straipsnio 1 dalies 3 punktu ir 10 straipsnio 6 punktu, Lietuvos</text:span><text:span text:style-name="T20"><text:s/>Respublikos žmonių užkrečiamųjų ligų profilaktikos ir kontrolės įstatymo 8 straipsniu, 9 straipsniu, 22 straipsnio 2 dalimi, 26 straipsniu,<text:s/></text:span><text:span text:style-name="T21">atsižvelgdamas į<text:s/></text:span><text:span text:style-name="T22">Lietuvos Respublikos Vyriausybės 2020 m. vasario 26 d. nutarimą Nr. 152 „Dėl<text:s/></text:span><text:span text:style-name="T23">valstybės lygio ekstremaliosios situacijos paskelbimo</text:span><text:span text:style-name="T24">“ ir<text:s/></text:span>į Lietuvos Respublikos Vyriausybės 2020 m. kovo 14 d. nutarimą Nr. 207 „Dėl karantino Lietuvos Respublikos teritorijoje paskelbimo“,<text:s/></text:p>
      <text:p text:style-name="P25"><text:span text:style-name="T26">n u s p r e n d ž i u</text:span><text:span text:style-name="T27">:<text:s/></text:span></text:p>
      <text:p text:style-name="P28"><text:span text:style-name="T29">1</text:span><text:span text:style-name="T30">.</text:span><text:span text:style-name="T31"><text:tab/>P a v e s t i savivaldybių administracijoms:</text:span></text:p>
      <text:p text:style-name="P32"><text:span text:style-name="T33">1.1</text:span><text:span text:style-name="T34">.</text:span><text:span text:style-name="T35"><text:tab/></text:span><text:span text:style-name="T36">užtikrinti</text:span><text:span text:style-name="T37"><text:s/>tepinėlių iš paciento nosiaryklės ir ryklės paėmimą COVID-19 ligos (koronaviruso infekcijos) laboratoriniams tyrimams atlikti mobiliuose punktuose, vadovaujantis<text:s/></text:span><text:span text:style-name="T38">Tepinėlių iš paciento nosiaryklės ir ryklės paėmimo mobiliuose punktuose COVID-19 ligos<text:s/></text:span><text:soft-page-break/><text:span text:style-name="T39">(koronaviruso infekcijos) laboratoriniams tyrimams atlikti organizavimo tvarkos aprašu, patvirtintu</text:span><text:span text:style-name="T40"><text:s/>Lietuvos Respublikos sveikatos apsaugos ministro 2020 m. kovo 16 d. įsakymu Nr. V-390 „Dėl<text:s/></text:span><text:span text:style-name="T41">Tepinėlių iš paciento nosiaryklės ir ryklės paėmimo mobiliuose punktuose COVID-19 ligos (koronaviruso infekcijos) laboratoriniams tyrimams atlikti organizavimo tvarkos aprašo patvirtinimo“;</text:span></text:p>
      <text:p text:style-name="P42"><text:span text:style-name="T43">1.2</text:span><text:span text:style-name="T44">.</text:span><text:span text:style-name="T45"><text:tab/></text:span><text:span text:style-name="T46">iki<text:s/></text:span><text:span text:style-name="T47">2020 m. kovo 20 d.<text:s/></text:span><text:span text:style-name="T48">įsteigti mobilius punktus<text:s/></text:span><text:span text:style-name="T49">ir apie jų įsteigimą pranešti el. paštu<text:s/></text:span><text:span text:style-name="T50">ilona.sakiene@sam.lt;</text:span></text:p>
      <text:p text:style-name="P51"><text:span text:style-name="T52">1.3</text:span><text:span text:style-name="T53">.</text:span><text:span text:style-name="T54"><text:tab/>įsteigus mobilius punktus, apie jų įsteigimą, nurodant adresą bei mobilaus punkto koordinatorių, skelbti savivaldybių interneto svetainėje;</text:span></text:p>
      <text:p text:style-name="P55"><text:span text:style-name="T56">1.4</text:span><text:span text:style-name="T57">.</text:span><text:span text:style-name="T58"><text:tab/></text:span><text:span text:style-name="T59">iki<text:s/></text:span><text:span text:style-name="T60">2020 m. kovo 20 d.<text:s/></text:span><text:span text:style-name="T61">pranešti Nacionalinei visuomenės sveikatos priežiūros laboratorijai apie mėgintuvėlių su terpėmis ėminiams iš paciento nosiaryklės ir ryklės<text:s/></text:span><text:span text:style-name="T62">COVID-19 ligos (koronaviruso infekcijos) laboratoriniams tyrimams atlikti</text:span><text:span text:style-name="T63"><text:s/>(toliau – terpės) poreikį, reikalingą mobilių punktų veiklai pradėti.</text:span></text:p>
      <text:p text:style-name="P64"><text:span text:style-name="T65">2</text:span><text:span text:style-name="T66">.</text:span><text:span text:style-name="T67"><text:tab/></text:span><text:span text:style-name="T68">P a v e s t i<text:s/></text:span><text:span text:style-name="T69">Nacionalinei visuomenės sveikatos priežiūros laboratorijai:</text:span></text:p>
      <text:p text:style-name="P70"><text:span text:style-name="T71">2.1</text:span><text:span text:style-name="T72">.</text:span><text:span text:style-name="T73"><text:tab/>Gavus 1.3 papunktyje nurodytą informaciją, nedelsiant, bet ne vėliau kaip per 1 d. d., aprūpinti mobilius punktus terpėmis;</text:span></text:p>
      <text:p text:style-name="P74"><text:span text:style-name="T75">2.2</text:span><text:span text:style-name="T76">.</text:span><text:span text:style-name="T77"><text:tab/></text:span><text:span text:style-name="T78">Paskirti darbuotoją, atsakingą už nuolatinį bendravimą su mobilių punktų koordinatoriais dėl jų aprūpinimo terpėmis pagal poreikį.</text:span></text:p>
      <text:p text:style-name="Normal"/>
      <text:p text:style-name="Normal"><text:span text:style-name="T79">Sveikatos apsaugos ministras -<text:s/></text:span><text:span text:style-name="T80">valstybės lygio</text:span></text:p>
      <text:p text:style-name="P81"><text:span text:style-name="T82">ekstremaliosios situacijos valstybės operacijų vadovas <text:s text:c="34"/>Aurelijus Veryga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39:00Z</meta:creation-date>
    <dc:date>2022-04-30T21:39:00Z</dc:date>
    <meta:print-date>2020-03-17T08:0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52" meta:character-count="2803" meta:row-count="118" meta:non-whitespace-character-count="2479"/>
  </office:meta>
</office:document-meta>
</file>