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margin-left="0.7875in" fo:margin-right="0.7868in" fo:text-indent="-0.7875in">
        <style:tab-stops>
          <style:tab-stop style:type="left" style:position="0.3708in"/>
          <style:tab-stop style:type="left" style:position="5.118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text:s/></text:span><text:span text:style-name="T20">VALSTYBĖS RINKLIAVOS MOKĖJIMO IR GRĄŽINIMO TAISYKLIŲ PATVIRTINIMO“ PAKEITIMO</text:span></text:p>
      <text:p text:style-name="P21"/>
      <text:p text:style-name="P22"><text:span text:style-name="T23">2015 m. spalio 7 d.</text:span><text:span text:style-name="T24"><text:s/>Nr.<text:s/></text:span><text:span text:style-name="T25">1060</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Konkrečių valstybės rinkliavos dydžių sąrašą, patvirtintą Lietuvos Respublikos Vyri</text:span><text:span text:style-name="T35">ausybės 2000 m. gruodžio 15 d. nutarimu Nr. 1458 „Dėl Konkrečių valstybės rinkliavos dydžių sąrašo ir Valstybės rinkliavos mokėjimo ir grąžinimo taisyklių patvirtinimo“, ir 4.322 papunktį išdėstyti taip:</text:span></text:p>
      <text:p text:style-name="P36"/>
      <text:p text:style-name="P37"><text:span text:style-name="T38">„</text:span><text:span text:style-name="T39">4.322</text:span><text:span text:style-name="T40">.</text:span><text:span text:style-name="T41"><text:tab/></text:span><text:span text:style-name="T42">Lietuvos Respublikos, kitų Europos Sąjungos valstybių narių ar kitų Europos ekonominės erdvės valstybių piliečių ir turinčių leidimą laikinai ar nuolat gyventi Lietuvos Respublikoje užsienio valstybių piliečių ar asmenų be pilietybės ar Lietuvos Respubliko</text:span><text:span text:style-name="T43">je įsteigtos įmonės ir įmonių, įsteigtų Europos Sąjungos valstybėse narėse ar kitose Europos ekonominės erdvės valstybėse, filialų Lietuvos Respublikoje,<text:s/></text:span><text:span text:style-name="T44">teikiančių laivų agentavimo paslaugas, atestavimą</text:span><text:span text:style-name="T45"><text:tab/></text:span><text:span text:style-name="T46">52“.</text:span></text:p>
      <text:p text:style-name="P47"><text:span text:style-name="T48">2</text:span><text:span text:style-name="T49">. Šis nutarimas įsigalioja 2015 m.<text:s/></text:span><text:span text:style-name="T50">lapkričio 1 dieną.</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Finansų ministras</text:span><text:span text:style-name="T6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31T23:17:00Z</meta:creation-date>
    <dc:date>2015-10-31T23:17:00Z</dc:date>
    <meta:print-date>2015-10-05T07:42:00Z</meta:print-date>
    <meta:template xlink:href="Normal.dotm" xlink:type="simple"/>
    <meta:editing-cycles>2</meta:editing-cycles>
    <meta:editing-duration>PT60S</meta:editing-duration>
    <meta:document-statistic meta:page-count="1" meta:paragraph-count="15" meta:word-count="193" meta:character-count="1254" meta:row-count="53" meta:non-whitespace-character-count="1076"/>
  </office:meta>
</office:document-meta>
</file>