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TASIO TUMĖNO DALYVAVIMO EUROPOS LIETUVIŲ KULTŪROS DIENŲ RENGINIUOSE NORVEGIJOs karalystėJE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 Lietuvos Respublikos Seimo<text:s/></text:span><text:span text:style-name="T40">nario Stasio Tumėno kelionei<text:s/></text:span><text:span text:style-name="T41">2022 m. birželio 3–6 d. dalyvauti</text:span><text:s/>Europos lietuvių kultūros dienų renginiuose Stavangeryje<text:span text:style-name="T42"><text:s/></text:span><text:span text:style-name="T43">(Norvegijos Karalystė)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31:00Z</meta:creation-date>
    <dc:date>2022-05-12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9" meta:character-count="471" meta:row-count="23" meta:non-whitespace-character-count="419"/>
  </office:meta>
</office:document-meta>
</file>