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10, 12, 19 IR 21 STRAIPSNIŲ PAKEITIMO ĮSTATYMO NR. XII-1866 2 STRAIPSNIO PAKEITIMO IR 1, 3 IR 4 STRAIPSNIŲ PRIPAŽINIMO NETEKUSIAIS GALIOS</text:p>
      <text:p text:style-name="P17"><text:span text:style-name="T18">ĮSTATYMAS</text:span></text:p>
      <text:p text:style-name="P19"/>
      <text:p text:style-name="P20">2015 m. lapkričio 26 d. Nr. XII-209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ripažinimas netekusiu galios</text:span></text:p>
      <text:p text:style-name="P28"><text:span text:style-name="T29">Pripažinti<text:s/></text:span><text:span text:style-name="T30">netekusiu galios</text:span><text:span text:style-name="T31"><text:s/>1 straipsnį</text:span><text:span text:style-name="T32">.<text:s/></text:span></text:p>
      <text:p text:style-name="P33"/>
      <text:p text:style-name="P34"><text:span text:style-name="T35">2</text:span><text:span text:style-name="T36"><text:s/>straipsnis.<text:s/></text:span><text:span text:style-name="T37">2 straipsnio pakeitimas</text:span></text:p>
      <text:p text:style-name="P38"><text:span text:style-name="T39">Pripažinti netekusia galios 2 straipsnio 3 dalį.<text:s/></text:span></text:p>
      <text:p text:style-name="P40"/>
      <text:p text:style-name="P41"><text:span text:style-name="T42">3</text:span><text:span text:style-name="T43"><text:s/>straipsnis.<text:s/></text:span><text:span text:style-name="T44">3 straipsnio pripažinimas netekusiu galios</text:span></text:p>
      <text:p text:style-name="P45"><text:span text:style-name="T46">Pripažinti<text:s/></text:span><text:span text:style-name="T47">netekusiu galios</text:span><text:span text:style-name="T48"><text:s/>3</text:span><text:span text:style-name="T49"><text:s/>straipsnį</text:span><text:span text:style-name="T50">.</text:span></text:p>
      <text:p text:style-name="P51"/>
      <text:p text:style-name="P52"><text:span text:style-name="T53">4</text:span><text:span text:style-name="T54"><text:s/>straipsnis.<text:s/></text:span><text:span text:style-name="T55">4 straipsnio pripažinimas netekusiu galios</text:span></text:p>
      <text:p text:style-name="P56"><text:span text:style-name="T57">Pripažinti<text:s/></text:span><text:span text:style-name="T58">netekusiu galios</text:span><text:span text:style-name="T59"><text:s/>4 straipsnį</text:span><text:span text:style-name="T60">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Respublikos Prezidentė<text:span text:style-name="T6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08T19:02:00Z</meta:creation-date>
    <dc:date>2015-12-08T19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784" meta:row-count="22" meta:non-whitespace-character-count="687"/>
  </office:meta>
</office:document-meta>
</file>