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4 D. SPRENDIMO NR. SV-S-486 „DĖL DALIOS ASANAVIČIŪTĖS DALYVAVIMO JUNGTINĖS KARALYSTĖS LIETUVIŲ BENDRUOMENĖS ĮKŪRIMO 75-ŲJŲ METINIŲ MINĖJIMO RENGINIUOS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4 d. sprendimą<text:s/><text:line-break/>Nr. SV-S-486 „Dėl Dalios Asanavičiūtės dalyvavimo<text:s/><text:span text:style-name="T39">Jungtinės Karalystės</text:span><text:s/>lietuvių bendruomenės įkūrimo 75-ųjų metinių minėjimo renginiuose“<text:span text:style-name="T40"><text:s/></text:span>ir jį išdėstyti nauja redakcija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<text:span text:style-name="T48">DĖL AUŠRINĖS ARMONAITĖS IR DALIOS ASANAVIČIŪTĖS DALYVAVIMO<text:s/></text:span><text:span text:style-name="T49">JUNGTINĖS KARALYSTĖS</text:span><text:span text:style-name="T50"><text:s/>LIETUVIŲ BENDRUOMENĖS ĮKŪRIMO 75-ŲJŲ METINIŲ MINĖJIMO RENGINIUOSE</text:span><text:span text:style-name="T51"><text:s/></text:span><text:span text:style-name="T52"><text:s/>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 Seimo<text:s/></text:span><text:span text:style-name="T60">narės<text:s/></text:span>Aušrinės Armonaitės<text:s/><text:span text:style-name="T61">2022 m.<text:s/></text:span>gegužės 27–29 d. ir Seimo narės<text:s/><text:span text:style-name="T62">Dalios Asanavičiūtės 2022 m.<text:s/></text:span>gegužės 27–30 d.<text:s/><text:span text:style-name="T63">kelionei<text:s/></text:span>dalyvauti<text:s/><text:span text:style-name="T64">Jungtinės Karalystės</text:span><text:s/>lietuvių bendruomenės įkūrimo 75-ųjų metinių minėjimo renginiuose Londone<text:span text:style-name="T65"><text:s/>(Jungtinė Didžiosios Britanijos ir Šiaurės Airijos Karalystė).</text:span>“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213" meta:row-count="48" meta:non-whitespace-character-count="1063"/>
  </office:meta>
</office:document-meta>
</file>